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預備金及追加預算標題"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1.1826in" fo:text-indent="-0.789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ableColumn51" style:family="table-column">
      <style:table-column-properties style:column-width="1.7722in"/>
    </style:style>
    <style:style style:name="TableColumn52" style:family="table-column">
      <style:table-column-properties style:column-width="3.8145in"/>
    </style:style>
    <style:style style:name="Table50" style:family="table">
      <style:table-properties style:width="5.5868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100%" fo:margin-left="0.1312in" fo:text-indent="-0.1708in">
        <style:tab-stops/>
      </style:paragraph-properties>
    </style:style>
    <style:style style:name="T5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center" fo:line-height="100%" fo:margin-left="0.1312in" fo:text-indent="-0.1708in">
        <style:tab-stops/>
      </style:paragraph-properties>
    </style:style>
    <style:style style:name="T5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widows="2" fo:orphans="2" style:snap-to-layout-grid="false" fo:line-height="100%" fo:margin-left="0.2472in" fo:text-indent="-0.1687in">
        <style:tab-stops/>
      </style:paragraph-properties>
    </style:style>
    <style:style style:name="T63" style:parent-style-name="預設段落字型" style:family="text">
      <style:text-properties style:font-name-complex="新細明體" style:letter-kerning="false" fo:font-size="12pt" style:font-size-asian="12pt" style:font-size-complex="12pt"/>
    </style:style>
    <style:style style:name="T64" style:parent-style-name="預設段落字型" style:family="text">
      <style:text-properties style:font-name-complex="新細明體" style:letter-kerning="false" fo:font-size="12pt" style:font-size-asian="12pt" style:font-size-complex="12pt"/>
    </style:style>
    <style:style style:name="T65" style:parent-style-name="預設段落字型" style:family="text">
      <style:text-properties style:font-name-complex="新細明體" style:letter-kerning="false" fo:font-size="12pt" style:font-size-asian="12pt" style:font-size-complex="12pt" style:language-asian="zh" style:country-asian="HK"/>
    </style:style>
    <style:style style:name="T66" style:parent-style-name="預設段落字型" style:family="text">
      <style:text-properties style:font-name-complex="新細明體" style:letter-kerning="false" fo:font-size="12pt" style:font-size-asian="12pt" style:font-size-complex="12pt"/>
    </style:style>
    <style:style style:name="T67" style:parent-style-name="預設段落字型" style:family="text">
      <style:text-properties style:font-name-complex="新細明體" style:letter-kerning="false" fo:font-size="12pt" style:font-size-asian="12pt" style:font-size-complex="12pt" style:language-asian="zh" style:country-asian="HK"/>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widows="2" fo:orphans="2" style:snap-to-layout-grid="false" fo:line-height="100%" fo:margin-left="0.2472in" fo:text-indent="-0.1687in">
        <style:tab-stops/>
      </style:paragraph-properties>
    </style:style>
    <style:style style:name="T70" style:parent-style-name="預設段落字型" style:family="text">
      <style:text-properties style:font-name-complex="新細明體" style:letter-kerning="false" fo:font-size="12pt" style:font-size-asian="12pt" style:font-size-complex="12pt"/>
    </style:style>
    <style:style style:name="T71" style:parent-style-name="預設段落字型" style:family="text">
      <style:text-properties style:font-name-complex="新細明體" style:letter-kerning="false" fo:font-size="12pt" style:font-size-asian="12pt" style:font-size-complex="12pt" style:language-asian="zh" style:country-asian="HK"/>
    </style:style>
    <style:style style:name="T72" style:parent-style-name="預設段落字型" style:family="text">
      <style:text-properties style:font-name-complex="新細明體" style:letter-kerning="false" fo:font-size="12pt" style:font-size-asian="12pt" style:font-size-complex="12pt"/>
    </style:style>
    <style:style style:name="T73" style:parent-style-name="預設段落字型" style:family="text">
      <style:text-properties style:font-name-complex="新細明體" style:letter-kerning="false" fo:font-size="12pt" style:font-size-asian="12pt" style:font-size-complex="12pt" style:language-asian="zh" style:country-asian="HK"/>
    </style:style>
    <style:style style:name="T74" style:parent-style-name="預設段落字型" style:family="text">
      <style:text-properties style:font-name-complex="新細明體" style:letter-kerning="false" fo:font-size="12pt" style:font-size-asian="12pt" style:font-size-complex="12pt"/>
    </style:style>
    <style:style style:name="P75" style:parent-style-name="內文" style:family="paragraph">
      <style:paragraph-properties fo:widows="2" fo:orphans="2" style:snap-to-layout-grid="false" fo:line-height="100%" fo:margin-left="0.2472in" fo:text-indent="-0.1687in">
        <style:tab-stops/>
      </style:paragraph-properties>
      <style:text-properties style:font-name-complex="新細明體" style:letter-kerning="false" fo:font-size="12pt" style:font-size-asian="12pt" style:font-size-complex="12pt"/>
    </style:style>
    <style:style style:name="P76" style:parent-style-name="內文" style:family="paragraph">
      <style:paragraph-properties fo:widows="2" fo:orphans="2" style:snap-to-layout-grid="false" fo:line-height="100%" fo:margin-left="0.4493in" fo:text-indent="-0.2548in">
        <style:tab-stops/>
      </style:paragraph-properties>
      <style:text-properties style:font-name-complex="新細明體" style:letter-kerning="false" fo:font-size="12pt" style:font-size-asian="12pt" style:font-size-complex="12pt"/>
    </style:style>
    <style:style style:name="P77" style:parent-style-name="內文" style:family="paragraph">
      <style:paragraph-properties fo:widows="2" fo:orphans="2" style:snap-to-layout-grid="false" fo:line-height="100%" fo:margin-left="0.4493in" fo:text-indent="-0.2548in">
        <style:tab-stops/>
      </style:paragraph-properties>
      <style:text-properties style:font-name-complex="新細明體" style:letter-kerning="false"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style:snap-to-layout-grid="false" fo:line-height="100%" fo:margin-left="0.2472in" fo:text-indent="-0.1687in">
        <style:tab-stops/>
      </style:paragraph-properties>
    </style:style>
    <style:style style:name="T81" style:parent-style-name="預設段落字型" style:family="text">
      <style:text-properties style:font-name-complex="新細明體" style:letter-kerning="false" fo:font-size="12pt" style:font-size-asian="12pt" style:font-size-complex="12pt"/>
    </style:style>
    <style:style style:name="T82" style:parent-style-name="預設段落字型" style:family="text">
      <style:text-properties style:font-name-complex="新細明體" style:letter-kerning="false" fo:font-size="12pt" style:font-size-asian="12pt" style:font-size-complex="12pt" style:language-asian="zh" style:country-asian="HK"/>
    </style:style>
    <style:style style:name="T83" style:parent-style-name="預設段落字型" style:family="text">
      <style:text-properties style:font-name-complex="新細明體" style:letter-kerning="false" fo:font-size="12pt" style:font-size-asian="12pt" style:font-size-complex="12pt"/>
    </style:style>
    <style:style style:name="T84" style:parent-style-name="預設段落字型" style:family="text">
      <style:text-properties style:font-name-complex="新細明體" style:letter-kerning="false" fo:font-size="12pt" style:font-size-asian="12pt" style:font-size-complex="12pt" style:language-asian="zh" style:country-asian="HK"/>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87" style:parent-style-name="表格內文20行高" style:family="paragraph">
      <style:paragraph-properties fo:line-height="0.1944in" fo:margin-left="1.3222in" fo:text-indent="-0.927in">
        <style:tab-stops/>
      </style:paragraph-properties>
    </style:style>
    <style:style style:name="T88" style:parent-style-name="預設段落字型" style:family="text">
      <style:text-properties style:font-size-complex="12pt"/>
    </style:style>
    <style:style style:name="T89" style:parent-style-name="預設段落字型" style:family="text">
      <style:text-properties style:font-size-complex="12pt" style:language-asian="zh" style:country-asian="HK"/>
    </style:style>
    <style:style style:name="T90" style:parent-style-name="預設段落字型" style:family="text">
      <style:text-properties style:font-size-complex="12pt"/>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P107" style:parent-style-name="註腳文字" style:family="paragraph">
      <style:paragraph-properties fo:margin-left="0in" fo:text-indent="-0.0472in">
        <style:tab-stops/>
      </style:paragraph-properties>
    </style:style>
    <style:style style:name="T108" style:parent-style-name="預設段落字型" style:family="text">
      <style:text-properties style:font-size-complex="12pt"/>
    </style:style>
    <style:style style:name="T109" style:parent-style-name="預設段落字型" style:family="text">
      <style:text-properties style:font-size-complex="12pt" style:language-asian="zh" style:country-asian="HK"/>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HK"/>
    </style:style>
    <style:style style:name="T112" style:parent-style-name="預設段落字型" style:family="text">
      <style:text-properties style:font-size-complex="12pt" style:language-asian="zh" style:country-asian="HK"/>
    </style:style>
    <style:style style:name="T113" style:parent-style-name="預設段落字型" style:family="text">
      <style:text-properties style:font-size-complex="12pt" style:language-asian="zh" style:country-asian="HK"/>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P118" style:parent-style-name="註腳文字" style:family="paragraph">
      <style:paragraph-properties fo:margin-left="0in" fo:text-indent="0in">
        <style:tab-stops/>
      </style:paragraph-properties>
    </style:style>
    <style:style style:name="T119" style:parent-style-name="預設段落字型" style:family="text">
      <style:text-properties style:font-size-complex="12pt" style:language-asian="zh" style:country-asian="HK"/>
    </style:style>
    <style:style style:name="T120" style:parent-style-name="預設段落字型" style:family="text">
      <style:text-properties style:font-size-complex="12pt"/>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font-size-complex="12pt"/>
    </style:style>
    <style:style style:name="T123" style:parent-style-name="預設段落字型" style:family="text">
      <style:text-properties style:language-asian="zh" style:country-asian="HK"/>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language-asian="zh" style:country-asian="HK"/>
    </style:style>
    <style:style style:name="T126" style:parent-style-name="註腳參照" style:family="text">
      <style:text-properties style:language-asian="zh" style:country-asian="HK"/>
    </style:style>
    <style:style style:name="P127" style:parent-style-name="註腳文字" style:family="paragraph">
      <style:paragraph-properties fo:margin-left="0in" fo:text-indent="-0.0472in">
        <style:tab-stops/>
      </style:paragraph-properties>
    </style:style>
    <style:style style:name="T128" style:parent-style-name="預設段落字型" style:family="text">
      <style:text-properties style:font-size-complex="12pt" style:language-asian="zh" style:country-asian="HK"/>
    </style:style>
    <style:style style:name="T129" style:parent-style-name="預設段落字型" style:family="text">
      <style:text-properties style:font-size-complex="12pt"/>
    </style:style>
    <style:style style:name="T130" style:parent-style-name="預設段落字型" style:family="text">
      <style:text-properties style:font-size-complex="12pt" style:language-asian="zh" style:country-asian="HK"/>
    </style:style>
    <style:style style:name="T131" style:parent-style-name="預設段落字型" style:family="text">
      <style:text-properties style:font-size-complex="12pt"/>
    </style:style>
    <style:style style:name="T132" style:parent-style-name="預設段落字型" style:family="text">
      <style:text-properties style:font-size-complex="12pt"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style>
    <style:style style:name="T168" style:parent-style-name="預設段落字型" style:family="text">
      <style:text-properties fo:font-size="12pt" style:font-size-asian="12pt" style:font-size-complex="12pt"/>
    </style:style>
    <style:style style:name="P169" style:parent-style-name="預備金及追加預算標題" style:family="paragraph">
      <style:paragraph-properties fo:margin-left="0.3937in" fo:text-indent="-0.3937in">
        <style:tab-stops/>
      </style:paragraph-properties>
    </style:style>
    <style:style style:name="T170" style:parent-style-name="預設段落字型" style:family="text">
      <style:text-properties style:font-size-complex="14pt" style:language-asian="zh" style:country-asian="HK"/>
    </style:style>
    <style:style style:name="T171" style:parent-style-name="預設段落字型" style:family="text">
      <style:text-properties style:font-size-complex="14pt"/>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內文" style:family="paragraph">
      <style:paragraph-properties style:punctuation-wrap="simple" fo:margin-left="0.393in" fo:text-indent="0.393in">
        <style:tab-stops/>
      </style:paragraph-properties>
    </style:style>
    <style:style style:name="T181" style:parent-style-name="預設段落字型" style:family="text">
      <style:text-properties style:language-asian="zh" style:country-asian="HK"/>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內文" style:family="paragraph">
      <style:paragraph-properties style:punctuation-wrap="simple" fo:margin-left="0.5902in" fo:text-indent="0.393in">
        <style:tab-stops/>
      </style:paragraph-properties>
      <style:text-properties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style:language-asian="zh" style:country-asian="HK"/>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font-weight="bold" style:font-weight-asian="bold"/>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style:language-asian="zh" style:country-asian="HK"/>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內文" style:family="paragraph">
      <style:paragraph-properties fo:margin-left="0.393in" fo:text-indent="0.393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預備金及追加預算標題" style:family="paragraph">
      <style:paragraph-properties fo:margin-left="0.3937in" fo:text-indent="-0.3937in">
        <style:tab-stops/>
      </style:paragraph-properties>
      <style:text-properties style:font-size-complex="14pt"/>
    </style:style>
    <style:style style:name="P230" style:parent-style-name="內文" style:family="paragraph">
      <style:paragraph-properties style:punctuation-wrap="simple" fo:margin-left="0.393in" fo:text-indent="0.39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一二三" style:family="paragraph">
      <style:paragraph-properties fo:margin-left="0.5895in" fo:text-indent="-0.1965in">
        <style:tab-stops/>
      </style:paragraph-properties>
      <style:text-properties fo:font-weight="bold" style:font-weight-asian="bold"/>
    </style:style>
    <style:style style:name="P242" style:parent-style-name="內文" style:family="paragraph">
      <style:paragraph-properties style:punctuation-wrap="simple" fo:margin-left="0.5902in" fo:text-indent="0.393in">
        <style:tab-stops/>
      </style:paragraph-properties>
      <style:text-properties fo:color="#000000"/>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font-weight="bold" style:font-weight-asian="bold" fo:color="#000000"/>
    </style:style>
    <style:style style:name="P248" style:parent-style-name="E" style:family="paragraph">
      <style:paragraph-properties fo:margin-left="0.7868in" fo:text-indent="-0.1965in">
        <style:tab-stops/>
      </style:paragraph-properties>
    </style:style>
    <style:style style:name="T249" style:parent-style-name="預設段落字型" style:family="text">
      <style:text-properties fo:font-weight="bold" style:font-weight-asian="bold"/>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內文" style:family="paragraph">
      <style:paragraph-properties style:punctuation-wrap="simple" fo:margin-left="0.5902in" fo:text-indent="0.393in">
        <style:tab-stops/>
      </style:paragraph-properties>
    </style:style>
    <style:style style:name="P254" style:parent-style-name="內文" style:family="paragraph">
      <style:paragraph-properties style:punctuation-wrap="simple" fo:margin-left="0.393in" fo:text-indent="0.393in">
        <style:tab-stops/>
      </style:paragraph-properties>
      <style:text-properties fo:color="#000000"/>
    </style:style>
    <style:style style:name="P255"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33971141"/><text:span text:style-name="T9">第1項、內政部</text:span><text:bookmark-end text:name="_Toc33971141"/></text:p>
      <text:p text:style-name="P10">一、允宜<text:span text:style-name="T11">落實</text:span><text:span text:style-name="T12">居家檢疫者</text:span><text:span text:style-name="T13">之社區關懷及追蹤管理機制，並強化中央與地方通報連繫，以提升防疫成效</text:span></text:p>
      <text:p text:style-name="P14">內政部於<text:span text:style-name="T15">本</text:span>特別<text:span text:style-name="T16">預</text:span>算案編列「配合疫情中心辦理社區關懷追蹤列管及資料分析」570<text:span text:style-name="T17">萬9千元、</text:span>「<text:span text:style-name="T18">補助地方政府辦理居家檢疫者各項服務措施所需經費</text:span>」<text:span text:style-name="T19">3,880</text:span>萬元。經查：</text:p>
      <text:p text:style-name="P20"><text:span text:style-name="T21">(</text:span><text:span text:style-name="T22">一</text:span><text:span text:style-name="T23">)</text:span><text:span text:style-name="T24">預算編列情形</text:span></text:p>
      <text:p text:style-name="P25"><text:span text:style-name="T26">按中央流行疫情指揮中心（以下簡稱指揮中心）發布之</text:span><text:span text:style-name="T27">具感染風險民眾追蹤管理機制，</text:span><text:span text:style-name="T28">依</text:span><text:span text:style-name="T29">對象分為居家隔離、居家檢疫</text:span><text:span text:style-name="T30">及</text:span><text:span text:style-name="T31">自主健康管理等3類介入措施</text:span><text:span text:style-name="T32">，其中</text:span><text:span text:style-name="T33">居家檢疫</text:span><text:span text:style-name="T34">由</text:span><text:span text:style-name="T35">地方政府民政局及里長或里幹事</text:span><text:span text:style-name="T36">辦理，為</text:span><text:span text:style-name="T37">配</text:span><text:span text:style-name="T38">合該等防疫措施，內政部編列相關</text:span><text:span text:style-name="T39">社區關懷追蹤列管</text:span><text:span text:style-name="T40">、</text:span><text:span text:style-name="T41">資料分析</text:span><text:span text:style-name="T42">，及</text:span><text:span text:style-name="T43">補助地方政府辦理居家檢疫者各項服務措施所需經費</text:span><text:span text:style-name="T44">(詳附表1)</text:span>。</text:p>
      <text:p text:style-name="P45"><text:span text:style-name="T46">附表</text:span><text:span text:style-name="T47">1</text:span><text:span text:style-name="T48">：</text:span><text:span text:style-name="T49">內政部嚴重特殊傳染性肺炎防治經費概況表</text:span></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text:span text:style-name="T56">項目</text:span></text:p>
            </table:table-cell>
            <table:table-cell table:style-name="TableCell57">
              <text:p text:style-name="P58"><text:span text:style-name="T59">編列明細</text:span></text:p>
            </table:table-cell>
          </table:table-row>
        </table:table-header-rows>
        <table:table-row table:style-name="TableRow60">
          <table:table-cell table:style-name="TableCell61">
            <text:p text:style-name="P62"><text:span text:style-name="T63">1.配合疫情中心辦理</text:span><text:soft-page-break/><text:span text:style-name="T64">社區關懷追蹤列管及資</text:span><text:span text:style-name="T65">料</text:span><text:span text:style-name="T66">分析570</text:span><text:span text:style-name="T67">萬9千元</text:span></text:p>
          </table:table-cell>
          <table:table-cell table:style-name="TableCell68">
            <text:p text:style-name="P69"><text:span text:style-name="T70">1.人事費500萬元：</text:span><text:span text:style-name="T71">係</text:span><text:span text:style-name="T72">工作人員</text:span><text:span text:style-name="T73">5個月</text:span><text:span text:style-name="T74">加班費。</text:span></text:p>
            <text:soft-page-break/>
            <text:p text:style-name="P75">2.業務費70萬9千元：</text:p>
            <text:p text:style-name="P76">(1)一般事務費54萬9千元：工作人員誤餐費50萬9千元；印製統計資料、各類書表及作業聯繫協調等經費4萬元。</text:p>
            <text:p text:style-name="P77">(2)物品16萬元：文具紙張、耗材等經費。</text:p>
          </table:table-cell>
        </table:table-row>
        <text:soft-page-break/>
        <table:table-row table:style-name="TableRow78">
          <table:table-cell table:style-name="TableCell79">
            <text:p text:style-name="P80"><text:span text:style-name="T81">2.補助地方政府辦理居家</text:span><text:span text:style-name="T82">檢疫</text:span><text:span text:style-name="T83">者各項服務措施所需經費3,880</text:span><text:span text:style-name="T84">萬元</text:span></text:p>
          </table:table-cell>
          <table:table-cell table:style-name="TableCell85">
            <text:p text:style-name="P86">補助地方政府辦理居家檢疫者健康關懷追蹤作業，依據各村里居家檢疫執行情形，以全國村里數7,760估算，推估所需經費3,880萬元。</text:p>
          </table:table-cell>
        </table:table-row>
      </table:table>
      <text:p text:style-name="P87"><text:span text:style-name="T88">※註：1.資料來源，內政部提供，</text:span><text:span text:style-name="T89">本</text:span><text:span text:style-name="T90">中心整理。</text:span></text:p>
      <text:p text:style-name="P91"><text:span text:style-name="T92">(</text:span><text:span text:style-name="T93">二</text:span><text:span text:style-name="T94">)</text:span><text:span text:style-name="T95">允宜落實</text:span><text:span text:style-name="T96">居家檢疫者之社區關懷及追蹤管理機制</text:span><text:span text:style-name="T97">，並強化中央與地方通報連繫</text:span><text:span text:style-name="T98"><text:s/></text:span></text:p>
      <text:p text:style-name="P99"><text:span text:style-name="T100">為因應</text:span><text:span text:style-name="T101">嚴重特殊傳染性肺炎</text:span><text:span text:style-name="T102">之疫情</text:span>，指揮中心<text:span text:style-name="T103">業發布具中港澳、南韓或義大利旅遊史者，須進行居家檢疫14天（</text:span><text:span text:style-name="T104">主動監測1天1~2次</text:span><text:span text:style-name="T105">），由里長或里幹事進行健康關懷，每日撥打電話詢問健康狀況並記錄「健康關懷紀錄表」，並規範居家檢疫者之活動規範、有症狀者之處理及未配合者之處置等配合事項</text:span><text:span text:style-name="T106"><text:note text:note-class="footnote" text:id="_ftn0"><text:note-citation>1</text:note-citation><text:note-body><text:p text:style-name="P107"><text:span text:style-name="T108">摘自具感染風險民眾追蹤</text:span><text:span text:style-name="T109">管理機制（中央流行疫情指揮中心，2020年2月</text:span><text:span text:style-name="T110">28</text:span><text:span text:style-name="T111">日</text:span><text:span text:style-name="T112">，截至該日之資料，對象會隨各國疫情發展修正</text:span><text:span text:style-name="T113">），居家檢疫負責單位為地方政府民政局及里長或里幹事</text:span><text:span text:style-name="T114">，</text:span><text:span text:style-name="T115">配合事項包括</text:span><text:span text:style-name="T116">：</text:span><text:span text:style-name="T117">1.由主管機關開立「旅客入境健康聲明暨居家檢疫通知書」，配戴口罩返家檢疫。2.里長或里幹事進行健康關懷14天，每日撥打電話詢問健康狀況並記錄「健康關懷紀錄表」。3.檢疫期間留在家中(或指定地點)不外出，亦不得出境或出國，不得搭乘大眾運輸工具。4.有症狀者將送指定醫療機構採檢送驗，衛生主管機關加入主動監測。5.如未配合中央流行疫情指揮中心防治措施，將依傳染病防治法裁罰，必要時進行強制安置。</text:span></text:p><text:p text:style-name="P118"><text:span text:style-name="T119">據另內政部回復，</text:span><text:span text:style-name="T120">為配合政府整體防疫措施之執行，</text:span><text:span text:style-name="T121">內政</text:span><text:span text:style-name="T122">部（民政司）依據衛生福利部疾病管制署提供居家檢疫名冊，結合各市縣民政局處、鄉（鎮、市、區）公所、村（里）長、村（里）幹事辦理居家檢疫者之健康關懷追蹤和實地訪視，如發現個案有生病症狀，均會協助就醫並通報衛生單位，又如發現個案離開居家檢疫住居所，須出勤訪視協尋與通報。</text:span></text:p></text:note-body></text:note></text:span><text:span text:style-name="T123">。</text:span></text:p>
      <text:p text:style-name="P124"><text:span text:style-name="T125">另據衛生福利部新聞稿</text:span><text:span text:style-name="T126"><text:note text:note-class="footnote" text:id="_ftn1"><text:note-citation>2</text:note-citation><text:note-body><text:p text:style-name="P127"><text:span text:style-name="T128">衛生福利部新聞稿，</text:span><text:span text:style-name="T129">「中央</text:span><text:span text:style-name="T130">與地方聯手，居家檢疫隔離服務計畫3月1日上路</text:span><text:span text:style-name="T131">」，109</text:span><text:span text:style-name="T132">年2月23日。</text:span></text:p></text:note-body></text:note></text:span>，<text:span text:style-name="T133">業訂定</text:span><text:span text:style-name="T134">「地方政府居家檢疫及居家隔離關懷服務計畫」</text:span><text:span text:style-name="T135">，</text:span><text:span text:style-name="T136">由22縣市共同推動，於3月1日開始</text:span><text:span text:style-name="T137">實施</text:span><text:span text:style-name="T138">，</text:span><text:span text:style-name="T139">內容</text:span><text:span text:style-name="T140">包括對象關懷、就醫協助、交通安排、生活支持及</text:span><text:soft-page-break/><text:span text:style-name="T141">專線服務等</text:span><text:span text:style-name="T142">。為</text:span><text:span text:style-name="T143">有效掌握居家檢疫者之名單及行踨</text:span><text:span text:style-name="T144">，促其確實</text:span><text:span text:style-name="T145">配合</text:span><text:span text:style-name="T146">各項</text:span><text:span text:style-name="T147">防疫措施</text:span><text:span text:style-name="T148">，以降低民眾疑慮及恐慌</text:span>，<text:span text:style-name="T149">允宜</text:span><text:span text:style-name="T150">落實</text:span><text:span text:style-name="T151">居家檢疫者之社區關懷及追蹤管理機制</text:span><text:span text:style-name="T152">，並強化中央與地方通報連繫</text:span><text:span text:style-name="T153">，</text:span><text:span text:style-name="T154">以提升防疫成效</text:span><text:span text:style-name="T155">。</text:span></text:p>
      <text:p text:style-name="P156"><text:span text:style-name="T157">綜上，</text:span><text:span text:style-name="T158">為</text:span><text:span text:style-name="T159">因應</text:span><text:span text:style-name="T160">嚴重特殊傳染性肺炎之疫</text:span><text:span text:style-name="T161">情</text:span><text:span text:style-name="T162">，中央流行疫情指揮中中心業發布具感染風險民眾追蹤管理機制，並於109年3月1日起由22縣市共同推動「地方政府居家檢疫及居家隔離關懷服務計畫」，為</text:span><text:span text:style-name="T163">有效掌握居家檢疫者之名單及行踨，促</text:span><text:span text:style-name="T164">其確實配合各項防疫措施，允宜落實</text:span><text:span text:style-name="T165">居家檢疫者之社區關懷及追蹤管理機制</text:span><text:span text:style-name="T166">，並強化中央與地方通報連繫，以提升防疫成效。</text:span><text:span text:style-name="T167"><text:s text:c="2"/></text:span><text:span text:style-name="T168">(分機：8667楊慧敏)</text:span></text:p>
      <text:p text:style-name="P169"><text:bookmark-start text:name="_Toc54853519"/><text:bookmark-start text:name="_Toc85529394"/><text:bookmark-start text:name="_Toc98577396"/><text:span text:style-name="T170">二</text:span><text:span text:style-name="T171">、</text:span>允宜<text:span text:style-name="T172">確保員警所需防疫裝備之充足</text:span><text:span text:style-name="T173">，</text:span><text:span text:style-name="T174">並注意</text:span><text:span text:style-name="T175">員</text:span>警<text:span text:style-name="T176">勤務之</text:span>合理<text:span text:style-name="T177">性</text:span>，<text:span text:style-name="T178">以保持充足之警力，</text:span>俾完善具感染風險民眾<text:span text:style-name="T179">之</text:span>追蹤管理機制</text:p>
      <text:p text:style-name="P180">警政署於本特別預算案編列6,811萬2千元，<text:span text:style-name="T181">所辦事項</text:span>包括：1.「防疫工作所需物資、誤餐費及油料」經費1,211萬2千元、2.「防疫所需集中檢疫場所」經費757萬2千元、3.「超勤加班費」經費4,242萬8千元、4.「勤務設備」經費600萬元。經查：</text:p>
      <text:p text:style-name="P182">(一)辦理嚴重特殊傳染性肺炎之相關防疫作業，期落實隔離與檢疫，並強化具感染風險民眾追蹤管理機制</text:p>
      <text:p text:style-name="P183">參據該署說明，前揭經費工作項目包括：</text:p>
      <text:p text:style-name="P184"><text:span text:style-name="T185">1.防疫工作所需物資、誤餐費及油料：</text:span>支援機場及專案指揮所等勤務人員誤餐費693萬2千元及物品費518萬元(包括每日機場防疫運輸警力油料費307萬6千元及防疫手套、紅外線額溫槍及酒精消毒噴劑等<text:span text:style-name="T186">經費</text:span>210萬4千元)，合計1,211萬2千元。</text:p>
      <text:p text:style-name="P187"><text:span text:style-name="T188">2.防疫所需集中檢疫場所經費：</text:span>集中檢疫場所警用電話牽線架設及通訊費18萬元、租用流動廁所105萬元、油料及過路費<text:soft-page-break/>(含引導車隊)253萬2千元、微波爐、紙張及文具用品等物品經費237萬元及執行防疫工作所需勤務設備經費144萬元，合計757萬2千元。</text:p>
      <text:p text:style-name="P189"><text:span text:style-name="T190">3.防疫所需超勤加班費：</text:span>配合執行中央疫情指揮中心所分派任務，支援機動、檢疫處所及港區各管制站（哨）等警力<text:span text:style-name="T191">之超勤</text:span>加班費合計4,242萬8千元。</text:p>
      <text:p text:style-name="P192"><text:span text:style-name="T193">4.防疫所需勤務裝備：</text:span><text:span text:style-name="T194">為</text:span>追蹤管理具感染風險<text:span text:style-name="T195">之</text:span>民眾，購置移動式監錄系統50具，每具12萬元，合計600萬元。</text:p>
      <text:p text:style-name="P196"><text:span text:style-name="T197"><text:s/>(二)允宜</text:span><text:span text:style-name="T198">確保員警所需防疫裝備之充足</text:span><text:span text:style-name="T199">，</text:span><text:span text:style-name="T200">並注意</text:span><text:span text:style-name="T201">員</text:span><text:span text:style-name="T202">警</text:span><text:span text:style-name="T203">勤務之</text:span><text:span text:style-name="T204">合理</text:span><text:span text:style-name="T205">性</text:span><text:span text:style-name="T206">，以避免勤務過勞</text:span></text:p>
      <text:p text:style-name="P207">警<text:span text:style-name="T208">政署配合</text:span>協助衛生及民政機關<text:span text:style-name="T209">辦理</text:span>防疫工作<text:span text:style-name="T210">之相關經費編列特別預算</text:span>，<text:span text:style-name="T211">容有其必要</text:span>，<text:span text:style-name="T212">惟警察</text:span>人員<text:span text:style-name="T213">平時任務繁瑣</text:span>，<text:span text:style-name="T214">勤務吃重，而執行防疫工作時需接觸</text:span>具感染風險<text:span text:style-name="T215">之</text:span>民眾，<text:span text:style-name="T216">鑒於本次</text:span>肺炎疫情嚴峻，<text:span text:style-name="T217">警政署允宜確保員警所需防疫裝備之充足</text:span><text:span text:style-name="T218">，</text:span><text:span text:style-name="T219">並強化員警執行防疫工作之相關知識及作業程序</text:span>，<text:span text:style-name="T220">且應注意勤務</text:span><text:span text:style-name="T221">調度及工時之合理性，避</text:span>免<text:span text:style-name="T222">因</text:span>勤務過勞<text:span text:style-name="T223">致減弱抵抗力而影響健康</text:span>，<text:span text:style-name="T224">以保持充足之警力，</text:span>俾完善具感染風險民眾<text:span text:style-name="T225">之</text:span>追蹤管理機制<text:span text:style-name="T226">。</text:span></text:p>
      <text:p text:style-name="P227">綜上，內政部警政署辦理相關防疫工作所需經費編列特別預算，容有其必要，惟鑒於警察人員平時任務繁瑣，勤務吃重，是以，警政署允宜確保員警所需防疫裝備之充足並注意員警勤務之合理性，以保持充足之警力，俾完善具感染風險民眾之追蹤管理機制。</text:p>
      <text:p text:style-name="姓名及分機"><text:s/>(分機：1918<text:s/>魏安國)</text:p>
      <text:p text:style-name="P228"/>
      <text:soft-page-break/>
      <text:p text:style-name="P229">三、國際疫情變化快速，允宜儘早完備外國人入國資料即時建檔作業及資訊作業系統擴充支援設備建置，以有效因應國境安全管理之資訊需求</text:p>
      <text:p text:style-name="P230"><text:bookmark-end text:name="_Toc54853519"/><text:bookmark-end text:name="_Toc85529394"/><text:bookmark-end text:name="_Toc98577396"/><text:span text:style-name="T231">移民署於</text:span><text:span text:style-name="T232">本</text:span><text:span text:style-name="T233">特別預算案編列經費計5,661萬4千元，包括</text:span><text:span text:style-name="T234">：</text:span><text:span text:style-name="T235">1.</text:span><text:span text:style-name="T236">「支援防疫相關作業委外人力」</text:span><text:span text:style-name="T237">經費1,823萬9千元、2.</text:span><text:span text:style-name="T238">「購置疫情防治相關設備及物品」經費393萬5千元、3.「防疫專案加班費」987萬6千元、4.「購置疫情分析及查驗、宣導設備」經費2,456萬4千元</text:span><text:span text:style-name="T239">。經查</text:span><text:span text:style-name="T240">：</text:span></text:p>
      <text:p text:style-name="P241">(一)辦理嚴重特殊傳染性肺炎之相關防疫作業，期強化國境安全</text:p>
      <text:p text:style-name="P242">參據該署說明，前揭經費工作項目包括：</text:p>
      <text:p text:style-name="P243"><text:span text:style-name="T244">1.支援防疫相關作業委外人力</text:span><text:span text:style-name="T245">：</text:span>為配合外國人入國之相關疫情管理需要，較平時作業縮短時程，須即時更新資料並擴大蒐集相關資訊，預估5個月須增加辦理外國人入國登記卡之掃描及建檔作業(計約100萬件)及4月起施行外國人入國登記卡增列A卡欄位(計約60萬件)，相關經費約323萬元；另為辦理入國登記表之檢查、收集與整理等委外人力(1,300萬9千元)及資料分析處理人力(200萬元)，期透過充分與即時之外國人入國資訊管理，強化我國國境防疫機制。</text:p>
      <text:p text:style-name="P246"><text:span text:style-name="T247">2.購置疫情防治相關設備及物品</text:span>：係購置消毒酒精、手套、乾洗手液及微酸性次氯酸水發生器等防疫用品(393萬5千元)，備供我國國境管理設施與該署各服務站使用，以提升各場域之防疫安全。</text:p>
      <text:p text:style-name="P248"><text:span text:style-name="T249">3.防疫專案加班費</text:span>：係為配合執行中央疫情指揮中心所分派任務，辦理加班執勤作業，及接受中央交辦或相關機關要求協助之防疫工作，協助執行人流管理以防範疫情擴散，並依據相關規定編列加班費(987萬6千元)。</text:p>
      <text:soft-page-break/>
      <text:p text:style-name="P250"><text:span text:style-name="T251">4.購置疫情分析及查驗、宣導設備</text:span>：為強化現行資訊作業系統運作效能，辦理移民資訊疫情分析統計儲存設備購置(2,148萬4千元)及防疫資料即時產出跳板主機效能提升設備購置(308萬元)，提供資訊系統擴充與支援功能，期能增強我國移民資訊系統之防疫效能。</text:p>
      <text:p text:style-name="P252">(二)允宜儘早完備外國人入國資料即時建檔作業及資訊作業系統擴充支援設備建置，俾提升我國國境防疫效能</text:p>
      <text:p text:style-name="P253">鑒於國際疫情變化快速，即時有效掌握外國人入國相關資料為國境安全管理之重要一環；且目前國內因應嚴重特殊傳染性肺炎之國境疫情管理資訊需求量甚大，故強化現行相關移民資訊系統處理效能有其必要性，允宜儘早完備外國人入國資料即時建檔作業及資訊作業系統擴充支援設備建置，俾提升我國國境防疫安全。<text:s/></text:p>
      <text:p text:style-name="P254">綜上，內政部移民署於本特別預算案編列經費計5,661萬4千元，辦理相關防疫作業，包括資訊系統設備擴充、委外人力增加、值勤加班及防疫物資補充等。為能有效發揮防疫功用，允宜儘早完備外國人入國資料即時建檔作業及資訊作業系統擴充支援設備建置，以有效因應國境安全管理之資訊需求。</text:p>
      <text:p text:style-name="姓名及分機">(分機：1929 吳昀雲)</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5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6"/>
      </style:header>
      <style:footer>
        <text:p text:style-name="P258"><draw:frame draw:style-name="F259" text:anchor-type="paragraph" svg:y="0.0006in" draw:z-index="0"><draw:text-box fo:min-height="0in" fo:min-width="0in"><text:p text:style-name="P257"><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1:00Z</meta:creation-date>
    <dc:date>2020-03-04T11:01:00Z</dc:date>
    <meta:print-date>2020-03-02T00:36:00Z</meta:print-date>
    <meta:template xlink:href="Normal.dotm" xlink:type="simple"/>
    <meta:editing-cycles>2</meta:editing-cycles>
    <meta:editing-duration>PT0S</meta:editing-duration>
    <meta:document-statistic meta:page-count="7" meta:paragraph-count="6" meta:word-count="523" meta:character-count="3500" meta:row-count="24" meta:non-whitespace-character-count="2983"/>
  </office:meta>
</office:document-meta>
</file>