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下內文" style:family="paragraph">
      <style:paragraph-properties fo:line-height="0.2777in" fo:margin-left="0.7875in" fo:text-indent="-0.787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size="12pt" style:font-size-asian="12pt"/>
    </style:style>
    <style:style style:name="TableColumn61" style:family="table-column">
      <style:table-column-properties style:column-width="0.6895in"/>
    </style:style>
    <style:style style:name="TableColumn62" style:family="table-column">
      <style:table-column-properties style:column-width="4.2187in"/>
    </style:style>
    <style:style style:name="TableColumn63" style:family="table-column">
      <style:table-column-properties style:column-width="0.9833in"/>
    </style:style>
    <style:style style:name="Table60" style:family="table">
      <style:table-properties style:width="5.8916in" fo:margin-left="0.075in" table:align="left"/>
    </style:style>
    <style:style style:name="TableRow64" style:family="table-row">
      <style:table-row-properties style:min-row-height="0.384in"/>
    </style:style>
    <style:style style:name="TableCell6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style:language-asian="zh" style:country-asian="HK"/>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2" style:parent-style-name="一下內文" style:family="paragraph">
      <style:paragraph-properties fo:text-align="center" fo:line-height="0.2777in" fo:margin-left="0in">
        <style:tab-stops/>
      </style:paragraph-properties>
    </style:style>
    <style:style style:name="T73" style:parent-style-name="預設段落字型" style:family="text">
      <style:text-properties fo:font-size="12pt" style:font-size-asian="12pt" style:language-asian="zh" style:country-asian="HK"/>
    </style:style>
    <style:style style:name="TableRow74" style:family="table-row">
      <style:table-row-properties style:min-row-height="0.3972in"/>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77" style:parent-style-name="預設段落字型" style:family="text">
      <style:text-properties style:language-asian="zh" style:country-asian="HK"/>
    </style:style>
    <style:style style:name="TableCell78" style:family="table-cell">
      <style:table-cell-properties fo:border="0.0034in solid #000000" style:vertical-align="middle" fo:padding-top="0in" fo:padding-left="0.075in" fo:padding-bottom="0in" fo:padding-right="0.075in"/>
    </style:style>
    <style:style style:name="T79" style:parent-style-name="預設段落字型" style:family="text">
      <style:text-properties style:font-name-complex="標楷體" style:font-size-complex="12pt"/>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 style:parent-style-name="一下內文" style:family="paragraph">
      <style:paragraph-properties fo:text-align="end" fo:line-height="0.2777in" fo:margin-left="0in">
        <style:tab-stops/>
      </style:paragraph-properties>
    </style:style>
    <style:style style:name="T82" style:parent-style-name="預設段落字型" style:family="text">
      <style:text-properties style:font-name-complex="標楷體" fo:font-size="12pt" style:font-size-asian="12pt" style:font-size-complex="12pt"/>
    </style:style>
    <style:style style:name="TableRow83" style:family="table-row">
      <style:table-row-properties/>
    </style:style>
    <style:style style:name="P84" style:parent-style-name="表格內文14行高" style:family="paragraph">
      <style:paragraph-properties fo:text-align="justify" fo:margin-left="0.393in" fo:text-indent="0.2819in">
        <style:tab-stops/>
      </style:paragraph-properties>
    </style:style>
    <style:style style:name="TableCell85" style:family="table-cell">
      <style:table-cell-properties fo:border="0.0034in solid #000000" style:vertical-align="middle" fo:padding-top="0in" fo:padding-left="0.075in" fo:padding-bottom="0in" fo:padding-right="0.075in"/>
    </style:style>
    <style:style style:name="T86" style:parent-style-name="預設段落字型" style:family="text">
      <style:text-properties style:font-name-complex="標楷體" style:font-size-complex="12pt"/>
    </style:style>
    <style:style style:name="T87" style:parent-style-name="預設段落字型" style:family="text">
      <style:text-properties style:font-name-complex="標楷體" style:text-position="-4.1% 100%" style:font-size-complex="12pt"/>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 style:parent-style-name="一下內文" style:family="paragraph">
      <style:paragraph-properties fo:text-align="end" fo:line-height="0.2777in" fo:margin-left="0in">
        <style:tab-stops/>
      </style:paragraph-properties>
      <style:text-properties fo:font-size="12pt" style:font-size-asian="12pt"/>
    </style:style>
    <style:style style:name="TableRow90" style:family="table-row">
      <style:table-row-properties/>
    </style:style>
    <style:style style:name="P91" style:parent-style-name="表格內文14行高" style:family="paragraph">
      <style:paragraph-properties fo:text-align="justify" fo:margin-left="0.393in" fo:text-indent="0.2819in">
        <style:tab-stops/>
      </style:paragraph-properties>
    </style:style>
    <style:style style:name="TableCell92" style:family="table-cell">
      <style:table-cell-properties fo:border="0.0034in solid #000000" style:vertical-align="middle" fo:padding-top="0in" fo:padding-left="0.075in" fo:padding-bottom="0in" fo:padding-right="0.075in"/>
    </style:style>
    <style:style style:name="P93" style:parent-style-name="內文" style:family="paragraph">
      <style:paragraph-properties fo:margin-top="0.0097in" fo:line-height="0.2166in" fo:margin-left="0in" fo:margin-right="0.025in" fo:text-indent="0in">
        <style:tab-stops/>
      </style:paragraph-properties>
    </style:style>
    <style:style style:name="T94" style:parent-style-name="預設段落字型" style:family="text">
      <style:text-properties style:font-name-complex="標楷體" fo:font-size="12pt" style:font-size-asian="12pt" style:font-size-complex="12pt"/>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 style:parent-style-name="一下內文" style:family="paragraph">
      <style:paragraph-properties fo:text-align="end" fo:line-height="0.2777in" fo:margin-left="0in">
        <style:tab-stops/>
      </style:paragraph-properties>
    </style:style>
    <style:style style:name="T97" style:parent-style-name="預設段落字型" style:family="text">
      <style:text-properties style:font-name-complex="標楷體" fo:font-size="12pt" style:font-size-asian="12pt" style:font-size-complex="12pt"/>
    </style:style>
    <style:style style:name="TableRow98" style:family="table-row">
      <style:table-row-properties/>
    </style:style>
    <style:style style:name="P99" style:parent-style-name="表格內文14行高" style:family="paragraph">
      <style:paragraph-properties fo:text-align="justify" fo:margin-left="0.393in" fo:text-indent="0.2819in">
        <style:tab-stops/>
      </style:paragraph-properties>
    </style:style>
    <style:style style:name="TableCell100" style:family="table-cell">
      <style:table-cell-properties fo:border="0.0034in solid #000000" style:vertical-align="middle" fo:padding-top="0in" fo:padding-left="0.075in" fo:padding-bottom="0in" fo:padding-right="0.075in"/>
    </style:style>
    <style:style style:name="T101" style:parent-style-name="預設段落字型" style:family="text">
      <style:text-properties style:font-name-complex="標楷體" style:font-size-complex="12pt"/>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 style:parent-style-name="一下內文" style:family="paragraph">
      <style:paragraph-properties fo:text-align="end" fo:line-height="0.2777in" fo:margin-left="0in">
        <style:tab-stops/>
      </style:paragraph-properties>
      <style:text-properties fo:font-size="12pt" style:font-size-asian="12pt"/>
    </style:style>
    <style:style style:name="TableRow104" style:family="table-row">
      <style:table-row-properties/>
    </style:style>
    <style:style style:name="P105" style:parent-style-name="表格內文14行高" style:family="paragraph">
      <style:paragraph-properties fo:text-align="justify" fo:margin-left="0.393in" fo:text-indent="0.2819in">
        <style:tab-stops/>
      </style:paragraph-properties>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line-height="0.1993in" fo:margin-left="0in" fo:margin-right="-0.0138in" fo:text-indent="0in">
        <style:tab-stops/>
      </style:paragraph-properties>
    </style:style>
    <style:style style:name="T108" style:parent-style-name="預設段落字型" style:family="text">
      <style:text-properties style:font-name-complex="標楷體" style:text-position="-4.1% 100%" fo:font-size="12pt" style:font-size-asian="12pt" style:font-size-complex="12pt"/>
    </style:style>
    <style:style style:name="T109" style:parent-style-name="預設段落字型" style:family="text">
      <style:text-properties style:font-name-complex="標楷體" fo:font-size="12pt" style:font-size-asian="12pt" style:font-size-complex="12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一下內文" style:family="paragraph">
      <style:paragraph-properties fo:text-align="end" fo:line-height="0.2777in" fo:margin-left="0in">
        <style:tab-stops/>
      </style:paragraph-properties>
      <style:text-properties fo:font-size="12pt" style:font-size-asian="12pt"/>
    </style:style>
    <style:style style:name="TableRow112" style:family="table-row">
      <style:table-row-properties/>
    </style:style>
    <style:style style:name="P113" style:parent-style-name="表格內文14行高" style:family="paragraph">
      <style:paragraph-properties fo:text-align="justify" fo:margin-left="0.393in" fo:text-indent="0.2819in">
        <style:tab-stops/>
      </style:paragraph-properties>
    </style:style>
    <style:style style:name="TableCell114" style:family="table-cell">
      <style:table-cell-properties fo:border="0.0034in solid #000000" style:vertical-align="middle" fo:padding-top="0in" fo:padding-left="0.075in" fo:padding-bottom="0in" fo:padding-right="0.075in"/>
    </style:style>
    <style:style style:name="T115" style:parent-style-name="預設段落字型" style:family="text">
      <style:text-properties style:font-name-complex="標楷體" style:font-size-complex="12pt"/>
    </style:style>
    <style:style style:name="TableCell1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7" style:parent-style-name="一下內文" style:family="paragraph">
      <style:paragraph-properties fo:text-align="end" fo:line-height="0.2777in" fo:margin-lef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ableCell123" style:family="table-cell">
      <style:table-cell-properties fo:border="0.0034in solid #000000" style:vertical-align="middle" fo:padding-top="0in" fo:padding-left="0.075in" fo:padding-bottom="0in" fo:padding-right="0.075in"/>
    </style:style>
    <style:style style:name="T124" style:parent-style-name="預設段落字型" style:family="text">
      <style:text-properties style:font-name-complex="標楷體" style:font-size-complex="12pt"/>
    </style:style>
    <style:style style:name="TableCell1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6" style:parent-style-name="一下內文" style:family="paragraph">
      <style:paragraph-properties fo:text-align="end" fo:line-height="0.2777in" fo:margin-lef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language-asian="zh" style:country-asian="HK"/>
    </style:style>
    <style:style style:name="TableCell13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1" style:parent-style-name="一下內文" style:family="paragraph">
      <style:paragraph-properties fo:text-align="end" fo:line-height="0.2777in" fo:margin-left="0in">
        <style:tab-stops/>
      </style:paragraph-properties>
      <style:text-properties fo:font-size="12pt" style:font-size-asian="12pt"/>
    </style:style>
    <style:style style:name="P132" style:parent-style-name="內文" style:family="paragraph">
      <style:paragraph-properties fo:line-height="0.1944in" fo:margin-left="1.0972in" fo:text-indent="-1.0777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language-asian="zh" style:country-asian="HK"/>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內文" style:family="paragraph">
      <style:paragraph-properties fo:margin-left="0.393in" fo:text-indent="0.393in">
        <style:tab-stops/>
      </style:paragraph-properties>
    </style:style>
    <style:style style:name="P141" style:parent-style-name="預備金及追加預算標題"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text-align="end" fo:line-height="0.2777in" fo:margin-left="0.393in" fo:text-indent="0.3375in">
        <style:tab-stops/>
      </style:paragraph-properties>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0.5812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8555in" style:use-optimal-column-width="false"/>
    </style:style>
    <style:style style:name="TableColumn149" style:family="table-column">
      <style:table-column-properties style:column-width="2.6881in" style:use-optimal-column-width="false"/>
    </style:style>
    <style:style style:name="TableColumn150" style:family="table-column">
      <style:table-column-properties style:column-width="0.8694in" style:use-optimal-column-width="false"/>
    </style:style>
    <style:style style:name="Table145" style:family="table">
      <style:table-properties style:width="5.9784in" fo:margin-left="0.0847in" table:align="left"/>
    </style:style>
    <style:style style:name="TableRow151" style:family="table-row">
      <style:table-row-properties style:min-row-height="0.2541in" style:use-optimal-row-height="false"/>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 style:parent-style-name="一下內文縮2" style:family="paragraph">
      <style:paragraph-properties fo:text-align="center" fo:line-height="0.2222in" fo:margin-left="-0.0354in" fo:margin-right="-0.0645in" fo:text-indent="0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justify" fo:line-height="0.2222in" fo:margin-left="-0.0569in" fo:margin-right="-0.0569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165" style:family="table-cell">
      <style:table-cell-properties fo:border="0.0104in solid #000000" style:vertical-align="middle" fo:padding-top="0in" fo:padding-left="0.075in" fo:padding-bottom="0in" fo:padding-right="0.075in"/>
    </style:style>
    <style:style style:name="P166"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2222in" fo:margin-left="-0.0569in" fo:margin-right="-0.0569in">
        <style:tab-stops/>
      </style:paragraph-properties>
    </style:style>
    <style:style style:name="TableRow171" style:family="table-row">
      <style:table-row-properties style:use-optimal-row-height="false"/>
    </style:style>
    <style:style style:name="P172" style:parent-style-name="表格內文14行高" style:family="paragraph">
      <style:paragraph-properties fo:text-align="justify" fo:line-height="0.2222in" fo:margin-left="-0.0569in" fo:margin-right="-0.0569in" fo:text-indent="0.2819in">
        <style:tab-stops/>
      </style:paragraph-properties>
    </style:style>
    <style:style style:name="P173"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17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fo:line-height="0.2222in" fo:margin-left="-0.0569in" fo:margin-right="-0.0569in">
        <style:tab-stops/>
      </style:paragraph-properties>
    </style:style>
    <style:style style:name="TableRow179" style:family="table-row">
      <style:table-row-properties style:use-optimal-row-height="false"/>
    </style:style>
    <style:style style:name="P180" style:parent-style-name="表格內文14行高" style:family="paragraph">
      <style:paragraph-properties fo:text-align="justify" fo:line-height="0.2222in" fo:margin-left="-0.0569in" fo:margin-right="-0.0569in" fo:text-indent="0.2819in">
        <style:tab-stops/>
      </style:paragraph-properties>
    </style:style>
    <style:style style:name="P181"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18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line-height="0.2222in" fo:margin-left="-0.0569in" fo:margin-right="-0.0569in">
        <style:tab-stops/>
      </style:paragraph-properties>
    </style:style>
    <style:style style:name="TableRow187" style:family="table-row">
      <style:table-row-properties style:use-optimal-row-height="false"/>
    </style:style>
    <style:style style:name="P188" style:parent-style-name="表格內文14行高" style:family="paragraph">
      <style:paragraph-properties fo:text-align="justify" fo:line-height="0.2222in" fo:margin-left="-0.0569in" fo:margin-right="-0.0569in">
        <style:tab-stops/>
      </style:paragraph-properties>
    </style:style>
    <style:style style:name="P189"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19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222in" fo:margin-left="-0.0569in" fo:margin-right="-0.0569in">
        <style:tab-stops/>
      </style:paragraph-properties>
    </style:style>
    <style:style style:name="TableRow195" style:family="table-row">
      <style:table-row-properties style:use-optimal-row-height="false"/>
    </style:style>
    <style:style style:name="P196" style:parent-style-name="表格內文14行高" style:family="paragraph">
      <style:paragraph-properties fo:text-align="justify" fo:line-height="0.2222in" fo:margin-left="-0.0569in" fo:margin-right="-0.0569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199" style:family="table-cell">
      <style:table-cell-properties fo:border="0.0104in solid #000000" style:vertical-align="middle" fo:padding-top="0in" fo:padding-left="0.075in" fo:padding-bottom="0in" fo:padding-right="0.075in"/>
    </style:style>
    <style:style style:name="P20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222in" fo:margin-left="-0.0569in" fo:margin-right="-0.0569in">
        <style:tab-stops/>
      </style:paragraph-properties>
    </style:style>
    <style:style style:name="TableRow205" style:family="table-row">
      <style:table-row-properties style:use-optimal-row-height="false"/>
    </style:style>
    <style:style style:name="P206" style:parent-style-name="表格內文14行高" style:family="paragraph">
      <style:paragraph-properties fo:text-align="justify" fo:line-height="0.2222in" fo:margin-left="-0.0569in" fo:margin-right="-0.0569in">
        <style:tab-stops/>
      </style:paragraph-properties>
    </style:style>
    <style:style style:name="P207"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208"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2222in" fo:margin-left="-0.0569in" fo:margin-right="-0.0569in">
        <style:tab-stops/>
      </style:paragraph-properties>
    </style:style>
    <style:style style:name="TableRow213" style:family="table-row">
      <style:table-row-properties style:use-optimal-row-height="false"/>
    </style:style>
    <style:style style:name="P214" style:parent-style-name="表格內文14行高" style:family="paragraph">
      <style:paragraph-properties fo:text-align="justify" fo:line-height="0.2222in" fo:margin-left="-0.0569in" fo:margin-right="-0.0569in">
        <style:tab-stops/>
      </style:paragraph-properties>
    </style:style>
    <style:style style:name="P215"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216"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2222in" fo:margin-left="-0.0569in" fo:margin-right="-0.0569in">
        <style:tab-stops/>
      </style:paragraph-properties>
    </style:style>
    <style:style style:name="TableRow221" style:family="table-row">
      <style:table-row-properties style:use-optimal-row-height="false"/>
    </style:style>
    <style:style style:name="P222" style:parent-style-name="表格內文14行高" style:family="paragraph">
      <style:paragraph-properties fo:text-align="justify" fo:line-height="0.2222in" fo:margin-left="-0.0569in" fo:margin-right="-0.0569in">
        <style:tab-stops/>
      </style:paragraph-properties>
    </style:style>
    <style:style style:name="P223"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P22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2222in" fo:margin-left="-0.0569in" fo:margin-right="-0.0569in">
        <style:tab-stops/>
      </style:paragraph-properties>
    </style:style>
    <style:style style:name="TableRow229" style:family="table-row">
      <style:table-row-properties style:use-optimal-row-height="false"/>
    </style:style>
    <style:style style:name="P230" style:parent-style-name="表格內文14行高" style:family="paragraph">
      <style:paragraph-properties fo:text-align="justify" fo:line-height="0.2222in" fo:margin-left="-0.0569in" fo:margin-right="-0.0569in" fo:text-indent="0.2819in">
        <style:tab-stops/>
      </style:paragraph-properties>
    </style:style>
    <style:style style:name="P231" style:parent-style-name="表格內文14行高" style:family="paragraph">
      <style:paragraph-properties fo:text-align="justify" fo:line-height="0.2222in" fo:margin-left="-0.0569in" fo:margin-right="-0.0569in" fo:text-indent="0.2541in">
        <style:tab-stops/>
      </style:paragraph-properties>
      <style:text-properties fo:letter-spacing="-0.0069in"/>
    </style:style>
    <style:style style:name="P232"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justify" fo:line-height="0.2222in" fo:margin-left="-0.0569in" fo:margin-right="-0.0569in">
        <style:tab-stops/>
      </style:paragraph-properties>
      <style:text-properties fo:letter-spacing="-0.0041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line-height="0.2222in" fo:margin-left="-0.0569in" fo:margin-right="-0.0569in">
        <style:tab-stops/>
      </style:paragraph-properties>
    </style:style>
    <style:style style:name="TableRow237" style:family="table-row">
      <style:table-row-properties style:use-optimal-row-height="false"/>
    </style:style>
    <style:style style:name="P238" style:parent-style-name="表格內文14行高" style:family="paragraph">
      <style:paragraph-properties fo:text-align="justify" fo:line-height="0.2222in" fo:margin-left="-0.0569in" fo:margin-right="-0.0569in" fo:text-indent="0.2819in">
        <style:tab-stops/>
      </style:paragraph-properties>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fo:line-height="0.2222in" fo:margin-left="-0.0569in" fo:margin-right="-0.0569in">
        <style:tab-stops/>
      </style:paragraph-properties>
      <style:text-properties fo:letter-spacing="-0.0069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fo:line-height="0.2222in" fo:margin-left="-0.0569in" fo:margin-right="-0.0569in">
        <style:tab-stops/>
      </style:paragraph-properties>
    </style:style>
    <style:style style:name="T245" style:parent-style-name="預設段落字型" style:family="text">
      <style:text-properties fo:letter-spacing="-0.0041in"/>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2222in" fo:margin-left="-0.0569in" fo:margin-right="-0.0569in">
        <style:tab-stops/>
      </style:paragraph-properties>
    </style:style>
    <style:style style:name="T248" style:parent-style-name="預設段落字型" style:family="text">
      <style:text-properties style:font-size-complex="12pt"/>
    </style:style>
    <style:style style:name="P249" style:parent-style-name="內文" style:family="paragraph">
      <style:paragraph-properties fo:line-height="0.1944in" fo:margin-left="0.6902in" fo:text-indent="-0.6708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margin-left="0.393in" fo:text-indent="0.393in">
        <style:tab-stops/>
      </style:paragraph-properties>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表格內文14行高" style:family="paragraph">
      <style:paragraph-properties fo:text-align="justify" fo:line-height="0.2083in" fo:margin-left="0.0298in" fo:text-indent="-0.0472in">
        <style:tab-stops/>
      </style:paragraph-properties>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表格內文14行高" style:family="paragraph">
      <style:paragraph-properties fo:text-align="justify" fo:line-height="0.2083in" fo:margin-left="0.0298in" fo:text-indent="-0.0472in">
        <style:tab-stops/>
      </style:paragraph-properties>
    </style:style>
    <style:style style:name="P265" style:parent-style-name="一下內文縮2" style:family="paragraph">
      <style:paragraph-properties fo:margin-left="0.5902in" fo:text-indent="0.393in">
        <style:tab-stops/>
      </style:paragraph-properties>
    </style:style>
    <style:style style:name="P266" style:parent-style-name="表格內文14行高" style:family="paragraph">
      <style:paragraph-properties fo:text-align="justify" fo:line-height="0.2083in" fo:margin-left="0.0298in" fo:text-indent="-0.0472in">
        <style:tab-stops/>
      </style:paragraph-properties>
    </style:style>
    <style:style style:name="P267" style:parent-style-name="表格內文14行高" style:family="paragraph">
      <style:paragraph-properties fo:text-align="justify" fo:line-height="0.2083in" fo:margin-left="0.0298in" fo:text-indent="-0.0472in">
        <style:tab-stops/>
      </style:paragraph-properties>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內文" style:family="paragraph">
      <style:paragraph-properties fo:margin-left="0.393in" fo:text-indent="0.393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預備金及追加預算標題" style:family="paragraph">
      <style:paragraph-properties fo:margin-left="0.3881in" fo:text-indent="-0.3881in">
        <style:tab-stops/>
      </style:paragraph-properties>
    </style:style>
    <style:style style:name="T273" style:parent-style-name="預設段落字型" style:family="text">
      <style:text-properties fo:letter-spacing="-0.0013in" style:font-size-complex="14pt"/>
    </style:style>
    <style:style style:name="T274" style:parent-style-name="預設段落字型" style:family="text">
      <style:text-properties fo:letter-spacing="-0.0013in" style:font-size-complex="14pt"/>
    </style:style>
    <style:style style:name="T275" style:parent-style-name="預設段落字型" style:family="text">
      <style:text-properties style:font-name-complex="Arial"/>
    </style:style>
    <style:style style:name="T276" style:parent-style-name="預設段落字型" style:family="text">
      <style:text-properties fo:letter-spacing="-0.0013in" style:font-size-complex="14pt"/>
    </style:style>
    <style:style style:name="T277" style:parent-style-name="預設段落字型" style:family="text">
      <style:text-properties fo:letter-spacing="-0.0013in" style:font-size-complex="14pt"/>
    </style:style>
    <style:style style:name="T278" style:parent-style-name="預設段落字型" style:family="text">
      <style:text-properties fo:letter-spacing="-0.0013in" style:font-size-complex="14pt"/>
    </style:style>
    <style:style style:name="T279" style:parent-style-name="預設段落字型" style:family="text">
      <style:text-properties fo:letter-spacing="-0.0013in" style:font-size-complex="14pt"/>
    </style:style>
    <style:style style:name="T280" style:parent-style-name="預設段落字型" style:family="text">
      <style:text-properties fo:letter-spacing="-0.0013in" style:font-size-complex="14pt"/>
    </style:style>
    <style:style style:name="P281" style:parent-style-name="內文" style:family="paragraph">
      <style:paragraph-properties fo:margin-left="0.393in" fo:text-indent="0.393in">
        <style:tab-stops/>
      </style:paragraph-properties>
    </style:style>
    <style:style style:name="T282" style:parent-style-name="預設段落字型" style:family="text">
      <style:text-properties style:font-name-complex="Arial"/>
    </style:style>
    <style:style style:name="T283" style:parent-style-name="預設段落字型" style:family="text">
      <style:text-properties style:font-name-complex="Arial"/>
    </style:style>
    <style:style style:name="T284" style:parent-style-name="預設段落字型" style:family="text">
      <style:text-properties style:font-name-complex="Arial"/>
    </style:style>
    <style:style style:name="T285" style:parent-style-name="預設段落字型" style:family="text">
      <style:text-properties style:font-name-complex="Arial" fo:color="#000000"/>
    </style:style>
    <style:style style:name="T286" style:parent-style-name="預設段落字型" style:family="text">
      <style:text-properties style:font-name-complex="Arial" fo:color="#000000"/>
    </style:style>
    <style:style style:name="T287" style:parent-style-name="預設段落字型" style:family="text">
      <style:text-properties style:font-name-complex="Arial" fo:color="#000000"/>
    </style:style>
    <style:style style:name="T288" style:parent-style-name="預設段落字型" style:family="text">
      <style:text-properties style:font-name-complex="Arial" fo:color="#000000"/>
    </style:style>
    <style:style style:name="T289" style:parent-style-name="預設段落字型" style:family="text">
      <style:text-properties style:font-name-complex="Arial" fo:color="#000000"/>
    </style:style>
    <style:style style:name="T290" style:parent-style-name="預設段落字型" style:family="text">
      <style:text-properties style:font-name-complex="Arial"/>
    </style:style>
    <style:style style:name="T291" style:parent-style-name="預設段落字型" style:family="text">
      <style:text-properties style:font-name-complex="Arial"/>
    </style:style>
    <style:style style:name="T292" style:parent-style-name="預設段落字型" style:family="text">
      <style:text-properties style:font-name-complex="Arial"/>
    </style:style>
    <style:style style:name="T293" style:parent-style-name="預設段落字型" style:family="text">
      <style:text-properties style:font-name-complex="Arial"/>
    </style:style>
    <style:style style:name="T294" style:parent-style-name="預設段落字型" style:family="text">
      <style:text-properties style:font-name-complex="Arial"/>
    </style:style>
    <style:style style:name="T295" style:parent-style-name="預設段落字型" style:family="text">
      <style:text-properties style:font-name-complex="Arial"/>
    </style:style>
    <style:style style:name="T296" style:parent-style-name="預設段落字型" style:family="text">
      <style:text-properties style:font-name-complex="Arial"/>
    </style:style>
    <style:style style:name="T297" style:parent-style-name="預設段落字型" style:family="text">
      <style:text-properties style:font-name-complex="Arial"/>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T300" style:parent-style-name="預設段落字型" style:family="text">
      <style:text-properties style:font-name-complex="Arial"/>
    </style:style>
    <style:style style:name="T301" style:parent-style-name="預設段落字型" style:family="text">
      <style:text-properties style:font-name="新細明體" style:font-name-asian="新細明體" style:font-name-complex="Arial"/>
    </style:style>
    <style:style style:name="T302" style:parent-style-name="預設段落字型" style:family="text">
      <style:text-properties style:font-name-complex="Arial"/>
    </style:style>
    <style:style style:name="T303" style:parent-style-name="預設段落字型" style:family="text">
      <style:text-properties style:font-name="新細明體" style:font-name-asian="新細明體" style:font-name-complex="Arial"/>
    </style:style>
    <style:style style:name="T304" style:parent-style-name="預設段落字型" style:family="text">
      <style:text-properties style:font-name-complex="Arial"/>
    </style:style>
    <style:style style:name="T305" style:parent-style-name="預設段落字型" style:family="text">
      <style:text-properties style:font-name-complex="Arial"/>
    </style:style>
    <style:style style:name="T306" style:parent-style-name="預設段落字型" style:family="text">
      <style:text-properties style:font-name-complex="Arial"/>
    </style:style>
    <style:style style:name="T307" style:parent-style-name="預設段落字型" style:family="text">
      <style:text-properties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fo:color="#000000"/>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一下內文縮2" style:family="paragraph">
      <style:paragraph-properties fo:margin-left="0.5902in" fo:text-indent="0.393in">
        <style:tab-stops/>
      </style:paragraph-properties>
    </style:style>
    <style:style style:name="T314" style:parent-style-name="預設段落字型" style:family="text">
      <style:text-properties style:font-name-complex="Arial"/>
    </style:style>
    <style:style style:name="T315" style:parent-style-name="預設段落字型" style:family="text">
      <style:text-properties style:font-name-complex="Arial"/>
    </style:style>
    <style:style style:name="T316" style:parent-style-name="預設段落字型" style:family="text">
      <style:text-properties style:font-name-complex="Arial"/>
    </style:style>
    <style:style style:name="T317" style:parent-style-name="預設段落字型" style:family="text">
      <style:text-properties style:font-name-complex="Arial"/>
    </style:style>
    <style:style style:name="T318" style:parent-style-name="預設段落字型" style:family="text">
      <style:text-properties style:font-name-complex="Arial"/>
    </style:style>
    <style:style style:name="T319" style:parent-style-name="預設段落字型" style:family="text">
      <style:text-properties style:font-name-complex="Arial"/>
    </style:style>
    <style:style style:name="T320" style:parent-style-name="預設段落字型" style:family="text">
      <style:text-properties style:font-name-complex="Arial"/>
    </style:style>
    <style:style style:name="T321" style:parent-style-name="預設段落字型" style:family="text">
      <style:text-properties style:font-name-complex="Arial" fo:color="#000000"/>
    </style:style>
    <style:style style:name="T322" style:parent-style-name="預設段落字型" style:family="text">
      <style:text-properties style:font-name="新細明體" style:font-name-asian="新細明體" style:font-name-complex="Arial" fo:color="#000000"/>
    </style:style>
    <style:style style:name="T323" style:parent-style-name="預設段落字型" style:family="text">
      <style:text-properties style:font-name-complex="Arial" fo:color="#000000"/>
    </style:style>
    <style:style style:name="T324" style:parent-style-name="預設段落字型" style:family="text">
      <style:text-properties fo:color="#000000" style:font-size-complex="12pt"/>
    </style:style>
    <style:style style:name="T325" style:parent-style-name="預設段落字型" style:family="text">
      <style:text-properties style:font-name-complex="Arial" fo:color="#000000"/>
    </style:style>
    <style:style style:name="T326" style:parent-style-name="預設段落字型" style:family="text">
      <style:text-properties style:font-name-complex="Arial" fo:color="#000000"/>
    </style:style>
    <style:style style:name="T327" style:parent-style-name="預設段落字型" style:family="text">
      <style:text-properties style:font-name-complex="Arial" fo:color="#000000"/>
    </style:style>
    <style:style style:name="T328" style:parent-style-name="預設段落字型" style:family="text">
      <style:text-properties style:font-name-complex="Arial"/>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letter-kerning="false" style:font-size-complex="12pt"/>
    </style:style>
    <style:style style:name="T336" style:parent-style-name="預設段落字型" style:family="text">
      <style:text-properties style:font-name="新細明體" style:font-name-asian="新細明體" style:letter-kerning="false" style:font-size-complex="12pt"/>
    </style:style>
    <style:style style:name="T337" style:parent-style-name="預設段落字型" style:family="text">
      <style:text-properties style:letter-kerning="false" style:font-size-complex="12pt"/>
    </style:style>
    <style:style style:name="T338" style:parent-style-name="預設段落字型" style:family="text">
      <style:text-properties style:font-name="Times New Roman" style:font-name-asian="新細明體" style:letter-kerning="false" style:font-size-complex="12pt"/>
    </style:style>
    <style:style style:name="T339" style:parent-style-name="預設段落字型" style:family="text">
      <style:text-properties style:letter-kerning="false" style:font-size-complex="12pt"/>
    </style:style>
    <style:style style:name="T340" style:parent-style-name="預設段落字型" style:family="text">
      <style:text-properties style:letter-kerning="false" style:font-size-complex="12pt"/>
    </style:style>
    <style:style style:name="P341" style:parent-style-name="E" style:family="paragraph">
      <style:paragraph-properties fo:margin-left="0.7868in" fo:text-indent="-0.1965in">
        <style:tab-stops/>
      </style:paragraph-properties>
    </style:style>
    <style:style style:name="T342" style:parent-style-name="預設段落字型" style:family="text">
      <style:text-properties style:font-name-complex="Arial" fo:color="#000000"/>
    </style:style>
    <style:style style:name="T343" style:parent-style-name="預設段落字型" style:family="text">
      <style:text-properties style:font-name-complex="Arial" fo:color="#000000"/>
    </style:style>
    <style:style style:name="T344" style:parent-style-name="預設段落字型" style:family="text">
      <style:text-properties style:font-name="新細明體" style:font-name-asian="新細明體" style:font-name-complex="Arial" fo:color="#000000"/>
    </style:style>
    <style:style style:name="T345" style:parent-style-name="預設段落字型" style:family="text">
      <style:text-properties style:font-name="新細明體" style:font-name-asian="新細明體" fo:letter-spacing="-0.0069in"/>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text-position="71.4% 100%" fo:font-size="7pt" style:font-size-asian="7pt" style:font-size-complex="7pt"/>
    </style:style>
    <style:style style:name="P351" style:parent-style-name="註腳文字" style:family="paragraph">
      <style:paragraph-properties fo:margin-left="0.4694in" fo:text-indent="-0.4694in">
        <style:tab-stops/>
      </style:paragraph-properties>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style:font-name-complex="Arial" fo:font-weight="bold" style:font-weight-asian="bold"/>
    </style:style>
    <style:style style:name="T362" style:parent-style-name="預設段落字型" style:family="text">
      <style:text-properties fo:font-weight="bold" style:font-weight-asian="bold" fo:letter-spacing="-0.0013in"/>
    </style:style>
    <style:style style:name="T363" style:parent-style-name="預設段落字型" style:family="text">
      <style:text-properties fo:font-weight="bold" style:font-weight-asian="bold" fo:letter-spacing="-0.0013in"/>
    </style:style>
    <style:style style:name="T364" style:parent-style-name="預設段落字型" style:family="text">
      <style:text-properties fo:font-weight="bold" style:font-weight-asian="bold" fo:letter-spacing="-0.0013in"/>
    </style:style>
    <style:style style:name="T365" style:parent-style-name="預設段落字型" style:family="text">
      <style:text-properties fo:font-weight="bold" style:font-weight-asian="bold" fo:letter-spacing="-0.0013in"/>
    </style:style>
    <style:style style:name="T366" style:parent-style-name="預設段落字型" style:family="text">
      <style:text-properties fo:font-weight="bold" style:font-weight-asian="bold" fo:letter-spacing="-0.0013in"/>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style:font-name-complex="標楷體" style:letter-kerning="false"/>
    </style:style>
    <style:style style:name="T369" style:parent-style-name="預設段落字型" style:family="text">
      <style:text-properties style:font-name-complex="標楷體" style:letter-kerning="false"/>
    </style:style>
    <style:style style:name="T370" style:parent-style-name="預設段落字型" style:family="text">
      <style:text-properties style:font-name="新細明體" style:font-name-asian="新細明體" style:font-name-complex="標楷體" style:letter-kerning="false"/>
    </style:style>
    <style:style style:name="T371" style:parent-style-name="預設段落字型" style:family="text">
      <style:text-properties style:font-name-complex="標楷體" style:letter-kerning="false"/>
    </style:style>
    <style:style style:name="T372" style:parent-style-name="預設段落字型" style:family="text">
      <style:text-properties style:font-name="新細明體" style:font-name-asian="新細明體" style:font-name-complex="標楷體" style:letter-kerning="false"/>
    </style:style>
    <style:style style:name="T373" style:parent-style-name="預設段落字型" style:family="text">
      <style:text-properties style:font-name-complex="標楷體" style:letter-kerning="false"/>
    </style:style>
    <style:style style:name="T374" style:parent-style-name="預設段落字型" style:family="text">
      <style:text-properties style:font-name-complex="標楷體" style:letter-kerning="false"/>
    </style:style>
    <style:style style:name="T375" style:parent-style-name="預設段落字型" style:family="text">
      <style:text-properties style:font-name-complex="標楷體" style:letter-kerning="false"/>
    </style:style>
    <style:style style:name="T376" style:parent-style-name="預設段落字型" style:family="text">
      <style:text-properties style:font-name-complex="標楷體" style:letter-kerning="false"/>
    </style:style>
    <style:style style:name="T377" style:parent-style-name="預設段落字型" style:family="text">
      <style:text-properties style:font-name-complex="標楷體" style:letter-kerning="false"/>
    </style:style>
    <style:style style:name="T378" style:parent-style-name="預設段落字型" style:family="text">
      <style:text-properties style:font-name-complex="標楷體" style:letter-kerning="false"/>
    </style:style>
    <style:style style:name="T379" style:parent-style-name="預設段落字型" style:family="text">
      <style:text-properties style:font-name-complex="標楷體" style:letter-kerning="false"/>
    </style:style>
    <style:style style:name="T380" style:parent-style-name="預設段落字型" style:family="text">
      <style:text-properties style:font-name-complex="標楷體" style:letter-kerning="false"/>
    </style:style>
    <style:style style:name="T381" style:parent-style-name="預設段落字型" style:family="text">
      <style:text-properties style:font-name-complex="標楷體" style:letter-kerning="false"/>
    </style:style>
    <style:style style:name="T382" style:parent-style-name="預設段落字型" style:family="text">
      <style:text-properties style:font-name-complex="標楷體" style:letter-kerning="false"/>
    </style:style>
    <style:style style:name="T383" style:parent-style-name="預設段落字型" style:family="text">
      <style:text-properties style:font-name-complex="標楷體" style:letter-kerning="false"/>
    </style:style>
    <style:style style:name="T384" style:parent-style-name="預設段落字型" style:family="text">
      <style:text-properties style:font-name-complex="標楷體" style:letter-kerning="false"/>
    </style:style>
    <style:style style:name="T385" style:parent-style-name="預設段落字型" style:family="text">
      <style:text-properties style:font-name-complex="標楷體" style:letter-kerning="false"/>
    </style:style>
    <style:style style:name="T386" style:parent-style-name="預設段落字型" style:family="text">
      <style:text-properties style:font-name-complex="標楷體" style:letter-kerning="false"/>
    </style:style>
    <style:style style:name="T387" style:parent-style-name="預設段落字型" style:family="text">
      <style:text-properties style:font-name="新細明體" style:font-name-asian="新細明體" style:font-name-complex="標楷體" style:letter-kerning="false"/>
    </style:style>
    <style:style style:name="T388" style:parent-style-name="預設段落字型" style:family="text">
      <style:text-properties style:font-name-complex="標楷體" style:letter-kerning="false"/>
    </style:style>
    <style:style style:name="T389" style:parent-style-name="預設段落字型" style:family="text">
      <style:text-properties style:font-name="新細明體" style:font-name-asian="新細明體" style:font-name-complex="標楷體" style:letter-kerning="false"/>
    </style:style>
    <style:style style:name="T390" style:parent-style-name="預設段落字型" style:family="text">
      <style:text-properties style:font-name-complex="標楷體" style:letter-kerning="false"/>
    </style:style>
    <style:style style:name="T391" style:parent-style-name="預設段落字型" style:family="text">
      <style:text-properties style:font-name-complex="標楷體" style:letter-kerning="false"/>
    </style:style>
    <style:style style:name="T392" style:parent-style-name="預設段落字型" style:family="text">
      <style:text-properties style:font-name-complex="標楷體" style:letter-kerning="false"/>
    </style:style>
    <style:style style:name="P393" style:parent-style-name="註腳文字" style:family="paragraph">
      <style:paragraph-properties fo:line-height="0.25in" fo:margin-left="0.4694in" fo:text-indent="-0.4694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fo:letter-spacing="-0.0277in" style:font-size-complex="12pt"/>
    </style:style>
    <style:style style:name="P396" style:parent-style-name="註腳文字" style:family="paragraph">
      <style:paragraph-properties fo:line-height="0.25in" fo:margin-left="0.4694in" fo:text-indent="-0.4694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name-complex="標楷體" style:letter-kerning="false"/>
    </style:style>
    <style:style style:name="T402" style:parent-style-name="預設段落字型" style:family="text">
      <style:text-properties style:font-name-complex="標楷體" style:letter-kerning="false"/>
    </style:style>
    <style:style style:name="T403" style:parent-style-name="預設段落字型" style:family="text">
      <style:text-properties style:font-name-complex="標楷體" style:letter-kerning="false"/>
    </style:style>
    <style:style style:name="T404" style:parent-style-name="預設段落字型" style:family="text">
      <style:text-properties style:letter-kerning="false" style:font-size-complex="12pt"/>
    </style:style>
    <style:style style:name="T405" style:parent-style-name="預設段落字型" style:family="text">
      <style:text-properties style:letter-kerning="false" style:font-size-complex="12pt"/>
    </style:style>
    <style:style style:name="P406" style:parent-style-name="內文" style:family="paragraph">
      <style:paragraph-properties fo:text-align="start" fo:margin-left="0.393in" fo:text-indent="0.393in">
        <style:tab-stops/>
      </style:paragraph-properties>
    </style:style>
    <style:style style:name="T407" style:parent-style-name="預設段落字型" style:family="text">
      <style:text-properties style:font-name-complex="Arial"/>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style:font-name="新細明體" style:font-name-asian="新細明體"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style:letter-kerning="false" style:font-size-complex="12pt"/>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P418" style:parent-style-name="內文" style:family="paragraph">
      <style:paragraph-properties fo:text-align="start" fo:margin-left="0.393in" fo:text-indent="0.3875in">
        <style:tab-stops/>
      </style:paragraph-properties>
      <style:text-properties fo:letter-spacing="-0.0013in"/>
    </style:style>
    <style:style style:name="P419" style:parent-style-name="預備金及追加預算標題" style:family="paragraph">
      <style:paragraph-properties fo:margin-left="0.3937in" fo:text-indent="-0.3937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一下內文" style:family="paragraph">
      <style:paragraph-properties fo:line-height="0.2777in" fo:margin-left="0.8166in" fo:text-indent="-0.8166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一下內文" style:family="paragraph">
      <style:paragraph-properties fo:text-align="end" fo:line-height="0.2777in" fo:margin-left="0.8166in" fo:text-indent="-0.8166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size="12pt" style:font-size-asian="12pt" style:font-size-complex="12pt"/>
    </style:style>
    <style:style style:name="TableColumn432" style:family="table-column">
      <style:table-column-properties style:column-width="1.0736in"/>
    </style:style>
    <style:style style:name="TableColumn433" style:family="table-column">
      <style:table-column-properties style:column-width="0.7875in"/>
    </style:style>
    <style:style style:name="TableColumn434" style:family="table-column">
      <style:table-column-properties style:column-width="4.1173in"/>
    </style:style>
    <style:style style:name="Table431" style:family="table">
      <style:table-properties style:width="5.9784in" fo:margin-left="0.0847in" table:align="left"/>
    </style:style>
    <style:style style:name="TableRow435" style:family="table-row">
      <style:table-row-properties style:min-row-height="0.2826in"/>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一下內文縮2" style:family="paragraph">
      <style:paragraph-properties fo:text-align="center" fo:line-height="0.2222in" fo:margin-left="-0.043in" fo:margin-right="-0.0569in" fo:text-indent="0in">
        <style:tab-stops/>
      </style:paragraph-properties>
      <style:text-properties fo:font-size="12pt" style:font-size-asian="12pt" style:font-size-complex="12p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line-height="0.2222in" fo:margin-left="-0.0569in" fo:margin-right="-0.0569in">
        <style:tab-stops/>
      </style:paragraph-properties>
    </style:style>
    <style:style style:name="TableCell445" style:family="table-cell">
      <style:table-cell-properties fo:border="0.0104in solid #000000" style:vertical-align="middle" fo:padding-top="0in" fo:padding-left="0.075in" fo:padding-bottom="0in" fo:padding-right="0.075in"/>
    </style:style>
    <style:style style:name="P446"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line-height="0.2222in" fo:margin-left="-0.0569in" fo:margin-right="-0.0569in">
        <style:tab-stops/>
      </style:paragraph-properties>
    </style:style>
    <style:style style:name="TableCell452" style:family="table-cell">
      <style:table-cell-properties fo:border="0.0104in solid #000000" style:vertical-align="middle" fo:padding-top="0in" fo:padding-left="0.075in" fo:padding-bottom="0in" fo:padding-right="0.075in"/>
    </style:style>
    <style:style style:name="P453"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line-height="0.2222in" fo:margin-left="-0.0569in" fo:margin-right="-0.0569in">
        <style:tab-stops/>
      </style:paragraph-properties>
    </style:style>
    <style:style style:name="TableCell459" style:family="table-cell">
      <style:table-cell-properties fo:border="0.0104in solid #000000" style:vertical-align="middle" fo:padding-top="0in" fo:padding-left="0.075in" fo:padding-bottom="0in" fo:padding-right="0.075in"/>
    </style:style>
    <style:style style:name="P460"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63" style:family="table-row">
      <style:table-row-properties style:min-row-height="0.2611in"/>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fo:line-height="0.2222in" fo:margin-left="-0.0569in" fo:margin-right="-0.0569in">
        <style:tab-stops/>
      </style:paragraph-properties>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end" fo:line-height="0.2222in" fo:margin-left="-0.0569in" fo:margin-right="-0.0569in">
        <style:tab-stops/>
      </style:paragraph-properties>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P473" style:parent-style-name="內文" style:family="paragraph">
      <style:paragraph-properties fo:line-height="0.1944in" fo:margin-left="0.6902in" fo:text-indent="-0.6708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P482" style:parent-style-name="一下內文縮2" style:family="paragraph">
      <style:paragraph-properties fo:margin-left="0.5902in" fo:text-indent="0.393in">
        <style:tab-stops/>
      </style:paragraph-properties>
    </style:style>
    <style:style style:name="P483" style:parent-style-name="表格內文14行高" style:family="paragraph">
      <style:paragraph-properties fo:text-align="justify" fo:line-height="0.2083in" fo:margin-left="0.0298in" fo:text-indent="-0.0472in">
        <style:tab-stops/>
      </style:paragraph-properties>
    </style:style>
    <style:style style:name="P484" style:parent-style-name="E" style:family="paragraph">
      <style:paragraph-properties fo:margin-left="0.7868in" fo:text-indent="-0.1965in">
        <style:tab-stops/>
      </style:paragraph-properties>
    </style:style>
    <style:style style:name="P485" style:parent-style-name="E" style:family="paragraph">
      <style:paragraph-properties fo:margin-left="0.7868in" fo:text-indent="-0.1965in">
        <style:tab-stops/>
      </style:paragraph-properties>
    </style:style>
    <style:style style:name="P486" style:parent-style-name="E" style:family="paragraph">
      <style:paragraph-properties fo:margin-left="0.7868in" fo:text-indent="-0.1965in">
        <style:tab-stops/>
      </style:paragraph-properties>
    </style:style>
    <style:style style:name="P487" style:parent-style-name="E" style:family="paragraph">
      <style:paragraph-properties fo:margin-left="0.7868in" fo:text-indent="-0.1965in">
        <style:tab-stops/>
      </style:paragraph-properties>
    </style:style>
    <style:style style:name="P488" style:parent-style-name="一二三" style:family="paragraph">
      <style:paragraph-properties fo:margin-left="0.5895in" fo:text-indent="-0.1965in">
        <style:tab-stops/>
      </style:paragraph-properties>
      <style:text-properties fo:font-weight="bold" style:font-weight-asian="bold"/>
    </style:style>
    <style:style style:name="P489" style:parent-style-name="一下內文縮2" style:family="paragraph">
      <style:paragraph-properties fo:margin-left="0.5902in" fo:text-indent="0.393in">
        <style:tab-stops/>
      </style:paragraph-properties>
    </style:style>
    <style:style style:name="P490" style:parent-style-name="E" style:family="paragraph">
      <style:paragraph-properties fo:margin-left="0.7868in" fo:text-indent="-0.1965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E" style:family="paragraph">
      <style:paragraph-properties fo:margin-left="0.7868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E" style:family="paragraph">
      <style:paragraph-properties fo:margin-left="0.7868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P504" style:parent-style-name="表格內文14行高" style:family="paragraph">
      <style:paragraph-properties fo:text-align="justify" fo:line-height="0.2083in" fo:margin-left="0.0298in" fo:text-indent="-0.0472in">
        <style:tab-stops/>
      </style:paragraph-properties>
    </style:style>
    <style:style style:name="P505" style:parent-style-name="一下內文縮2" style:family="paragraph">
      <style:paragraph-properties fo:margin-left="0.5902in" fo:text-indent="0.393in">
        <style:tab-stops/>
      </style:paragraph-properties>
    </style:style>
    <style:style style:name="P506" style:parent-style-name="內文" style:family="paragraph">
      <style:paragraph-properties fo:margin-left="0.393in" fo:text-indent="0.393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預備金及追加預算標題" style:family="paragraph">
      <style:paragraph-properties fo:margin-left="0.3937in" fo:text-indent="-0.3937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表格內文14行高" style:family="paragraph">
      <style:paragraph-properties fo:text-align="justify" fo:line-height="0.2083in" fo:margin-left="0.0298in" fo:text-indent="-0.0472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內文" style:family="paragraph">
      <style:paragraph-properties fo:line-height="0.1666in" fo:margin-left="0.0986in" fo:text-indent="-0.0986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P534" style:parent-style-name="內文" style:family="paragraph">
      <style:paragraph-properties fo:margin-left="0.393in" fo:text-indent="0.393in">
        <style:tab-stops/>
      </style:paragraph-properties>
    </style:style>
    <style:style style:name="P535" style:parent-style-name="內文" style:family="paragraph">
      <style:paragraph-properties fo:line-height="0.1666in" fo:margin-left="0.0986in" fo:text-indent="-0.0986in">
        <style:tab-stops/>
      </style:paragraph-properties>
    </style:style>
    <style:style style:name="T536" style:parent-style-name="預設段落字型" style:family="text">
      <style:text-properties fo:font-size="12pt" style:font-size-asian="12pt"/>
    </style:style>
    <style:style style:name="P537" style:parent-style-name="內文" style:family="paragraph">
      <style:paragraph-properties fo:margin-left="0.393in" fo:text-indent="0.393in">
        <style:tab-stops/>
      </style:paragraph-properties>
    </style:style>
    <style:style style:name="P538" style:parent-style-name="預備金及追加預算標題" style:family="paragraph">
      <style:paragraph-properties fo:margin-left="0.3937in" fo:text-indent="-0.3937in">
        <style:tab-stops/>
      </style:paragraph-properties>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font-size-complex="14pt"/>
    </style:style>
    <style:style style:name="T548" style:parent-style-name="預設段落字型" style:family="text">
      <style:text-properties style:font-size-complex="14pt" style:language-asian="zh" style:country-asian="HK"/>
    </style:style>
    <style:style style:name="T549" style:parent-style-name="預設段落字型" style:family="text">
      <style:text-properties style:language-asian="zh" style:country-asian="HK"/>
    </style:style>
    <style:style style:name="P550" style:parent-style-name="一下內文縮2" style:family="paragraph">
      <style:paragraph-properties fo:margin-left="0.393in" fo:text-indent="0.393in">
        <style:tab-stops/>
      </style:paragraph-properties>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P578" style:parent-style-name="內文" style:family="paragraph">
      <style:paragraph-properties fo:margin-left="0.5895in" fo:text-indent="-0.1965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language-asian="zh" style:country-asian="HK"/>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language-asian="zh" style:country-asian="HK"/>
    </style:style>
    <style:style style:name="T585" style:parent-style-name="預設段落字型" style:family="text">
      <style:text-properties fo:font-weight="bold" style:font-weight-asian="bold" style:language-asian="zh" style:country-asian="HK"/>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HK"/>
    </style:style>
    <style:style style:name="P589" style:parent-style-name="一下內文縮2" style:family="paragraph">
      <style:paragraph-properties fo:margin-left="0.5902in" fo:text-indent="0.393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P609" style:parent-style-name="內文" style:family="paragraph">
      <style:paragraph-properties fo:margin-left="0.5895in" fo:text-indent="-0.1965in">
        <style:tab-stops/>
      </style:paragraph-properties>
    </style:style>
    <style:style style:name="T610" style:parent-style-name="預設段落字型" style:family="text">
      <style:text-properties fo:font-weight="bold" style:font-weight-asian="bold" style:language-asian="zh" style:country-asian="HK"/>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weight="bold" style:font-weight-asian="bold" style:language-asian="zh" style:country-asian="HK"/>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language-asian="zh" style:country-asian="HK"/>
    </style:style>
    <style:style style:name="P627" style:parent-style-name="一下內文縮2" style:family="paragraph">
      <style:paragraph-properties fo:margin-left="0.5902in" fo:text-indent="0.393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內文" style:family="paragraph">
      <style:paragraph-properties fo:line-height="0.1666in" fo:margin-left="0.0986in" fo:text-indent="-0.0986in">
        <style:tab-stops/>
      </style:paragraph-properties>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language-asian="zh" style:country-asian="HK"/>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text-position="super 50%"/>
    </style:style>
    <style:style style:name="P644" style:parent-style-name="內文" style:family="paragraph">
      <style:paragraph-properties fo:line-height="0.1666in" fo:margin-left="0.0986in" fo:text-indent="-0.0986in">
        <style:tab-stops/>
      </style:paragraph-properties>
    </style:style>
    <style:style style:name="T645" style:parent-style-name="預設段落字型" style:family="text">
      <style:text-properties fo:font-size="12pt" style:font-size-asian="12pt" style:language-asian="zh" style:country-asian="HK"/>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language-asian="zh" style:country-asian="HK"/>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language-asian="zh" style:country-asian="HK"/>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language-asian="zh" style:country-asian="HK"/>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language-asian="zh" style:country-asian="HK"/>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language-asian="zh" style:country-asian="HK"/>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language-asian="zh" style:country-asian="HK"/>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language-asian="zh" style:country-asian="HK"/>
    </style:style>
    <style:style style:name="P669" style:parent-style-name="一下內文縮2" style:family="paragraph">
      <style:paragraph-properties fo:margin-left="0.5902in" fo:text-indent="0.393in">
        <style:tab-stops/>
      </style:paragraph-properties>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P675" style:parent-style-name="內文" style:family="paragraph">
      <style:paragraph-properties fo:line-height="0.1666in" fo:margin-left="0.0986in" fo:text-indent="-0.0986in">
        <style:tab-stops/>
      </style:paragraph-properties>
    </style:style>
    <style:style style:name="T676" style:parent-style-name="預設段落字型" style:family="text">
      <style:text-properties fo:font-size="12pt" style:font-size-asian="12pt" style:language-asian="zh" style:country-asian="HK"/>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language-asian="zh" style:country-asian="HK"/>
    </style:style>
    <style:style style:name="T681" style:parent-style-name="預設段落字型" style:family="text">
      <style:text-properties fo:font-size="12pt" style:font-size-asian="12pt" style:language-asian="zh" style:country-asian="HK"/>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language-asian="zh" style:country-asian="HK"/>
    </style:style>
    <style:style style:name="T686" style:parent-style-name="預設段落字型" style:family="text">
      <style:text-properties fo:font-size="12pt" style:font-size-asian="12pt"/>
    </style:style>
    <style:style style:name="T687" style:parent-style-name="預設段落字型" style:family="text">
      <style:text-properties style:language-asian="zh" style:country-asian="HK"/>
    </style:style>
    <style:style style:name="P688" style:parent-style-name="內文" style:family="paragraph">
      <style:paragraph-properties fo:line-height="0.1666in" fo:margin-left="0.0986in" fo:text-indent="-0.0986in">
        <style:tab-stops/>
      </style:paragraph-properties>
    </style:style>
    <style:style style:name="T689" style:parent-style-name="預設段落字型" style:family="text">
      <style:text-properties fo:font-size="12pt" style:font-size-asian="12pt" style:language-asian="zh" style:country-asian="HK"/>
    </style:style>
    <style:style style:name="T690" style:parent-style-name="預設段落字型" style:family="text">
      <style:text-properties fo:font-size="12pt" style:font-size-asian="12pt" style:language-asian="zh" style:country-asian="HK"/>
    </style:style>
    <style:style style:name="T691" style:parent-style-name="預設段落字型" style:family="text">
      <style:text-properties fo:font-size="12pt" style:font-size-asian="12pt" style:language-asian="zh" style:country-asian="HK"/>
    </style:style>
    <style:style style:name="T692" style:parent-style-name="預設段落字型" style:family="text">
      <style:text-properties fo:font-size="12pt" style:font-size-asian="12pt" style:language-asian="zh" style:country-asian="HK"/>
    </style:style>
    <style:style style:name="T693" style:parent-style-name="預設段落字型" style:family="text">
      <style:text-properties fo:font-size="12pt" style:font-size-asian="12pt" style:language-asian="zh" style:country-asian="HK"/>
    </style:style>
    <style:style style:name="T694" style:parent-style-name="預設段落字型" style:family="text">
      <style:text-properties style:language-asian="zh" style:country-asian="HK"/>
    </style:style>
    <style:style style:name="P695" style:parent-style-name="一下內文縮2" style:family="paragraph">
      <style:paragraph-properties fo:margin-left="0.393in" fo:text-indent="0.393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P71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245114288"/><text:bookmark-start text:name="_Toc33971151"/>第1項、<text:bookmark-end text:name="_Toc245114288"/>衛生福利部<text:bookmark-end text:name="_Toc33971151"/></text:p>
      <text:p text:style-name="P9"><text:span text:style-name="T10">本</text:span><text:span text:style-name="T11">特別預算</text:span>案衛生福利<text:span text:style-name="T12">部</text:span><text:span text:style-name="T13">(下稱衛福部)</text:span><text:span text:style-name="T14">編列</text:span><text:span text:style-name="T15">169</text:span><text:span text:style-name="T16">億</text:span><text:span text:style-name="T17">5,806</text:span><text:span text:style-name="T18">萬</text:span><text:span text:style-name="T19">8千</text:span><text:span text:style-name="T20">元，包括</text:span><text:span text:style-name="T21">強化邊境檢疫及應變醫院整備、施行病患隔離治療、開設集中檢疫場所46</text:span><text:span text:style-name="T22">億</text:span><text:span text:style-name="T23">2</text:span><text:span text:style-name="T24">,</text:span><text:span text:style-name="T25">872</text:span><text:span text:style-name="T26">萬</text:span><text:span text:style-name="T27">9</text:span><text:span text:style-name="T28">千元、</text:span><text:span text:style-name="T29">提升疫情監測及檢驗量能、防疫資訊系統建置、加強多元管道衛教宣導與補助地方政府防疫動員17</text:span><text:span text:style-name="T30">億</text:span><text:span text:style-name="T31">1,496</text:span><text:span text:style-name="T32">萬</text:span><text:span text:style-name="T33">3</text:span><text:span text:style-name="T34">千元、</text:span><text:span text:style-name="T35">辦理防疫物資徵用、採購、運送、口罩檢驗及諮詢專線28</text:span><text:span text:style-name="T36">億5,637萬9千元、</text:span><text:span text:style-name="T37">辦理疫苗、快篩試劑及治療藥物等研發計畫9,720</text:span><text:span text:style-name="T38">萬9千元、</text:span><text:span text:style-name="T39">發給防疫具績效者獎勵金、接受居家隔離與檢疫者及其請假照顧之家屬防疫補償金、補助醫療機構因防疫需要停診或隔離醫院因收治病患營運損失30</text:span><text:span text:style-name="T40">億1,800萬元、</text:span><text:span text:style-name="T41">因應疫情變化辦理相關防治工作45</text:span><text:span text:style-name="T42">億6</text:span><text:span text:style-name="T43">,</text:span><text:span text:style-name="T44">478萬8千元及</text:span><text:span text:style-name="T45">發給民眾急難紓困救助7,800</text:span><text:span text:style-name="T46">萬元</text:span><text:span text:style-name="T47">(</text:span><text:span text:style-name="T48">詳附表1)</text:span><text:span text:style-name="T49">，</text:span>謹評估如下：</text:p>
      <text:p text:style-name="P50"><text:span text:style-name="T51">附表</text:span><text:span text:style-name="T52">1</text:span><text:span text:style-name="T53">：</text:span><text:span text:style-name="T54">嚴重特殊傳染性肺炎防治及紓困振興特別預算</text:span><text:span text:style-name="T55">案</text:span><text:span text:style-name="T56">衛福</text:span><text:span text:style-name="T57">部</text:span><text:span text:style-name="T58">編列情形表 <text:s text:c="32"/></text:span><text:span text:style-name="T59">單位：新臺幣千元</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科目</text:span></text:p>
          </table:table-cell>
          <table:table-cell table:style-name="TableCell68">
            <text:p text:style-name="P69"><text:span text:style-name="T70">說明</text:span></text:p>
          </table:table-cell>
          <table:table-cell table:style-name="TableCell71">
            <text:p text:style-name="P72"><text:span text:style-name="T73">金額</text:span></text:p>
          </table:table-cell>
        </table:table-row>
        <text:soft-page-break/>
        <table:table-row table:style-name="TableRow74">
          <table:table-cell table:style-name="TableCell75" table:number-rows-spanned="6">
            <text:p text:style-name="P76"><text:span text:style-name="T77">醫療保健支出</text:span></text:p>
          </table:table-cell>
          <table:table-cell table:style-name="TableCell78">
            <text:p text:style-name="表格內文14行高"><text:span text:style-name="T79">強化邊境檢疫及應變醫院整備、施行病患隔離治療、開設集中檢疫場所</text:span></text:p>
          </table:table-cell>
          <table:table-cell table:style-name="TableCell80">
            <text:p text:style-name="P81"><text:span text:style-name="T82">4,628,729</text:span></text:p>
          </table:table-cell>
        </table:table-row>
        <table:table-row table:style-name="TableRow83">
          <table:covered-table-cell>
            <text:p text:style-name="P84"/>
          </table:covered-table-cell>
          <table:table-cell table:style-name="TableCell85">
            <text:p text:style-name="表格內文14行高"><text:span text:style-name="T86">提升疫情監測及檢驗量能、防疫資訊系統建置、加強多元管道衛教宣導與補助</text:span><text:span text:style-name="T87">地方政府防疫動員</text:span></text:p>
          </table:table-cell>
          <table:table-cell table:style-name="TableCell88">
            <text:p text:style-name="P89">1,714,963</text:p>
          </table:table-cell>
        </table:table-row>
        <table:table-row table:style-name="TableRow90">
          <table:covered-table-cell>
            <text:p text:style-name="P91"/>
          </table:covered-table-cell>
          <table:table-cell table:style-name="TableCell92">
            <text:p text:style-name="P93"><text:span text:style-name="T94">辦理防疫物資徵用、採購、運送、口罩檢驗及諮詢專線</text:span></text:p>
          </table:table-cell>
          <table:table-cell table:style-name="TableCell95">
            <text:p text:style-name="P96"><text:span text:style-name="T97">2,856,379</text:span></text:p>
          </table:table-cell>
        </table:table-row>
        <table:table-row table:style-name="TableRow98">
          <table:covered-table-cell>
            <text:p text:style-name="P99"/>
          </table:covered-table-cell>
          <table:table-cell table:style-name="TableCell100">
            <text:p text:style-name="表格內文14行高"><text:span text:style-name="T101">辦理疫苗、快篩試劑及治療藥物等研發計畫</text:span></text:p>
          </table:table-cell>
          <table:table-cell table:style-name="TableCell102">
            <text:p text:style-name="P103">97,209</text:p>
          </table:table-cell>
        </table:table-row>
        <table:table-row table:style-name="TableRow104">
          <table:covered-table-cell>
            <text:p text:style-name="P105"/>
          </table:covered-table-cell>
          <table:table-cell table:style-name="TableCell106">
            <text:p text:style-name="P107"><text:span text:style-name="T108">發給防疫具績效者獎勵金、接受居家隔</text:span><text:span text:style-name="T109">離與檢疫者及其請假照顧之家屬防疫補償金、補助醫療機構因防疫需要停診或隔離醫院因收治病患營運損失</text:span></text:p>
          </table:table-cell>
          <table:table-cell table:style-name="TableCell110">
            <text:p text:style-name="P111">3,018,000</text:p>
          </table:table-cell>
        </table:table-row>
        <table:table-row table:style-name="TableRow112">
          <table:covered-table-cell>
            <text:p text:style-name="P113"/>
          </table:covered-table-cell>
          <table:table-cell table:style-name="TableCell114">
            <text:p text:style-name="表格內文14行高"><text:span text:style-name="T115">因應疫情變化辦理相關防治工作</text:span></text:p>
          </table:table-cell>
          <table:table-cell table:style-name="TableCell116">
            <text:p text:style-name="P117">4,564,788</text:p>
          </table:table-cell>
        </table:table-row>
        <table:table-row table:style-name="TableRow118">
          <table:table-cell table:style-name="TableCell119">
            <text:p text:style-name="P120"><text:span text:style-name="T121">社會</text:span>救<text:span text:style-name="T122">助支出</text:span></text:p>
          </table:table-cell>
          <table:table-cell table:style-name="TableCell123">
            <text:p text:style-name="表格內文14行高"><text:span text:style-name="T124">發給民眾急難紓困救助</text:span></text:p>
          </table:table-cell>
          <table:table-cell table:style-name="TableCell125">
            <text:p text:style-name="P126">78,000</text:p>
          </table:table-cell>
        </table:table-row>
        <table:table-row table:style-name="TableRow127">
          <table:table-cell table:style-name="TableCell128" table:number-columns-spanned="2">
            <text:p text:style-name="P129">合計</text:p>
          </table:table-cell>
          <table:covered-table-cell/>
          <table:table-cell table:style-name="TableCell130">
            <text:p text:style-name="P131">16,958,068</text:p>
          </table:table-cell>
        </table:table-row>
      </table:table>
      <text:p text:style-name="P132"><text:span text:style-name="T133">※註：</text:span><text:span text:style-name="T134">1.資料來源，</text:span><text:span text:style-name="T135">整理</text:span><text:span text:style-name="T136">自本</text:span><text:span text:style-name="T137">特別預算</text:span><text:span text:style-name="T138">案</text:span><text:span text:style-name="T139">。</text:span></text:p>
      <text:p text:style-name="P140"/>
      <text:p text:style-name="P141">一、因應疫情變化辦理相關防治工作所需經費編列45億餘元，尚無具體項目，宜注意經費支用並加強管控</text:p>
      <text:p text:style-name="P142">衛福部主管於本特別預算案之「醫療保健支出－嚴重特殊傳染性肺炎防治」項下，編列強化邊境檢疫及應變醫院整備、施行病患隔離治療、開設集中檢疫場所等所需經費46億2,872萬9千元；提升疫情監測及檢驗量能、防疫資訊系統建置、加強多元管道衛教宣導與補助地方政府防疫動員等所需經費17億1,496萬3千元；暨因應疫情變化辦理相關防治工作所需經費45億6,478萬8千元(預計辦理項目明細詳如下表)。</text:p>
      <text:p text:style-name="P143"><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2">
              <text:p text:style-name="P153">計畫名稱及工作項目</text:p>
            </table:table-cell>
            <table:covered-table-cell/>
            <table:table-cell table:style-name="TableCell154">
              <text:p text:style-name="P155">預算案數</text:p>
            </table:table-cell>
            <table:table-cell table:style-name="TableCell156" table:number-columns-spanned="2">
              <text:p text:style-name="P157"><text:span text:style-name="T158">說明及</text:span><text:span text:style-name="T159">所需經費</text:span></text:p>
            </table:table-cell>
            <table:covered-table-cell/>
          </table:table-row>
        </table:table-header-rows>
        <table:table-row table:style-name="TableRow160">
          <table:table-cell table:style-name="TableCell161" table:number-rows-spanned="10">
            <text:p text:style-name="P162">醫療保健支出－嚴重特殊傳染性肺炎防治</text:p>
          </table:table-cell>
          <table:table-cell table:style-name="TableCell163" table:number-rows-spanned="4">
            <text:p text:style-name="P164">強化邊境檢疫及應變醫院整備、施行病患隔離治療、開設集中檢疫場所等</text:p>
          </table:table-cell>
          <table:table-cell table:style-name="TableCell165" table:number-rows-spanned="4">
            <text:p text:style-name="P166">4,628,729</text:p>
          </table:table-cell>
          <table:table-cell table:style-name="TableCell167">
            <text:p text:style-name="P168">補助應變醫院啟動徵調醫護與工作人員薪資、津貼及施行病患隔離治療等</text:p>
          </table:table-cell>
          <table:table-cell table:style-name="TableCell169">
            <text:p text:style-name="P170">2,990,075</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開設集中檢疫場所、發給接受檢疫者防疫補償金及檢疫場所徵調人員津貼等</text:p>
          </table:table-cell>
          <table:table-cell table:style-name="TableCell177">
            <text:p text:style-name="P178">1,475,988</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增聘邊境檢疫人力、辦理後送個案及製作出入境旅客衛教宣導資料等</text:p>
          </table:table-cell>
          <table:table-cell table:style-name="TableCell185">
            <text:p text:style-name="P186">152,666</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辦理感染管制相關查核、專家諮詢、研習及衛教品製作等</text:p>
          </table:table-cell>
          <table:table-cell table:style-name="TableCell193">
            <text:p text:style-name="P194">10,000</text:p>
          </table:table-cell>
        </table:table-row>
        <table:table-row table:style-name="TableRow195">
          <table:covered-table-cell>
            <text:p text:style-name="P196"/>
          </table:covered-table-cell>
          <table:table-cell table:style-name="TableCell197" table:number-rows-spanned="5">
            <text:p text:style-name="P198">提升疫情監測<text:soft-page-break/>及檢驗量能、防疫資訊系統建置、加強多元管道衛教宣導與補助地方政府防疫動員等</text:p>
          </table:table-cell>
          <table:table-cell table:style-name="TableCell199" table:number-rows-spanned="5">
            <text:p text:style-name="P200">1,714,963</text:p>
          </table:table-cell>
          <table:table-cell table:style-name="TableCell201">
            <text:p text:style-name="P202">購置檢驗試劑、耗材、儀器設備、委託<text:soft-page-break/>指定檢驗機構檢驗及檢體運送等</text:p>
          </table:table-cell>
          <table:table-cell table:style-name="TableCell203">
            <text:p text:style-name="P204">1,196,990</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加強多元管道衛教宣導及防疫諮詢專線等</text:p>
          </table:table-cell>
          <table:table-cell table:style-name="TableCell211">
            <text:p text:style-name="P212">146,430</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動員人力加班、開設指揮中心運作等</text:p>
          </table:table-cell>
          <table:table-cell table:style-name="TableCell219">
            <text:p text:style-name="P220">144,300</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建置防疫個案查找系統、提升防疫資訊系統效能、辦理健保資訊醫療服務系統開發及購置硬體設備等</text:p>
          </table:table-cell>
          <table:table-cell table:style-name="TableCell227">
            <text:p text:style-name="P228">127,243</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補助地方政府防疫動員</text:p>
          </table:table-cell>
          <table:table-cell table:style-name="TableCell235">
            <text:p text:style-name="P236">100,000</text:p>
          </table:table-cell>
        </table:table-row>
        <table:table-row table:style-name="TableRow237">
          <table:covered-table-cell>
            <text:p text:style-name="P238"/>
          </table:covered-table-cell>
          <table:table-cell table:style-name="TableCell239">
            <text:p text:style-name="P240">因應疫情變化辦理防治工作</text:p>
          </table:table-cell>
          <table:table-cell table:style-name="TableCell241">
            <text:p text:style-name="P242">4,564,788</text:p>
          </table:table-cell>
          <table:table-cell table:style-name="TableCell243">
            <text:p text:style-name="P244"><text:span text:style-name="T245">因應疫情變化辦理相關防治工作</text:span></text:p>
          </table:table-cell>
          <table:table-cell table:style-name="TableCell246">
            <text:p text:style-name="P247"><text:span text:style-name="T248">4,564,788</text:span></text:p>
          </table:table-cell>
        </table:table-row>
      </table:table>
      <text:p text:style-name="P249"><text:span text:style-name="T250">※註：</text:span><text:span text:style-name="T251">1.資料來源，</text:span><text:span text:style-name="T252">整理自本特別預算案</text:span><text:span text:style-name="T253">。</text:span></text:p>
      <text:p text:style-name="P254">經查：</text:p>
      <text:p text:style-name="P255">(一)當前COVID-19疫情已蔓延全球63國，允宜持續蒐整國際疫情發展及防疫缺口等情資，以利借鏡與即時採行應變方案</text:p>
      <text:p text:style-name="P256">近年來我國陸續遭受傳染病疫情之威脅，例如92年SARS、98年H1N1流感、102年H7N9流感與H6N1流感、105年茲卡病毒等，因傳染病之發生具不確定性、無法事先有效預測，且全球氣候變遷、國際間往來頻繁，致新興傳染病崛起、病原體變異程度日趨複雜，而不明原因傳染病之檢測與病原掌握等，尚有賴國際之現代化檢驗技術、監測與合作交流。在當前COVID-19(2019新型冠狀病毒）<text:span text:style-name="註腳參照"><text:note text:note-class="footnote" text:id="_ftn0"><text:note-citation>1</text:note-citation><text:note-body><text:p text:style-name="P257">2019年12月起中國湖北省武漢市發現多起病毒性肺炎群聚，嗣檢出病原體為一種新型冠狀病毒，世界衛生組織(WHO)於2020年2月11日訂名為COVID-19。</text:p></text:note-body></text:note></text:span>疫情擴散，截至2020年2月29日上午9時止，受影響國家數達63國，全球確定病例數8萬6,413例、死亡病例數2,977例(全球致死率3.4%)，且傳染病無國界，為收控制疫情之效，疾管署允宜持續蒐整國際疫情與各國防疫作為、防疫缺口情資，以茲借鏡研擬應變方案。</text:p>
      <text:p text:style-name="P258"><text:span text:style-name="T259">(</text:span><text:span text:style-name="T260">二</text:span><text:span text:style-name="T261">)</text:span><text:span text:style-name="T262">允宜縝密規劃醫療人力物力整備，並妥適調控防疫、邊境檢疫、檢驗等量能，俾完善我國整體防疫網絡</text:span></text:p>
      <text:soft-page-break/>
      <text:p text:style-name="P263">為防堵境外感染，加強邊境管制並進行各項防疫工作，衛福部於109年1月15日依傳染病防治法規定公告，新增「嚴重特殊傳染性肺炎」為第五類法定傳染病，嗣考量中國大陸COVID-19疫情尚未平息，且泰國、日本、韓國等鄰近國家接連出現自武漢移入之確診個案，研判疫情已有明顯社區傳播及疫情擴大情形，於同年月20日宣布成立｢嚴重特殊傳染性肺炎中央流行疫情指揮中心」(以下簡稱疫情中心)，統籌整合各部會資源與人力，加強港埠檢疫措施、民眾風險溝通與衛教宣導、針對醫療院所感染管制預作規劃、演練等，並為國內口罩需求之合理配置及運用，自同年1月31日起全數徵用國內口罩工廠生產一般醫用口罩及外科手術口罩，並訂定分配原則。<text:span text:style-name="註腳參照"><text:note text:note-class="footnote" text:id="_ftn1"><text:note-citation>2</text:note-citation><text:note-body><text:p text:style-name="P264">整理自衛福部發布之新聞稿。</text:p></text:note-body></text:note></text:span>以現階段而言，在疫情中心先期部署及統籌調控下，國內COVID-19疫情及確定病例數尚未如其他國家大幅擴增，已見初效，允宜賡續妥適調控各項防疫、監測及檢疫等措施，以完善我國防疫網絡。</text:p>
      <text:p text:style-name="P265">復以，醫院收治疑似或COVID-19病患之量能及充足性乙節，我國負壓隔離病房約有1,100床，原以旅遊史作為採檢條件時，可用負壓隔離病房床數多維持400床左右，日前擴大採檢條件及增加需隔離採檢民眾，致該等病房用量增加<text:span text:style-name="註腳參照"><text:note text:note-class="footnote" text:id="_ftn2"><text:note-citation>3</text:note-citation><text:note-body><text:p text:style-name="P266">整理自中央通訊社109年2月22日「武漢肺炎擴大採檢 負壓隔離病房維持4成空床」新聞、風傳媒109年2月24日「新冠肺炎風暴》各地病例增加，全台負壓隔離病房空床率力求維持4成」新聞。</text:p></text:note-body></text:note></text:span>；依衛福部109年2月26日發布新聞稿，為擴大收治量能超前部署，將要求全國傳染病指定隔離醫院及應變醫院共134家規劃設置專責病房或區域，以收治疑似呼吸道疾病或COVID-19個案，且為配合該類病房之設置，醫院調整增設之隔離病床數得不受設置<text:soft-page-break/>比例上限之限制。另當前防疫重點首在控制疫情發展，防疫如同作戰，而醫療人員乃最重要戰士，故衛福部允宜持續因應疫情發展，採行合理醫事人力之調度措施<text:span text:style-name="註腳參照"><text:note text:note-class="footnote" text:id="_ftn3"><text:note-citation>4</text:note-citation><text:note-body><text:p text:style-name="P267">衛福部曾於109年2月23日發布「因應疫情發展醫事人員出國規定」新聞稿，併予敘明。</text:p></text:note-body></text:note></text:span>及備援機制，以維持醫療量能不受疫情衝擊。</text:p>
      <text:p text:style-name="P268">(三)編列因應疫情變化辦理相關防治工作所需經費45億餘元，占衛福部主管防治經費之27.04%</text:p>
      <text:p text:style-name="P269">本特別預算案編列因應疫情變化辦理相關防治工作所需經費45億餘元，尚無具體項目，係未來疫情發展因應增加業務量或臨時需求項目，類似準備金性質。基於國際COVID-19疫情持續蔓延，現階段難以有效掌握未來發展，尚有其需，惟金額甚鉅，占衛福部主管防治經費之27.04%，後續經費之支用應以「嚴重特殊傳染性肺炎防治及紓困振興特別條例」所定防疫事項為範疇，並強化管控。</text:p>
      <text:p text:style-name="P270">綜上，當前COVID-19疫情已蔓延全球63國，衛福部及所屬允宜持續蒐整國際疫情發展及防疫缺口等情資，以利借鏡與即時採行應變方案，並縝密規劃醫療人力物力整備、妥適調控相關防治工作量能，俾完善我國整體防疫網絡及增進整體防疫效能。另因應疫情變化辦理相關防治工作所需經費編列45億餘元部分，尚無具體項目，宜注意經費支用並加強管控。</text:p>
      <text:p text:style-name="P271"/>
      <text:p text:style-name="P272"><text:span text:style-name="T273">二</text:span><text:span text:style-name="T274">、</text:span><text:span text:style-name="T275">允宜</text:span><text:span text:style-name="T276">掌握防疫用醫療器材及藥品供應能量</text:span><text:span text:style-name="T277">與需求現況</text:span><text:span text:style-name="T278">，並強化口罩檢測作業與防疫宣導事宜，俾利疫情</text:span><text:span text:style-name="T279">整備</text:span><text:span text:style-name="T280">及應變措施更臻完善</text:span></text:p>
      <text:p text:style-name="P281"><text:span text:style-name="T282">為配合</text:span><text:span text:style-name="T283">中央疫情指揮</text:span><text:span text:style-name="T284">中心推動嚴重特殊傳染性肺炎相關防疫措施，衛福部</text:span><text:span text:style-name="T285">於</text:span><text:span text:style-name="T286">本</text:span><text:span text:style-name="T287">特別預算之「醫療保健支出</text:span>－<text:span text:style-name="T288">嚴重特殊傳染性</text:span><text:soft-page-break/><text:span text:style-name="T289">肺炎防治」科目項下</text:span><text:span text:style-name="T290">編列</text:span><text:span text:style-name="T291">防疫物資徵用、採購、運送、口罩檢驗及諮詢專線等經費</text:span><text:span text:style-name="T292">2</text:span><text:span text:style-name="T293">8</text:span><text:span text:style-name="T294">億5,6</text:span><text:span text:style-name="T295">37</text:span><text:span text:style-name="T296">萬</text:span><text:span text:style-name="T297">9</text:span><text:span text:style-name="T298">千元，處理</text:span><text:span text:style-name="T299">疫情</text:span><text:span text:style-name="T300">物資購置</text:span><text:span text:style-name="T301">、</text:span><text:span text:style-name="T302">徵用</text:span><text:span text:style-name="T303">、</text:span><text:span text:style-name="T304">整備</text:span><text:span text:style-name="T305">及相關</text:span><text:span text:style-name="T306">應變</text:span><text:span text:style-name="T307">事宜</text:span><text:span text:style-name="T308">。</text:span><text:span text:style-name="T309">經查：</text:span></text:p>
      <text:p text:style-name="P310"><text:span text:style-name="T311">(一)</text:span><text:span text:style-name="T312">防疫經費主要用途概述</text:span></text:p>
      <text:p text:style-name="P313">為推動嚴重特殊傳染性肺炎之防疫工作，衛福部編列該項防疫經費<text:span text:style-name="T314">2</text:span><text:span text:style-name="T315">8</text:span><text:span text:style-name="T316">億5,6</text:span><text:span text:style-name="T317">37</text:span><text:span text:style-name="T318">萬</text:span><text:span text:style-name="T319">9</text:span><text:span text:style-name="T320">千元，其中</text:span><text:span text:style-name="T321">人事費583萬元，用於人員加班費，處理疫情緊急應變事宜及奉派進駐疫情指揮中心輪值等工作</text:span><text:span text:style-name="T322">；</text:span><text:span text:style-name="T323">業務費28億4,891萬5千元，其中物品費27億2,101萬8千元，主要係購置與徵用口罩等用醫材所需經費；投資及設備</text:span><text:span text:style-name="T324">163萬4千元，購置防護裝備等</text:span><text:span text:style-name="T325">，</text:span><text:span text:style-name="T326">辦</text:span><text:span text:style-name="T327">理事項概述如下</text:span><text:span text:style-name="T328">：</text:span></text:p>
      <text:p text:style-name="P329">1.各式口罩、防護衣、隔離衣等防疫物資徵用、採購及運送等經費28億3,462萬8千元：主要係徵用口罩無償撥用予中央部會、地方政府及醫療院所12億8,000萬元<text:span text:style-name="T330">、</text:span>外科手術徵用口罩6億2,700萬元<text:span text:style-name="T331">、</text:span>國內外科口罩因應疫情而產能過剩量之收購經費3億1,920萬元<text:span text:style-name="T332">、</text:span>隔離衣1億9,350萬元<text:span text:style-name="T333">、</text:span>防護衣9,600萬元<text:span text:style-name="T334">、</text:span>外科口罩採購9,300萬元及<text:span text:style-name="T335">徵用</text:span><text:span text:style-name="T336">、</text:span><text:span text:style-name="T337">採購</text:span><text:span text:style-name="T338">N95</text:span><text:span text:style-name="T339">口罩</text:span><text:span text:style-name="T340">6,204萬元等。</text:span></text:p>
      <text:p text:style-name="P341">2.防疫藥品與醫療器材調度及口罩諮詢、檢驗等所需經費2,175萬1千元：包括<text:span text:style-name="T342">人員加班費</text:span><text:span text:style-name="T343">583萬元</text:span><text:span text:style-name="T344">、</text:span>防疫醫材、藥品及媒體宣導費551萬2千元<text:span text:style-name="T345">、</text:span>嚴重特殊傳染性肺炎疫情應變口罩專線諮詢緊急採購235萬7千元<text:span text:style-name="T346">、</text:span>委辦「防疫用醫療器材物資管理計畫」250萬元<text:span text:style-name="T347">、</text:span><text:span text:style-name="T348">委辦「因應嚴重特殊傳染性肺炎中</text:span><text:span text:style-name="T349">央流行疫情指揮中心應變作業」91萬8千元、口罩品質檢驗費300萬元、個人防護及緊急應變防護裝備163萬4千元</text:span><text:span text:style-name="T350"><text:note text:note-class="footnote" text:id="_ftn4"><text:note-citation>5</text:note-citation><text:note-body><text:p text:style-name="P351"><text:span text:style-name="T352">整理自食</text:span><text:span text:style-name="T353">品</text:span><text:span text:style-name="T354">藥</text:span><text:span text:style-name="T355">物管理</text:span><text:span text:style-name="T356">署提供之因應新型冠狀肺炎病毒疫情特別預算編列情形表</text:span><text:span text:style-name="T357">。</text:span></text:p></text:note-body></text:note></text:span><text:span text:style-name="T358">。</text:span></text:p>
      <text:p text:style-name="P359"><text:span text:style-name="T360">(二)</text:span><text:span text:style-name="T361">允宜</text:span><text:span text:style-name="T362">確實掌握防疫用醫療器材及藥品供應能量與需求現況，</text:span><text:span text:style-name="T363">強</text:span><text:soft-page-break/><text:span text:style-name="T364">化口罩檢測作業與防疫宣導措施</text:span><text:span text:style-name="T365">，並</text:span><text:span text:style-name="T366">妥適運用相關人力</text:span></text:p>
      <text:p text:style-name="P367">隨著嚴重特殊傳染性肺炎疫情日趨嚴峻，<text:span text:style-name="T368">防疫用醫療器材</text:span><text:span text:style-name="T369">如耳溫槍</text:span><text:span text:style-name="T370">、</text:span><text:span text:style-name="T371">酒精</text:span><text:span text:style-name="T372">、</text:span><text:span text:style-name="T373">醫療用口罩等用品需求大增</text:span><text:span text:style-name="T374">，衛福部允宜</text:span><text:span text:style-name="T375">蒐集</text:span><text:span text:style-name="T376">相關</text:span><text:span text:style-name="T377">醫療器材</text:span><text:span text:style-name="T378">供需</text:span><text:span text:style-name="T379">資訊</text:span><text:span text:style-name="T380">，</text:span><text:span text:style-name="T381">掌握必要性器材</text:span><text:span text:style-name="T382">之</text:span><text:span text:style-name="T383">供應量能</text:span><text:span text:style-name="T384">，並建置醫療資源及分配機制</text:span><text:span text:style-name="T385">，</text:span><text:span text:style-name="T386">俾提供醫療器材採購</text:span><text:span text:style-name="T387">、</text:span><text:span text:style-name="T388">徵用</text:span><text:span text:style-name="T389">、</text:span><text:span text:style-name="T390">整備及調度</text:span><text:span text:style-name="T391">之參據；且</text:span>善用各類通路進行防疫相關資訊宣導，以<text:span text:style-name="T392">避免因資訊落差引起之恐慌。另鑒於</text:span>行政院消費者保護處於108年初公布「市售防霾(PM2.5)口罩品質檢測及標示查核結果」<text:span text:style-name="註腳參照"><text:note text:note-class="footnote" text:id="_ftn5"><text:note-citation>6</text:note-citation><text:note-body><text:p text:style-name="P393"><text:span text:style-name="T394">行政院新聞稿</text:span><text:span text:style-name="T395">https://www.ey.gov.tw/Page/F7408A6FCA4B0A8A/1e5c87f3-2c31-41ff-a359-e8e12258f1f5</text:span></text:p></text:note-body></text:note></text:span>顯示25個樣本中有17個品質檢測不合格，22個不符合標示規定，已儘速督促業者改善並依法查處；且近日檢警調單位亦正加強查察<text:span text:style-name="註腳參照"><text:note text:note-class="footnote" text:id="_ftn6"><text:note-citation>7</text:note-citation><text:note-body><text:p text:style-name="P396"><text:span text:style-name="T397">2020.02.06中時電子報</text:span><text:span text:style-name="T398">：「</text:span><text:span text:style-name="T399">販賣無醫療器材許可證口罩 檢調發動搜索</text:span><text:span text:style-name="T400">」</text:span></text:p></text:note-body></text:note></text:span>，以防品質不良口罩趁機流入市面，故該部應加強抽樣稽查，以維護市售口罩品質與效能；<text:span text:style-name="T401">又編列防疫業務</text:span><text:span text:style-name="T402">人員加班費</text:span><text:span text:style-name="T403">，且增聘</text:span><text:span text:style-name="T404">助理</text:span><text:span text:style-name="T405">人員協助處理行政事宜，允宜視疫情實際狀況，妥適運用相關人力。</text:span></text:p>
      <text:p text:style-name="P406">綜上，為有效控制嚴重特殊傳染性肺炎疫情，衛福部<text:span text:style-name="T407">允宜</text:span><text:span text:style-name="T408">確實掌握防疫用醫療器材及藥品供應能量與</text:span>需求現況<text:span text:style-name="T409">，為日趨嚴峻的疫情作充分之預先準備；強化口罩檢測作業及防疫宣導措施</text:span><text:span text:style-name="T410">，</text:span><text:span text:style-name="T411">俾利疫情</text:span><text:span text:style-name="T412">整備</text:span><text:span text:style-name="T413">及應變措施更臻完善，並</text:span><text:span text:style-name="T414">妥適運用相關人力，</text:span><text:span text:style-name="T415">以提升政府部門</text:span>防疫工作推動成效<text:span text:style-name="T416">。</text:span><text:span text:style-name="T417"><text:s/></text:span></text:p>
      <text:p text:style-name="P418"/>
      <text:p text:style-name="P419">三、為有效支援國家防疫，國衛院允宜加強疫苗及抗病毒藥物等研發與執行能量，並與國內相關學研單位持續交流合作</text:p>
      <text:p text:style-name="P420">衛福部主管於本特別預算案之「醫療保健支出－嚴重特殊傳染性肺炎防治」項下編列9,720萬9千元，係財團法人國家衛生<text:soft-page-break/>研究院(以下簡稱國衛院)辦理防疫相關研發計畫所需經費。經查：</text:p>
      <text:p text:style-name="P421">(一)本特別預算案中，國衛院預計辦理3項研發計畫</text:p>
      <text:p text:style-name="P422">於本特別預算案國衛院預計辦理3項研發計畫，包括1.疫苗研發計畫5,242萬7千元、2.快篩試劑研發計畫2,314萬元及3.治療藥物研發計畫2,164萬2千元。(預計辦理工作項目明細詳如附表1)</text:p>
      <text:p text:style-name="P423"><text:span text:style-name="T424">附表</text:span><text:span text:style-name="T425">1</text:span><text:span text:style-name="T426">：</text:span><text:span text:style-name="T427">本特別預算案衛福部編列由國衛院預計辦理項目概況表</text:span></text:p>
      <text:p text:style-name="P428"><text:span text:style-name="T429"><text:s text:c="33"/></text:span><text:span text:style-name="T430">單位：新臺幣千元</text:span></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計畫名稱</text:p>
            </table:table-cell>
            <table:table-cell table:style-name="TableCell438">
              <text:p text:style-name="P439">預算案數</text:p>
            </table:table-cell>
            <table:table-cell table:style-name="TableCell440">
              <text:p text:style-name="P441">工作項目明細</text:p>
            </table:table-cell>
          </table:table-row>
        </table:table-header-rows>
        <table:table-row table:style-name="TableRow442">
          <table:table-cell table:style-name="TableCell443">
            <text:p text:style-name="P444">疫苗研發計畫</text:p>
          </table:table-cell>
          <table:table-cell table:style-name="TableCell445">
            <text:p text:style-name="P446">52,427</text:p>
          </table:table-cell>
          <table:table-cell table:style-name="TableCell447">
            <text:p text:style-name="P448">產程開發設備、製備緊急/戰備之治療型馬血清、研發胜肽疫苗、DNA疫苗、治療性抗體、ABSL3病毒培養與維護相關耗材、研發及構築生產Ad-nCoV-S疫苗平台、VSV疫苗平台、核心試劑及分析VSV pseudovirus及動物模式、重組次單位疫苗開發、Lenti-pseudovirus平台、核心試劑及分析、單株抗體製備等。</text:p>
          </table:table-cell>
        </table:table-row>
        <table:table-row table:style-name="TableRow449">
          <table:table-cell table:style-name="TableCell450">
            <text:p text:style-name="P451">快篩試劑研發計畫</text:p>
          </table:table-cell>
          <table:table-cell table:style-name="TableCell452">
            <text:p text:style-name="P453">23,140</text:p>
          </table:table-cell>
          <table:table-cell table:style-name="TableCell454">
            <text:p text:style-name="P455">基因合成、重組蛋白純化相關試劑、胎牛血清、核酸限制酵素、細菌培養皿、細胞培養基、基因工程轉殖試劑、抗體純化管柱、動物費、抗體、重組蛋白、試劑片夾、病毒培養純化組、一般化學藥品與耗材、GMP製程相關材料、製備腹水、單株抗體特性分析及多株抗體等。</text:p>
          </table:table-cell>
        </table:table-row>
        <table:table-row table:style-name="TableRow456">
          <table:table-cell table:style-name="TableCell457">
            <text:p text:style-name="P458">治療藥物研發計畫</text:p>
          </table:table-cell>
          <table:table-cell table:style-name="TableCell459">
            <text:p text:style-name="P460">21,642</text:p>
          </table:table-cell>
          <table:table-cell table:style-name="TableCell461">
            <text:p text:style-name="P462">人工智慧-抗體檢測設計開發與小分子藥物設計與篩選、老藥新用策略、娃兒藤植物藥、瑞德西韋合成等所需儀器設備、購買化學原料藥、分裝既有化合物、病毒活性測試平台、活體外分析與動物試驗所等耗材、抗體合成與測試等。</text:p>
          </table:table-cell>
        </table:table-row>
        <table:table-row table:style-name="TableRow463">
          <table:table-cell table:style-name="TableCell464">
            <text:p text:style-name="P465">小計</text:p>
          </table:table-cell>
          <table:table-cell table:style-name="TableCell466">
            <text:p text:style-name="P467"><text:span text:style-name="T468">97</text:span><text:span text:style-name="T469">,</text:span><text:span text:style-name="T470">209</text:span></text:p>
          </table:table-cell>
          <table:table-cell table:style-name="TableCell471">
            <text:p text:style-name="P472"/>
          </table:table-cell>
        </table:table-row>
      </table:table>
      <text:p text:style-name="P473"><text:span text:style-name="T474">※註：</text:span><text:span text:style-name="T475">1.資料來源，</text:span><text:span text:style-name="T476">整理自本</text:span><text:span text:style-name="T477">特別預算案</text:span><text:span text:style-name="T478">及洽詢國衛院之資料</text:span><text:span text:style-name="T479">。</text:span></text:p>
      <text:p text:style-name="P480">(二)綜整各國COVID-19疫苗研發進度，最快於1年後開發出疫苗</text:p>
      <text:p text:style-name="P481">2019年12月起中國湖北省武漢市發現多起病毒性肺炎群聚，嗣檢出病原體為一種新型冠狀病毒，世界衛生組織(WHO)於2020年2月11日訂名為COVID-19(2019新型冠狀病毒）；依衛福部疾病管制署公布資訊，截至2020年2月29日上午9時止，本次疫情擴散至今受影響國家數達63國，全球確定病例數8萬6,413例、死亡病例數2,977例，全球致死率為3.4%。</text:p>
      <text:p text:style-name="P482">各國除防疫措施外，刻正進行COVID-19疫苗相關研發事宜，茲將歐美等國研發疫苗進度摘述如下：<text:span text:style-name="註腳參照"><text:note text:note-class="footnote" text:id="_ftn7"><text:note-citation>8</text:note-citation><text:note-body><text:p text:style-name="P483">綜合整理自新頭殼newtalk109年2月10日「武漢肺炎》28國淪陷！疫苗研發保衛戰最新進度一覽」、蘋果新聞網即時新聞109年2月22日「美公司疫苗研發將完成，免費贈疫情嚴重國家」、自由時報電子報109年2月23日「疫情擴散! 新疫苗研發趕不上」。<text:s/></text:p></text:note-body></text:note></text:span></text:p>
      <text:p text:style-name="P484">1.美國：國家衛生研究院(NIH)成立疫苗研究團隊，計畫3個月內開始人體測試，最快1年開發出疫苗。又美國基因工程公司Greffex表示已研發出預防COVID-19疫苗，並開始進行動物測試。</text:p>
      <text:p text:style-name="P485">2.英國：倫敦帝國學院(Imperial College London)教授沙托克(Robin Shattock)所帶領疫苗研發團隊，將在下個實驗階段開始初步人體臨床試驗，最快明年初可上市。</text:p>
      <text:p text:style-name="P486">3.德國：CureVac生技公司宣布獲得資金挹注投入疫苗研發，預計5至6個月後可展開人體臨床試驗。</text:p>
      <text:p text:style-name="P487">4.另中國科技部宣稱部分疫苗已進入動物試驗階段，最快將於4月下旬申報人體臨床試驗。</text:p>
      <text:p text:style-name="P488">(三)國衛院允宜強化執行能量，及早完成疫苗、快篩試劑及藥物等研發事項，並與國內相關學研單位持續交流合作</text:p>
      <text:p text:style-name="P489">據國衛院提供與本次特別預算案之說明及近日發布新聞資料，推動3項研發重點計畫及辦理進展擇要如下，該院允宜賡續加強辦理各項研發計畫，期有效協助政府因應COVID-19之防疫工作：</text:p>
      <text:p text:style-name="P490"><text:span text:style-name="T491">1.疫苗</text:span><text:span text:style-name="T492">研發</text:span><text:span text:style-name="T493">計畫：</text:span>於農曆年前得知該肺炎病毒基因序列後即啟動疫苗研發計畫，目前4大規劃方向，包括合成胜肽疫苗、重組病毒疫苗、DNA疫苗及次單元疫苗，其中合成胜肽疫苗將可以最快進入臨床試驗。</text:p>
      <text:p text:style-name="P494"><text:span text:style-name="T495">2.</text:span><text:span text:style-name="T496"><text:tab/>快篩試劑</text:span><text:span text:style-name="T497">研發</text:span><text:span text:style-name="T498">計畫：</text:span>利用過去與國防醫學院預防醫學研究所合作開發抗SARS病毒之抗體為基礎，挑選出可以辨識嚴重特殊傳染性肺炎病毒之抗體，以利投入檢驗試劑開發。</text:p>
      <text:p text:style-name="P499"><text:span text:style-name="T500">3.</text:span><text:span text:style-name="T501"><text:tab/>藥物</text:span><text:span text:style-name="T502">研發</text:span><text:span text:style-name="T503">計畫：</text:span>以人工智慧找藥、老藥新用、娃兒藤植物藥及瑞德西韋(Remdesivir)等化合物試合成等4策略進行；關於瑞德西韋化合物試合成部分，研究團隊於109年2月5日啟動美國藥廠吉立亞公司(Gilead Science)瑞德西韋<text:span text:style-name="註腳參照"><text:note text:note-class="footnote" text:id="_ftn8"><text:note-citation>9</text:note-citation><text:note-body><text:p text:style-name="P504">依國衛院說明，美國首例新冠狀病毒肺炎患者病例2月初於新英格蘭醫學期刊NEJM刊登，病例報告指出接受瑞德西韋藥物治療後，1日內退燒、無副作用，不再需使用氧氣，肺部功能亦恢復正常。</text:p></text:note-body></text:note></text:span>藥物合成試演練，旋於2月19日成功完成毫克級合成，並即投入公克級合成演練，原預定2週作業時程，亦提早於2月24日完成公克級合成，同時已有國內廠商表達後續大量合成生產之意願。</text:p>
      <text:p text:style-name="P505">又現階段國內學研單位各自運用專長與技術，多管齊下投入 COVID-19 之快速篩檢工具、藥物與疫苗研發，中央研究院研究團隊亦於109年2月20日合成百毫克級瑞德西韋；復據國衛院表示，中央研究院與國衛院之研究團隊皆是第一次試製合成瑞德西韋，雙方皆獲得很好進展與結果，目前已設立討論群組，並針對未來交流或合作機會進行評估與討論。</text:p>
      <text:p text:style-name="P506">綜上，國衛院乃我國唯一任務導向之醫藥衛生研究機構，為我國醫藥衛生戰略中重要角色之一，因應COVID-19疫情緊急情勢，允宜賡續強化疫苗、快篩試劑及藥物開發之研究與執行能量，並與國內相關學研單位交流合作，俾有效支援國家防疫。</text:p>
      <text:p text:style-name="P507"/>
      <text:p text:style-name="P508">四、健保署允宜妥擬醫療機構之補貼、補償等相關規範，主管機關衛福部並應儘速依法完備法制程序，以為執行後續作業之依循基準</text:p>
      <text:p text:style-name="P509">衛福部主管於本特別預算案之「醫療保健支出－嚴重特殊傳染性肺炎防治」項下編列10億3,050萬元，係預計由中央健康保險署(以下簡稱健保署)辦理補助醫療機構因防疫需要停診或隔離醫院<text:span text:style-name="註腳參照"><text:note text:note-class="footnote" text:id="_ftn9"><text:note-citation>10</text:note-citation><text:note-body><text:p text:style-name="P510">依傳染病防治醫療網作業辦法第6條及第12條第1項之規定：「為收治需隔離治療之傳染病病人，主管機關得指定隔離醫院，並自其中指定應變醫院。」、「前項醫院之指定作業程序，得以下列方式之一為之：一、由地方主管機關就轄區特性、醫療設施分布，醫院軟硬體及收治量能等，選擇適當之醫療院所指定為隔離醫院；並得依轄區特殊防疫需要，指定應變醫院。二、由區指揮官就網區醫療資源分配，自前款隔離醫院名單中選擇適當之醫療院所，送請中央主管機關指定為應變醫院。三、由中央主管機關逕予指定。」及「於中央流行疫情指揮中心成立期間，隔離醫院應依中心指揮官或區指揮官指示優先收治傳染病病人，並於必要時進行啟動。」</text:p></text:note-body></text:note></text:span>因收治病患致營運損失所需經費。</text:p>
      <text:p text:style-name="P511">依健保署說明，本次所需經費之估算包含醫院(醫學中心、區域醫院、地區醫院)、基層診所與藥局兩大類，各以設置負壓隔離病床之醫院、108年特約之基層診所與藥局為範疇，推估受COVID-19疫情影響之家數及收入損失。又健保署表示，因健保醫療費用總額係依協商結果而定，而前開補助醫療機構因防疫需要停診或隔離醫院因收治病患致收入損失非屬健保給付範圍，無法於109年健保總額調整支應，且本次類似92年SARS狀況，當時亦補助醫療院所受疫情影響之損失<text:span text:style-name="註腳參照"><text:note text:note-class="footnote" text:id="_ftn10"><text:note-citation>11</text:note-citation><text:note-body><text:p text:style-name="P512"><text:span text:style-name="T513">據行政院「中央政府嚴重急性呼吸道症候群防治及紓困特別決算(92年3月1日至93年12月31日)」之總說明，</text:span><text:span text:style-name="T514">SARS</text:span><text:span text:style-name="T515">特別預算執行結果，對收治</text:span><text:span text:style-name="T516">SARS</text:span><text:span text:style-name="T517">病患醫療機構停診期間補償計補助</text:span><text:span text:style-name="T518">41</text:span><text:span text:style-name="T519">家、</text:span><text:span text:style-name="T520">2,074</text:span><text:span text:style-name="T521">萬餘元。另</text:span><text:span text:style-name="T522">92</text:span><text:span text:style-name="T523">年度全民健保因應醫療院所防治</text:span><text:span text:style-name="T524">SARS</text:span><text:span text:style-name="T525">資源分配及緊急應變措施，各部門總額支付相關費用中，經行政院於</text:span><text:span text:style-name="T526">93</text:span><text:span text:style-name="T527">年</text:span><text:span text:style-name="T528">12</text:span><text:span text:style-name="T529">月29日核定同意由</text:span><text:span text:style-name="T530">SARS</text:span><text:span text:style-name="T531">特別預算支應</text:span><text:span text:style-name="T532">48</text:span><text:span text:style-name="T533">億餘元，併予敘明。</text:span></text:p></text:note-body></text:note></text:span>。</text:p>
      <text:p text:style-name="P534">復按「嚴重特殊傳染性肺炎防治及紓困振興特別條例」業於109年2月25日制定公布，依特別條例第9條之規定<text:span text:style-name="註腳參照"><text:note text:note-class="footnote" text:id="_ftn11"><text:note-citation>12</text:note-citation><text:note-body><text:p text:style-name="P535"><text:span text:style-name="T536">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二項之產業、事業、醫療(事)機構之認定、紓困、補貼、補償、振興措施之項目、基準、金額及其他相關事項之辦法，由各中央目的事業主管機關擬訂，報行政院核定。」</text:span></text:p></text:note-body></text:note></text:span>，政府對於受COVID-19疫情影響而發生營運困難之醫療機構得由目的事業主管機關予以補貼，且應對醫療機構因配合中央流行疫情指揮中心防疫需要而停診者予以適當補償，而前開醫療機構之認定、補貼、補償之項目、基準、金額及其他相關事項之辦法，將由中央目的事業主管機關衛福部擬訂後，報行政院核定；據悉衛福部及所屬健保署等單位刻正分工，針對業管部分進行研擬作業中，故衛福部及所屬允宜周妥研擬規範，儘速依法完成相關辦法之擬訂程序，以利後續補貼(償)作業之遂行。</text:p>
      <text:p text:style-name="P537">綜上，健保署允應依「嚴重特殊傳染性肺炎防治及紓困振興特別條例」之規定，妥擬醫療機構之補貼、補償等相關規範，衛福部並應儘速依法完備法制程序，以為執行後續作業之依循基準。</text:p>
      <text:p text:style-name="P538"><text:span text:style-name="T539">五</text:span>、<text:span text:style-name="T540">編列接受居家隔離、檢</text:span>疫<text:span text:style-name="T541">者</text:span><text:span text:style-name="T542">防疫補償金</text:span><text:span text:style-name="T543">及</text:span>急<text:span text:style-name="T544">難紓困</text:span>救<text:span text:style-name="T545">助金，尚屬防</text:span>疫<text:span text:style-name="T546">業務所需，惟為避免</text:span><text:span text:style-name="T547">浮濫</text:span><text:span text:style-name="T548">發放，</text:span><text:span text:style-name="T549">允宜詳予規範補助標準</text:span></text:p>
      <text:p text:style-name="P550">鑒於嚴重<text:span text:style-name="T551">特殊傳</text:span>染<text:span text:style-name="T552">性肺炎(即新型</text:span>冠<text:span text:style-name="T553">狀肺炎，下稱</text:span>COVID-19<text:span text:style-name="T554">)</text:span>急<text:span text:style-name="T555">速</text:span>蔓延，對國內社會及經濟<text:span text:style-name="T556">所造成之</text:span>衝擊，為有效遏止疫情，適時實施特定強制隔離措施<text:span text:style-name="T557">，</text:span>以維護國人健康<text:span text:style-name="T558">。</text:span>衛福部<text:span text:style-name="T559">擬對</text:span><text:span text:style-name="T560">接受居家隔離</text:span><text:span text:style-name="T561">、</text:span><text:span text:style-name="T562">檢疫者及其請假照顧之家屬</text:span><text:span text:style-name="T563">發給</text:span><text:span text:style-name="T564">防疫補償金</text:span><text:span text:style-name="T565">，編列18億2,000萬元；另</text:span><text:span text:style-name="T566">因疫情導致家庭生計受影響或因隔離治療不幸死亡無力殮葬之民眾</text:span><text:span text:style-name="T567">發給</text:span><text:span text:style-name="T568">急難紓困救助金</text:span>，<text:span text:style-name="T569">編列7,800萬元</text:span>。<text:span text:style-name="T570">有關</text:span><text:span text:style-name="T571">接受居家隔離與檢疫者及其請假照顧之家屬防疫補償金</text:span><text:span text:style-name="T572">之計算標準為</text:span>每人每日發給1,000元，<text:span text:style-name="T573">人數推估為13萬人，隔離</text:span>1<text:span text:style-name="T574">4天；</text:span>另<text:span text:style-name="T575">因疫情導致家庭生計受影響或因隔離治療不幸死亡無力殮葬</text:span>之民眾估計2,600人，每人<text:span text:style-name="T576">發</text:span>給急難紓困救助金3萬元<text:span text:style-name="T577">。經查：</text:span></text:p>
      <text:p text:style-name="P578"><text:span text:style-name="T579">(一)</text:span><text:span text:style-name="T580">對</text:span><text:span text:style-name="T581">接受居家隔離</text:span><text:span text:style-name="T582">、</text:span><text:span text:style-name="T583">檢疫者及其請假照顧之家屬</text:span><text:span text:style-name="T584">發給</text:span><text:span text:style-name="T585">防疫補償金</text:span><text:span text:style-name="T586">及急難紓困救助金，尚屬防</text:span><text:span text:style-name="T587">疫</text:span><text:span text:style-name="T588">業務所需</text:span></text:p>
      <text:p text:style-name="P589"><text:span text:style-name="T590">依嚴重特殊傳</text:span>染<text:span text:style-name="T591">性</text:span>肺<text:span text:style-name="T592">炎防治及紓困振興條例第3條第1項規定：「</text:span><text:span text:style-name="T593">各級衛生主管機關認定應接受居家隔離、居家檢疫、集中隔</text:span><text:span text:style-name="T594">離或集中檢疫者，及為照顧生活不能自理之受隔離者、檢疫者而請假或無法從事工作之家屬，經衛生主管機關認定接受隔離者、檢疫者未違反隔離或檢疫相關規定，就接受隔離或檢疫之日起至結束之日止期間，得申請防疫補償。但有支領薪資或依其他法令規定性質相同之補助者，不得重複領取。</text:span><text:span text:style-name="T595">」鑒於</text:span>COVID-19<text:span text:style-name="T596">傳</text:span>染<text:span text:style-name="T597">性極強，且全球各地快速</text:span>爆<text:span text:style-name="T598">發之原因係部分國家、地區未</text:span>落<text:span text:style-name="T599">實居家隔離、檢</text:span>疫<text:span text:style-name="T600">政策，因此衛福部對於民眾配合政府規定居家隔離或</text:span><text:span text:style-name="T601">檢疫</text:span><text:span text:style-name="T602">措施者，</text:span><text:span text:style-name="T603">提供</text:span><text:span text:style-name="T604">防</text:span>疫<text:span text:style-name="T605">補償金</text:span><text:span text:style-name="T606">及急難紓困救助金，</text:span><text:span text:style-name="T607">使被隔離者安心接受隔離，減輕民眾生活及經濟上之不便，尚屬防</text:span>疫<text:span text:style-name="T608">業務所需。</text:span></text:p>
      <text:p text:style-name="P609"><text:span text:style-name="T610">(</text:span><text:span text:style-name="T611">二</text:span><text:span text:style-name="T612">)</text:span><text:span text:style-name="T613">鑑於</text:span><text:span text:style-name="T614">當年</text:span><text:span text:style-name="T615">發放</text:span><text:span text:style-name="T616">「嚴重急性呼吸道症候群」</text:span><text:span text:style-name="T617">隔離慰問金</text:span><text:span text:style-name="T618">存在部分</text:span><text:span text:style-name="T619">之</text:span><text:span text:style-name="T620">缺失</text:span><text:span text:style-name="T621">，</text:span><text:span text:style-name="T622">衛福部允</text:span><text:span text:style-name="T623">宜</text:span><text:span text:style-name="T624">詳予規範補助及發放標準</text:span><text:span text:style-name="T625">，並</text:span><text:span text:style-name="T626">要求受補助單位確實執行</text:span></text:p>
      <text:p text:style-name="P627"><text:span text:style-name="T628">經查本院於</text:span>92<text:span text:style-name="T629">年5月通過「</text:span>嚴重急性呼吸道症候群防治及紓困<text:span text:style-name="T630">特別預算」，內政部</text:span>依據「嚴重急性呼吸道症候群防治及紓困暫行條例」第8條第3項<text:span text:style-name="註腳參照"><text:note text:note-class="footnote" text:id="_ftn12"><text:note-citation>13</text:note-citation><text:note-body><text:p text:style-name="P631"><text:span text:style-name="T632">嚴重急性呼吸道症候群防治及紓困暫行條例第8條第3項</text:span><text:span text:style-name="T633">規定</text:span><text:span text:style-name="T634">：「</text:span><text:span text:style-name="T635">接受強制隔離者，經診斷證實未感染嚴重急性呼吸道症候群，政府得給予合理補償。」</text:span><text:span text:style-name="T636">及第4項</text:span><text:span text:style-name="T637">規定</text:span><text:span text:style-name="T638">：「</text:span><text:span text:style-name="T639">感染嚴重急性呼吸道症候群之病人，因強制隔離治療致影響其家計者，政府得予扶助。」</text:span></text:p></text:note-body></text:note></text:span><text:span text:style-name="T640">規定編</text:span>列<text:span text:style-name="T641">慰問金9億5千萬元；另</text:span>認定感染嚴重急性呼吸道症候群病人，不幸死亡或為負擔家庭主要生計者，因強制隔離治療致影響家計者，經直轄市、縣（市）政府救助後仍無法紓困者核給急難紓困救助金<text:span text:style-name="T642">，</text:span>編列5千萬元<text:span text:style-name="T643"><text:note text:note-class="footnote" text:id="_ftn13"><text:note-citation>14</text:note-citation><text:note-body><text:p text:style-name="P644"><text:span text:style-name="T645">內政部針對</text:span><text:span text:style-name="T646">接受強制隔離而未遭受感染者每人每日發給慰問金</text:span><text:span text:style-name="T647">500</text:span><text:span text:style-name="T648">元，最高以發給</text:span><text:span text:style-name="T649">5</text:span><text:span text:style-name="T650">千</text:span><text:span text:style-name="T651">元</text:span><text:span text:style-name="T652">，1次</text:span><text:span text:style-name="T653">為限。另經認定感染嚴重急性呼吸道症候群病人，不幸死亡或為負擔家庭主要生計者，因強制隔離治療致影響家計者，經直轄市、縣（市）政府救助後仍無法紓困者，轉報內政部核給急難救助慰問金</text:span><text:span text:style-name="T654">2</text:span><text:span text:style-name="T655">萬</text:span><text:span text:style-name="T656">元至10萬元</text:span><text:span text:style-name="T657">。</text:span><text:span text:style-name="T658">其中慰問金</text:span><text:span text:style-name="T659">原</text:span><text:span text:style-name="T660">預算編列</text:span><text:span text:style-name="T661">9</text:span><text:span text:style-name="T662">億5千萬元，</text:span><text:span text:style-name="T663">扣除調整數1億4,744萬元</text:span><text:span text:style-name="T664">後為</text:span><text:span text:style-name="T665">8億256萬元</text:span><text:span text:style-name="T666">，</text:span><text:span text:style-name="T667">實際核發12萬6,748人次、5億3,547萬元</text:span><text:span text:style-name="T668">。</text:span></text:p></text:note-body></text:note></text:span>。</text:p>
      <text:p text:style-name="P669">惟<text:span text:style-name="T670">上</text:span>述<text:span text:style-name="T671">慰問金</text:span>發放時不斷放寬發給對象，如臺北市政府發給對象不僅以衛生機關要求強制隔離之民眾，尚擴大<text:span text:style-name="T672">至</text:span>社會、民政、教育、警政等單位<text:span text:style-name="T673">；</text:span>又依據<text:span text:style-name="T674">審計部</text:span>台北市審計處針對該市執行嚴重急性呼吸道症候群防疫計畫之檢討意見<text:span text:style-name="註腳參照"><text:note text:note-class="footnote" text:id="_ftn14"><text:note-citation>15</text:note-citation><text:note-body><text:p text:style-name="P675"><text:span text:style-name="T676">參據</text:span><text:span text:style-name="T677">92年度台北市地方總決算審核報告</text:span><text:span text:style-name="T678">第</text:span><text:span text:style-name="T679">乙－38頁</text:span><text:span text:style-name="T680">：「</text:span><text:span text:style-name="T681">…</text:span><text:span text:style-name="T682">(六 )執行SARS防疫計畫，未臻完善，允宜檢討改進。經查核社會局辦理SARS防疫計畫執行情形，核有下列缺失：1.為簡便發放作業，補助款項未依規定儲存於專戶中。2.部分申請者未依規定檢附證件，隔離慰問金之審核發放嫌有浮濫</text:span><text:span text:style-name="T683">…</text:span><text:span text:style-name="T684">。</text:span><text:span text:style-name="T685">」</text:span><text:span text:style-name="T686"><text:s/></text:span></text:p></text:note-body></text:note></text:span>，核有部分申請者未依規定檢附證件，如未檢附隔離通知書影本或非居家隔離通報名冊上者，甚至無里、鄰長證明，而係以自行書寫切結書方式申請慰問金，顯示發放作業規範<text:span text:style-name="T687">未臻</text:span>周延，且審核寬鬆，致慰問金之發放有浮濫之處<text:span text:style-name="註腳參照"><text:note text:note-class="footnote" text:id="_ftn15"><text:note-citation>16</text:note-citation><text:note-body><text:p text:style-name="P688"><text:span text:style-name="T689">參據本</text:span><text:span text:style-name="T690">院預算中心95年4月</text:span><text:a xlink:href="https://www.ly.gov.tw/Pages/List.aspx?nodeid=7125" office:target-frame-name="_top" xlink:show="replace"><text:span text:style-name="T691">中央政府嚴重急性呼吸道症候群防治及紓困特別決算評估報告</text:span></text:a><text:span text:style-name="T692">有關內政部主管。</text:span><text:span text:style-name="T693"><text:s text:c="2"/></text:span></text:p></text:note-body></text:note></text:span><text:span text:style-name="T694">。</text:span></text:p>
      <text:p text:style-name="P695">綜上，<text:span text:style-name="T696">衛福部擬</text:span>對<text:span text:style-name="T697">接受居家隔</text:span><text:span text:style-name="T698">離</text:span>、<text:span text:style-name="T699">檢疫者及其請假照顧之家</text:span><text:span text:style-name="T700">屬發給</text:span><text:span text:style-name="T701">防疫補償金</text:span>，及<text:span text:style-name="T702">因疫情導致家庭生計受影響或因隔離治療不幸死亡無力殮葬之民眾</text:span><text:span text:style-name="T703">發給</text:span>急難紓困救助金，<text:span text:style-name="T704">確有其必要，惟鑑於內政部</text:span>當<text:span text:style-name="T705">年辦理「</text:span>嚴重急性呼吸道症候群防治及紓困<text:span text:style-name="T706">特別預算」居家隔離者慰問金作業，核有</text:span>發放作業規範<text:span text:style-name="T707">未臻</text:span>周延，且審核寬鬆<text:span text:style-name="T708">等</text:span>缺<text:span text:style-name="T709">失，衛福部允宜詳予規範補助及發放標準，並要</text:span>求<text:span text:style-name="T710">受補助單位確實</text:span>執<text:span text:style-name="T711">行，避免類似情形再次發生，以確實發揮計畫效益。</text:span></text:p>
      <text:p text:style-name="姓名及分機">（分機：1931 何殷如<text:span text:style-name="T712">、分機</text:span>：8660<text:s/><text:span text:style-name="T713">黃惠雯、分機</text:span>：<text:span text:style-name="T714">1930 芮</text:span>家<text:span text:style-name="T715">楨</text:span>）</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1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1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17"/>
      </style:header>
      <style:footer>
        <text:p text:style-name="P719"><draw:frame draw:style-name="F720" text:anchor-type="paragraph" svg:y="0.0006in" draw:z-index="0"><draw:text-box fo:min-height="0in" fo:min-width="0in"><text:p text:style-name="P718"><text:span text:style-name="頁碼"><text:page-number text:fixed="false">8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8" meta:paragraph-count="17" meta:word-count="1341" meta:character-count="8968" meta:row-count="63" meta:non-whitespace-character-count="7644"/>
  </office:meta>
</office:document-meta>
</file>