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預備金及追加預算標題" style:family="paragraph">
      <style:paragraph-properties fo:margin-left="0.3937in" fo:text-indent="-0.3937in">
        <style:tab-stops/>
      </style:paragraph-properties>
    </style:style>
    <style:style style:name="P10" style:parent-style-name="內文" style:family="paragraph">
      <style:paragraph-properties fo:margin-bottom="0.0694in" fo:margin-left="0.393in" fo:text-indent="0.393in">
        <style:tab-stops/>
      </style:paragraph-properties>
    </style:style>
    <style:style style:name="P11" style:parent-style-name="內文" style:family="paragraph">
      <style:paragraph-properties fo:text-align="center" fo:line-height="0.2777in" fo:margin-left="0.8145in" fo:text-indent="-0.809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4.5284in"/>
    </style:style>
    <style:style style:name="TableColumn18" style:family="table-column">
      <style:table-column-properties style:column-width="1.452in"/>
    </style:style>
    <style:style style:name="Table16" style:family="table">
      <style:table-properties style:width="5.9805in" fo:margin-left="0.075in" table:align="left"/>
    </style:style>
    <style:style style:name="TableRow19" style:family="table-row">
      <style:table-row-properties/>
    </style:style>
    <style:style style:name="TableCell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en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14行高" style:family="paragraph">
      <style:paragraph-properties fo:text-align="end"/>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text-properties fo:font-weight="bold" style:font-weight-asian="bold"/>
    </style:style>
    <style:style style:name="P45" style:parent-style-name="表格內文14行高" style:family="paragraph">
      <style:paragraph-properties fo:margin-left="0.709in" fo:text-indent="-0.709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下內文縮2" style:family="paragraph">
      <style:paragraph-properties fo:margin-left="0.5902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style>
    <style:style style:name="P52" style:parent-style-name="表格內文14行高" style:family="paragraph">
      <style:paragraph-properties fo:text-align="justify"/>
    </style:style>
    <style:style style:name="P53" style:parent-style-name="E" style:family="paragraph">
      <style:paragraph-properties fo:margin-left="0.7868in" fo:text-indent="-0.1965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fo:font-size="12pt" style:font-size-asian="12pt" style:font-size-complex="12pt"/>
    </style:style>
    <style:style style:name="P5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案評估報告</text:p>
      <text:p text:style-name="P6">嚴重特殊傳染性肺炎防治及紓困振興特別條例草案前經本院於109年2月25日三讀通過，並經總統於同日公布，施行期間自109年1月15日起至110年6月30日止，以新台幣600億元為預算上限，辦理各項防治、紓困及振興計畫，以期維護人民健康，並因應其對國內經濟、社會之衝擊。</text:p>
      <text:p text:style-name="P7">本特別預算案所列歲出計畫包括防治195億6,798萬元及紓困振興404億3,202萬元，總計600億元；前揭歲出所需財源600億元，以移用以前年度歲計賸餘300億元及舉借債務300億元支應。謹就綜合性意見及各機關預算編列情形分別評估如下：</text:p>
      <text:p text:style-name="P8"><text:bookmark-start text:name="_Toc33971153"/>第1項、文化部<text:bookmark-end text:name="_Toc33971153"/></text:p>
      <text:p text:style-name="P9">一、允宜儘速完成相關補助辦法與執行規範之訂定，並妥善執行，俾利發揮紓困與振興計畫之成效</text:p>
      <text:p text:style-name="P10">為因應嚴重特殊傳染性肺炎(COVID-19)對藝文產業之影響，文化部於本特別預算案編列8億元，辦理補助藝文事業、團體及個人營運成本、藝文業者紓困貸款利息補貼、辦理藝文場所消費及票券抵用券及各項藝文產業振興方案等計畫(詳附表1)。</text:p>
      <text:p text:style-name="P11"><text:span text:style-name="T12">附表1</text:span><text:span text:style-name="T13">：文化部主管嚴重特殊傳染性肺炎防治及紓困振興特別預算一覽表</text:span><text:span text:style-name="T14"><text:s text:c="35"/></text:span><text:span text:style-name="T15">單位：新台幣千元</text:span></text:p>
      <table:table table:style-name="Table16">
        <table:table-columns>
          <table:table-column table:style-name="TableColumn17"/>
          <table:table-column table:style-name="TableColumn18"/>
        </table:table-columns>
        <table:table-row table:style-name="TableRow19">
          <table:table-cell table:style-name="TableCell20">
            <text:p text:style-name="P21">項 <text:s text:c="4"/>目</text:p>
          </table:table-cell>
          <table:table-cell table:style-name="TableCell22">
            <text:p text:style-name="P23">金 額</text:p>
          </table:table-cell>
        </table:table-row>
        <table:table-row table:style-name="TableRow24">
          <table:table-cell table:style-name="TableCell25">
            <text:p text:style-name="表格內文14行高">1.補助藝文事業、團體及個人營運成本所需經費</text:p>
          </table:table-cell>
          <table:table-cell table:style-name="TableCell26">
            <text:p text:style-name="P27">380,000</text:p>
          </table:table-cell>
        </table:table-row>
        <table:table-row table:style-name="TableRow28">
          <table:table-cell table:style-name="TableCell29">
            <text:p text:style-name="表格內文14行高">2.補助辦理藝文業者紓困貸款利息補貼所需經費</text:p>
          </table:table-cell>
          <table:table-cell table:style-name="TableCell30">
            <text:p text:style-name="P31">20,000</text:p>
          </table:table-cell>
        </table:table-row>
        <table:table-row table:style-name="TableRow32">
          <table:table-cell table:style-name="TableCell33">
            <text:p text:style-name="表格內文14行高">3.辦理藝文場所消費及票券抵用券所需經費</text:p>
          </table:table-cell>
          <table:table-cell table:style-name="TableCell34">
            <text:p text:style-name="P35">300,000</text:p>
          </table:table-cell>
        </table:table-row>
        <table:table-row table:style-name="TableRow36">
          <table:table-cell table:style-name="TableCell37">
            <text:p text:style-name="表格內文14行高">4.各項藝文產業振興方案所需經費</text:p>
          </table:table-cell>
          <table:table-cell table:style-name="TableCell38">
            <text:p text:style-name="P39">100,000</text:p>
          </table:table-cell>
        </table:table-row>
        <table:table-row table:style-name="TableRow40">
          <table:table-cell table:style-name="TableCell41">
            <text:p text:style-name="P42">合 <text:s text:c="3"/>計</text:p>
          </table:table-cell>
          <table:table-cell table:style-name="TableCell43">
            <text:p text:style-name="P44">800,000</text:p>
          </table:table-cell>
        </table:table-row>
      </table:table>
      <text:p text:style-name="P45">※註：1.資料來源，摘錄中央政府嚴重特殊傳染性肺炎防治及紓困振興特別預算案「歲出計畫提要及概況表」，本報告整理製表。</text:p>
      <text:p text:style-name="P46">經查：</text:p>
      <text:p text:style-name="P47">(一)允宜儘速完成相關補助辦法及執行規範研訂作業，俾有明確<text:soft-page-break/>準據辦理紓困與振興補助計畫</text:p>
      <text:p text:style-name="P48">為因應文化藝術事業、團體及個人遭受疫情之衝擊，文化部於本特別預算案編列補助藝文事業、團體及個人營運成本所需經費3億8,000萬元，擬供補助人員薪資、展演映活動取消、延期或退票之製作成本、場地租金、研發創新及人才培訓等。據該部說明，將研訂「文化部協助受嚴重特殊傳染性肺炎疫情影響之文化藝術事業紓困及振興辦法」，惟截至目前(2月27日止)前開辦法尚未訂頒。</text:p>
      <text:p text:style-name="P49">另有關辦理藝文場所消費及票券抵用券計畫3億元，相關執行規範亦尚未完成訂定，文化部宜儘速完成相關補助辦法及執行規範，俾有一致且明確之準據，以利後續辦理紓困振興補助與藝文場所消費及票券抵用券計畫。</text:p>
      <text:p text:style-name="P50">(二)部分事項於年度預算常態性業務已有辦理，允宜明確界定與本特別預算案之區隔，俾利妥善運用有限資源，並增執行成效</text:p>
      <text:p text:style-name="P51">1.查文創業者貸款利息補貼乃文化部常態性業務，嗣108年度行政法人文化內容策進院(以下簡稱文策院)成立後，文化部將該項業務移由文策院辦理<text:span text:style-name="註腳參照"><text:note text:note-class="footnote" text:id="_ftn0"><text:note-citation>1</text:note-citation><text:note-body><text:p text:style-name="P52">文策院訂定「文化創意產業貸款利息補貼作業要點」於108年9月19日經該院第1屆董事會第3次會議核定通過。</text:p></text:note-body></text:note></text:span>，該利息補貼資金則由文化部補助該院之營運經費支應。是以，文化部於本特別預算案編列2,000萬元補助文策院辦理補助藝文業者紓困貸款利息補貼業務，與前開年度計畫相似，文化部允宜妥善監督文策院訂定明確之紓困貸款利息補貼規範，俾與年度預算原有之常態性貸款利息補貼業務有所區隔，以期特別預算資源能確實用於受疫情衝擊之藝文業者，俾發揮本特別預算案之紓困振興效益。</text:p>
      <text:p text:style-name="P53">2.本特別預算案有關辦理各項藝文產業振興方案計畫中，有關<text:soft-page-break/>地方文化館及社區營造振興培力活動等，與文化部年度公務預算辦理之社區營造三期及村落文化發展計畫及博物館事業推展計畫相似，文化部允宜妥善擬定本特別預算案藝文產業振興方案執行規範，俾使振興方案特別預算與年度預算適當區隔，以增執行效益。</text:p>
      <text:p text:style-name="P54">綜上，文化部為因應嚴重特殊傳染性肺炎對國內藝文產業之影響，於本特別預算案編列補助藝文事業、團體及個人營運成本等4項計畫計8億元辦理藝文產業紓困振興，文化部允宜儘速完成相關紓困補助辦法研訂作業，並妥善執行，俾利增加紓困與振興計畫之執行成效。 <text:s text:c="21"/><text:span text:style-name="T55">(分機：8656 凃玉枝)</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margin-left="0in" fo:text-indent="-0.0986in">
        <style:tab-stops/>
      </style:paragraph-properties>
      <style:text-properties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7"/>
      </style:header>
      <style:footer>
        <text:p text:style-name="P59"><draw:frame draw:style-name="F60" text:anchor-type="paragraph" svg:y="0.0006in" draw:z-index="0"><draw:text-box fo:min-height="0in" fo:min-width="0in"><text:p text:style-name="P58"><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04T11:02:00Z</meta:creation-date>
    <dc:date>2020-03-04T11:02:00Z</dc:date>
    <meta:print-date>2020-03-02T00:36:00Z</meta:print-date>
    <meta:template xlink:href="Normal.dotm" xlink:type="simple"/>
    <meta:editing-cycles>2</meta:editing-cycles>
    <meta:editing-duration>PT0S</meta:editing-duration>
    <meta:document-statistic meta:page-count="4" meta:paragraph-count="3" meta:word-count="247" meta:character-count="1653" meta:row-count="11" meta:non-whitespace-character-count="1409"/>
  </office:meta>
</office:document-meta>
</file>