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2" style:parent-style-name="內文" style:family="paragraph">
      <style:paragraph-properties fo:text-align="justify" fo:line-height="0.3472in" fo:margin-left="1.118in" fo:text-indent="-1.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立法院會議名稱" style:family="paragraph">
      <style:paragraph-properties fo:text-align="justify" fo:line-height="0.3194in" fo:margin-left="0.4444in" fo:text-indent="-0.4444in">
        <style:tab-stops/>
      </style:paragraph-properties>
    </style:style>
    <style:style style:name="P56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text-align="justify" fo:margin-top="0.125in" fo:line-height="0.3194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61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2" style:parent-style-name="預設段落字型" style:family="text">
      <style:text-properties style:font-weight-complex="bold" style:font-size-complex="20pt"/>
    </style:style>
    <style:style style:name="T63" style:parent-style-name="預設段落字型" style:family="text">
      <style:text-properties style:font-weight-complex="bold" style:font-size-complex="20pt" style:language-asian="zh" style:country-asian="TW"/>
    </style:style>
    <style:style style:name="T64" style:parent-style-name="預設段落字型" style:family="text">
      <style:text-properties style:font-weight-complex="bold" style:font-size-complex="20pt"/>
    </style:style>
    <style:style style:name="P65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6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6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0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71" style:parent-style-name="本文縮排" style:family="paragraph">
      <style:paragraph-properties fo:text-align="justify" fo:line-height="0.3055in" fo:margin-left="-0.0013in" fo:text-indent="0.0006in">
        <style:tab-stops/>
      </style:paragraph-properties>
      <style:text-properties style:font-weight-complex="bold" style:font-size-complex="20pt" fo:language="en" fo:country="US" style:language-asian="zh" style:country-asian="TW"/>
    </style:style>
    <style:style style:name="P72" style:parent-style-name="本文縮排" style:family="paragraph">
      <style:paragraph-properties fo:text-align="justify" fo:line-height="0.3055in" fo:margin-left="1.1125in" fo:text-indent="-1.1125in">
        <style:tab-stops/>
      </style:paragraph-properties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 style:language-asian="zh" style:country-asian="TW"/>
    </style:style>
    <style:style style:name="T7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0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style:font-name="標楷體" style:language-asian="zh" style:country-asian="TW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name-complex="細明體_HKSCS"/>
    </style:style>
    <style:style style:name="T102" style:parent-style-name="預設段落字型" style:family="text">
      <style:text-properties style:font-name="標楷體"/>
    </style:style>
    <style:style style:name="P10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language-asian="zh" style:country-asian="TW"/>
    </style:style>
    <style:style style:name="P104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line-height="0.2916in" fo:margin-left="0.6222in" fo:text-indent="-0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916in" fo:margin-left="0.6222in" fo:text-indent="-0.6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1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</text:span><text:span text:style-name="T17">9</text:span><text:span text:style-name="T18">年</text:span><text:span text:style-name="T19">3</text:span><text:span text:style-name="T20">月</text:span><text:span text:style-name="T21">2</text:span><text:span text:style-name="T22">日（星期</text:span><text:span text:style-name="T23">一</text:span><text:span text:style-name="T24">）</text:span><text:span text:style-name="T25">上午9時</text:span><text:span text:style-name="T26">17分</text:span><text:span text:style-name="T27">至</text:span><text:span text:style-name="T28">9</text:span><text:span text:style-name="T29">時</text:span><text:span text:style-name="T30">42</text:span><text:span text:style-name="T31">分</text:span></text:p>
      <text:p text:style-name="P32"><text:span text:style-name="T33">地　　點：</text:span><text:span text:style-name="T34">紅樓202會議室</text:span></text:p>
      <text:p text:style-name="P35"><text:span text:style-name="T36">出席委員：</text:span><text:span text:style-name="T37">黃世杰 <text:s/></text:span><text:span text:style-name="T38">王美惠 <text:s/>羅美玲 <text:s/>沈發惠 <text:s/>張其祿 <text:s/></text:span><text:span text:style-name="T39">湯蕙禎 <text:s/></text:span></text:p>
      <text:p text:style-name="P40">管碧玲 <text:s/>賴惠員 <text:s/>鄭天財Sra Kacaw<text:s text:c="2"/>林思銘 <text:s/>葉毓蘭 <text:s/></text:p>
      <text:p text:style-name="P41">林文瑞 <text:s/>陳玉珍 <text:s/>張宏陸 <text:s/>吳琪銘</text:p>
      <text:p text:style-name="P42"><text:span text:style-name="T43">委員出席</text:span><text:span text:style-name="T44">1</text:span><text:span text:style-name="T45">5</text:span><text:span text:style-name="T46">人</text:span></text:p>
      <text:p text:style-name="P47">主 <text:s text:c="3"/>席：管委員碧玲</text:p>
      <text:p text:style-name="P48">專門委員：賈北松</text:p>
      <text:p text:style-name="P49">主任秘書：張禮棟</text:p>
      <text:p text:style-name="P50">紀 <text:s text:c="3"/>錄：簡任秘書<text:s text:c="2"/>周厚增</text:p>
      <text:p text:style-name="P51">簡任編審 <text:s/>吳人寬</text:p>
      <text:p text:style-name="P52">科 <text:s text:c="3"/>長 <text:s/>陳品華</text:p>
      <text:p text:style-name="P53">辦 事 員<text:s text:c="2"/>鄧瑋宜</text:p>
      <text:p text:style-name="P54">報告事項</text:p>
      <text:p text:style-name="P55">一、本院人事處提報院會關於「立法院第10屆第1會期各委員會召集委員選舉時間、地點表」，業經本院第10屆第1期第1次會議決定在案；並經本院人事處函送本會召集委員選舉人名冊到會。</text:p>
      <text:p text:style-name="P56">二、宣讀本院第<text:span text:style-name="T57">10</text:span>屆第<text:span text:style-name="T58">1</text:span>會期<text:span text:style-name="T59">本</text:span>會召集委員選舉人名冊。</text:p>
      <text:p text:style-name="P60">選舉事項</text:p>
      <text:p text:style-name="P61">一、<text:span text:style-name="T62">選舉本會召集委員</text:span><text:span text:style-name="T63">2</text:span><text:span text:style-name="T64">人。</text:span></text:p>
      <text:p text:style-name="P65">二、<text:span text:style-name="T66">當場推舉</text:span><text:span text:style-name="T67">管</text:span><text:span text:style-name="T68">委員</text:span><text:span text:style-name="T69">碧玲</text:span><text:span text:style-name="T70">擔任主席。</text:span></text:p>
      <text:p text:style-name="P71"/>
      <text:p text:style-name="P72"><text:span text:style-name="T73">選舉結果：</text:span><text:span text:style-name="T74">張委員宏陸（</text:span><text:span text:style-name="T75">5</text:span><text:span text:style-name="T76">票）</text:span><text:span text:style-name="T77">、</text:span><text:span text:style-name="T78">管</text:span><text:span text:style-name="T79">委員</text:span><text:span text:style-name="T80">碧玲</text:span><text:span text:style-name="T81">（</text:span><text:span text:style-name="T82">5</text:span><text:span text:style-name="T83">票）</text:span><text:span text:style-name="T84">、</text:span><text:span text:style-name="T85">陳</text:span><text:span text:style-name="T86">委員</text:span><text:span text:style-name="T87">玉珍</text:span><text:span text:style-name="T88">（</text:span><text:span text:style-name="T89">5</text:span><text:span text:style-name="T90">票）</text:span><text:span text:style-name="T91">，</text:span><text:span text:style-name="T92">三人同為</text:span><text:span text:style-name="T93">5</text:span><text:span text:style-name="T94">票</text:span><text:span text:style-name="T95">辦理抽籤</text:span><text:span text:style-name="T96">，</text:span><text:span text:style-name="T97">選舉結果</text:span><text:span text:style-name="T98">由</text:span><text:span text:style-name="T99">管委員碧玲、</text:span><text:span text:style-name="T100">陳委員玉珍</text:span><text:span text:style-name="T101">當選為本會期本會召集委員</text:span><text:span text:style-name="T102">。</text:span></text:p>
      <text:p text:style-name="P103"/>
      <text:p text:style-name="P104"><text:span text:style-name="T105">散會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0-03-09T02:02:00Z</meta:creation-date>
    <dc:date>2020-03-09T02:02:00Z</dc:date>
    <meta:print-date>2020-03-0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