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25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125in" fo:line-height="0.2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本文" style:family="paragraph">
      <style:paragraph-properties fo:text-align="justify" fo:line-height="0.25in" fo:margin-left="0.3986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48" style:parent-style-name="本文" style:family="paragraph">
      <style:paragraph-properties fo:text-align="justify" fo:line-height="0.25in" fo:margin-left="0.0013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 fo:line-height="0.2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5in" fo:margin-left="0.083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5in" fo:margin-left="0.083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5in" fo:margin-left="0.083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5in" fo:margin-left="0.0833in" fo:text-indent="0.29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5in" fo:margin-left="0.083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5in" fo:margin-left="0.05in" fo:text-indent="1.3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5in" fo:margin-left="0.05in" fo:text-indent="1.3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5in" fo:margin-left="0.05in" fo:text-indent="1.3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5in" fo:margin-left="1.179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5in" fo:margin-left="1.0805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5in" fo:margin-left="1.0805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5in" fo:margin-left="1.0805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5in" fo:margin-left="1.0805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1</text:span><text:span text:style-name="T8">會期</text:span><text:span text:style-name="T9">司法</text:span><text:span text:style-name="T10">及法制</text:span><text:span text:style-name="T11">委員會</text:span><text:span text:style-name="T12">第</text:span><text:span text:style-name="T13">1</text:span><text:span text:style-name="T14">次全體委員會議議事錄</text:span></text:p>
      <text:p text:style-name="P15"><text:span text:style-name="T16">時 <text:s text:c="3"/>間：</text:span><text:span text:style-name="T17">中華民國</text:span><text:span text:style-name="T18">10</text:span><text:span text:style-name="T19">9</text:span><text:span text:style-name="T20">年</text:span><text:span text:style-name="T21">3</text:span><text:span text:style-name="T22">月</text:span><text:span text:style-name="T23">2</text:span><text:span text:style-name="T24">日（星期</text:span><text:span text:style-name="T25">一</text:span><text:span text:style-name="T26">）上午</text:span><text:span text:style-name="T27">9</text:span><text:span text:style-name="T28">時</text:span><text:span text:style-name="T29">5分</text:span><text:span text:style-name="T30">至</text:span><text:span text:style-name="T31">9</text:span><text:span text:style-name="T32">時</text:span><text:span text:style-name="T33">33</text:span><text:span text:style-name="T34">分</text:span></text:p>
      <text:p text:style-name="P35">地 <text:s text:c="3"/>點：本院紅樓302會議室</text:p>
      <text:p text:style-name="P36">出席委員：蔡易餘<text:s/>鍾佳濱<text:s/>周春米<text:s/>鄭運鵬<text:s/>劉世芳<text:s/>吳玉琴<text:s/>賴香伶</text:p>
      <text:p text:style-name="P37">鄭麗文<text:s/>李貴敏<text:s/>吳怡玎<text:s/>林為洲 蔡其昌 柯建銘</text:p>
      <text:p text:style-name="P38">委員出席13人</text:p>
      <text:p text:style-name="P39">主 <text:s text:c="3"/>席：周委員春米</text:p>
      <text:p text:style-name="P40">專門委員：張智為</text:p>
      <text:p text:style-name="P41">主任秘書：楊育純</text:p>
      <text:p text:style-name="P42">紀 <text:s text:c="3"/>錄：簡任秘書 <text:s/>彭定民</text:p>
      <text:p text:style-name="P43">簡任編審 <text:s/>薛復寧</text:p>
      <text:p text:style-name="P44">科　　長　鮑夏明</text:p>
      <text:p text:style-name="P45">專　　員　蔡國治</text:p>
      <text:p text:style-name="P46">報<text:s/>告<text:s/>事<text:s/>項</text:p>
      <text:p text:style-name="P47">一、本院第10屆第1會期各委員會召集委員選舉時間及地點，業經本院第10屆第1會期第1次會議決定照案通過在案。</text:p>
      <text:p text:style-name="P48">二、宣讀本會期本會召集委員選舉人名冊。</text:p>
      <text:p text:style-name="P49">選<text:s/>舉<text:s/>事<text:s/>項<text:s/></text:p>
      <text:p text:style-name="P50">選舉第10屆第1會期本會召集委員。</text:p>
      <text:p text:style-name="P51">一、請推舉發票員</text:p>
      <text:p text:style-name="P52">決定：請吳委員玉琴擔任</text:p>
      <text:p text:style-name="P53">請推舉監票員</text:p>
      <text:p text:style-name="P54">決定：請鄭委員麗文擔任</text:p>
      <text:p text:style-name="P55">請推舉唱票員</text:p>
      <text:p text:style-name="P56">決定：請蔡委員易餘擔任</text:p>
      <text:p text:style-name="P57">請推舉記票員</text:p>
      <text:p text:style-name="P58">決定：請鍾委員佳濱擔任</text:p>
      <text:p text:style-name="P59">二、選舉結果</text:p>
      <text:p text:style-name="P60">出席委員13人</text:p>
      <text:p text:style-name="P61">發出票數13張</text:p>
      <text:p text:style-name="P62">有 效 票13張</text:p>
      <text:p text:style-name="P63"><text:span text:style-name="T64">無 效 票</text:span><text:span text:style-name="T65"><text:s/></text:span><text:span text:style-name="T66"><text:s/></text:span><text:span text:style-name="T67">0</text:span><text:span text:style-name="T68">張</text:span></text:p>
      <text:p text:style-name="P69">開票結果：周委員春米4票</text:p>
      <text:p text:style-name="P70">蔡委員易餘4票</text:p>
      <text:p text:style-name="P71">李委員貴敏4票</text:p>
      <text:p text:style-name="P72">賴委員香伶1票</text:p>
      <text:p text:style-name="P73">（周委員春米、蔡委員易餘及李委員貴敏同為4票，經抽籤結果由周委員春米、李委員貴敏當選為召集委員）</text:p>
      <text:soft-page-break/>
      <text:p text:style-name="P74">主席宣告：周委員春米、李委員貴敏當選為立法院第10屆第1會期司法及法制委員會召集委員。</text:p>
      <text:p text:style-name="P75"/>
      <text:p text:style-name="P76">散會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0-03-04T11:05:00Z</meta:creation-date>
    <dc:date>2020-03-04T11:05:00Z</dc:date>
    <meta:print-date>2020-03-02T02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2" meta:row-count="4" meta:non-whitespace-character-count="505"/>
  </office:meta>
</office:document-meta>
</file>