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277in" fo:text-indent="-1.3277in">
        <style:tab-stops>
          <style:tab-stop style:type="left" style:position="-0.3277in"/>
        </style:tab-stops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9861in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text-indent="0.9861in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text-indent="0.9861in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1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584in"/>
    </style:style>
    <style:style style:name="T85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1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9</text:span><text:span text:style-name="T9">年</text:span><text:span text:style-name="T10">3</text:span><text:span text:style-name="T11">月</text:span><text:span text:style-name="T12">2</text:span><text:span text:style-name="T13">日（星期</text:span><text:span text:style-name="T14">一</text:span><text:span text:style-name="T15">）上午</text:span><text:span text:style-name="T16">9</text:span><text:span text:style-name="T17">時</text:span><text:span text:style-name="T18">11</text:span><text:span text:style-name="T19">分</text:span><text:span text:style-name="T20">至</text:span><text:span text:style-name="T21">9</text:span><text:span text:style-name="T22">時</text:span><text:span text:style-name="T23">15</text:span><text:span text:style-name="T24">分</text:span></text:p>
      <text:p text:style-name="P25"><text:span text:style-name="T26">地</text:span><text:span text:style-name="T27"><text:s text:c="4"/></text:span><text:span text:style-name="T28">點</text:span><text:span text:style-name="T29">：</text:span><text:span text:style-name="T30">紅樓301會議室</text:span></text:p>
      <text:p text:style-name="P31">出席委員：羅致政<text:s/>陳柏惟<text:s/>蔡適應<text:s/>趙天麟<text:s/>呂玉玲<text:s/>溫玉霞<text:s/>陳以信<text:s/>江啟臣 馬文君<text:s/>王定宇<text:s/>游錫堃 何志偉 林昶佐(出席委員13人)</text:p>
      <text:p text:style-name="P32">主 <text:s text:c="3"/>席：羅致政(在場委員現場推舉)</text:p>
      <text:p text:style-name="P33"><text:span text:style-name="T34">專門委員</text:span><text:span text:style-name="T35">：</text:span><text:span text:style-name="T36">張景舜</text:span></text:p>
      <text:p text:style-name="P37"><text:span text:style-name="T38">主任秘書</text:span><text:span text:style-name="T39">：</text:span><text:span text:style-name="T40">紀綉珠</text:span></text:p>
      <text:p text:style-name="P41"><text:span text:style-name="T42">紀</text:span><text:span text:style-name="T43"><text:s text:c="4"/></text:span><text:span text:style-name="T44">錄</text:span><text:span text:style-name="T45">：</text:span><text:span text:style-name="T46">簡任秘書</text:span><text:span text:style-name="T47"><text:s text:c="2"/></text:span><text:span text:style-name="T48">廖曼利</text:span></text:p>
      <text:p text:style-name="P49"><text:span text:style-name="T50">簡任編審 <text:s/></text:span><text:span text:style-name="T51">鄧 <text:s/>明</text:span></text:p>
      <text:p text:style-name="P52"><text:span text:style-name="T53">科 <text:s text:c="3"/>長 <text:s/></text:span><text:span text:style-name="T54">黃美菁</text:span></text:p>
      <text:p text:style-name="P55"><text:span text:style-name="T56">專 <text:s text:c="3"/></text:span><text:span text:style-name="T57">員</text:span><text:span text:style-name="T58"><text:s text:c="2"/></text:span><text:span text:style-name="T59">王世義</text:span></text:p>
      <text:p text:style-name="P60">報告事項</text:p>
      <text:p text:style-name="P61"><text:span text:style-name="T62">一、</text:span><text:span text:style-name="T63">本院人事處提報院會關於「立法院第</text:span><text:span text:style-name="T64">10</text:span><text:span text:style-name="T65">屆第</text:span><text:span text:style-name="T66">1</text:span><text:span text:style-name="T67">會期各委員會召集</text:span><text:span text:style-name="T68">委員選舉時間地點表」，業經本院第</text:span><text:span text:style-name="T69">10</text:span><text:span text:style-name="T70">屆第</text:span><text:span text:style-name="T71">1</text:span><text:span text:style-name="T72">會期第</text:span><text:span text:style-name="T73">1</text:span><text:span text:style-name="T74">次會議決定</text:span><text:span text:style-name="T75">在案</text:span><text:span text:style-name="T76">。</text:span></text:p>
      <text:p text:style-name="P77"><text:span text:style-name="T78">二、</text:span><text:span text:style-name="T79">宣讀本院第</text:span><text:span text:style-name="T80">10</text:span><text:span text:style-name="T81">屆第</text:span><text:span text:style-name="T82">1</text:span><text:span text:style-name="T83">會期外交及國防委員會召集委員選舉人名單。</text:span></text:p>
      <text:p text:style-name="P84"><text:span text:style-name="T85">選舉</text:span><text:span text:style-name="T86">事項</text:span></text:p>
      <text:p text:style-name="P87"><text:span text:style-name="T88">選舉本院</text:span><text:span text:style-name="T89">第</text:span><text:span text:style-name="T90">10</text:span><text:span text:style-name="T91">屆第</text:span><text:span text:style-name="T92">1</text:span><text:span text:style-name="T93">會期</text:span><text:span text:style-name="T94">本會召集委員</text:span><text:span text:style-name="T95">案</text:span><text:span text:style-name="T96">。</text:span></text:p>
      <text:p text:style-name="P97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98"><text:span text:style-name="T99">主席宣告：</text:span><text:span text:style-name="T100">依</text:span><text:span text:style-name="T101">民主進步黨、</text:span><text:span text:style-name="T102">中國國民黨</text:span><text:span text:style-name="T103">黨團之書面推</text:span><text:span text:style-name="T104">舉</text:span><text:span text:style-name="T105">及</text:span><text:span text:style-name="T106">未參加黨團委員</text:span><text:span text:style-name="T107">林昶佐</text:span><text:span text:style-name="T108">及陳柏惟等2人</text:span><text:span text:style-name="T109">對推選方式之書面同意</text:span><text:span text:style-name="T110">，</text:span><text:span text:style-name="T111">推選</text:span><text:span text:style-name="T112">蔡</text:span><text:span text:style-name="T113">委員</text:span><text:span text:style-name="T114">適應</text:span><text:span text:style-name="T115">、</text:span><text:span text:style-name="T116">呂</text:span><text:span text:style-name="T117">委員</text:span><text:span text:style-name="T118">玉玲</text:span><text:span text:style-name="T119">2人為本院第</text:span><text:span text:style-name="T120">10</text:span><text:span text:style-name="T121">屆第</text:span><text:span text:style-name="T122">1</text:span><text:span text:style-name="T123">會期</text:span><text:span text:style-name="T124">本會召集委員。</text:span></text:p>
      <text:p text:style-name="P125"><text:span text:style-name="T1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20-03-04T11:05:00Z</meta:creation-date>
    <dc:date>2020-03-04T11:05:00Z</dc:date>
    <meta:print-date>2018-03-08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