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 fo:margin-right="0.0618in" style:page-number="1">
        <style:tab-stops>
          <style:tab-stop style:type="left" style:position="5.5125in"/>
        </style:tab-stops>
      </style:paragraph-properties>
    </style:style>
    <style:style style:name="T3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style:letter-kerning="false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69in"/>
    </style:style>
    <style:style style:name="T14" style:parent-style-name="預設段落字型" style:family="text">
      <style:text-properties fo:letter-spacing="-0.0069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letter-spacing="-0.0069in"/>
    </style:style>
    <style:style style:name="T22" style:parent-style-name="預設段落字型" style:family="text">
      <style:text-properties fo:letter-spacing="-0.0069in"/>
    </style:style>
    <style:style style:name="T23" style:parent-style-name="預設段落字型" style:family="text">
      <style:text-properties fo:letter-spacing="-0.0069in"/>
    </style:style>
    <style:style style:name="T24" style:parent-style-name="預設段落字型" style:family="text">
      <style:text-properties fo:letter-spacing="-0.0069in"/>
    </style:style>
    <style:style style:name="T25" style:parent-style-name="預設段落字型" style:family="text">
      <style:text-properties fo:letter-spacing="-0.0069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style:font-name="標楷體" style:letter-kerning="false"/>
    </style:style>
    <style:style style:name="T29" style:parent-style-name="預設段落字型" style:family="text">
      <style:text-properties style:font-name="標楷體" style:letter-kerning="false"/>
    </style:style>
    <style:style style:name="T30" style:parent-style-name="預設段落字型" style:family="text">
      <style:text-properties style:font-name="標楷體" style:letter-kerning="false"/>
    </style:style>
    <style:style style:name="T31" style:parent-style-name="預設段落字型" style:family="text">
      <style:text-properties style:font-name="標楷體" style:letter-kerning="false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="標楷體" style:letter-kerning="false"/>
    </style:style>
    <style:style style:name="T41" style:parent-style-name="預設段落字型" style:family="text">
      <style:text-properties style:font-name="標楷體" style:letter-kerning="false"/>
    </style:style>
    <style:style style:name="P42" style:parent-style-name="時間凸五齊" style:family="paragraph">
      <style:paragraph-properties fo:margin-left="0.9215in" fo:text-indent="0.0291in">
        <style:tab-stops/>
      </style:paragraph-properties>
    </style:style>
    <style:style style:name="P43" style:parent-style-name="時間凸五齊" style:family="paragraph">
      <style:paragraph-properties fo:margin-left="0.9215in" fo:text-indent="0.0291in">
        <style:tab-stops/>
      </style:paragraph-properties>
    </style:style>
    <style:style style:name="P44" style:parent-style-name="時間凸五齊" style:family="paragraph">
      <style:paragraph-properties fo:margin-left="0.9534in" fo:text-indent="0.5833in">
        <style:tab-stops/>
      </style:paragraph-properties>
    </style:style>
    <style:style style:name="P45" style:parent-style-name="時間凸五齊" style:family="paragraph">
      <style:paragraph-properties fo:margin-left="0.9534in" fo:text-indent="0.5833in">
        <style:tab-stops/>
      </style:paragraph-properties>
    </style:style>
    <style:style style:name="P46" style:parent-style-name="時間凸五齊" style:family="paragraph">
      <style:paragraph-properties fo:margin-left="0.9534in" fo:text-indent="0.5833in">
        <style:tab-stops/>
      </style:paragraph-properties>
    </style:style>
    <style:style style:name="P47" style:parent-style-name="時間凸五齊" style:family="paragraph">
      <style:paragraph-properties fo:margin-left="0.9534in" fo:text-indent="0.5833in">
        <style:tab-stops/>
      </style:paragraph-properties>
    </style:style>
    <style:style style:name="P48" style:parent-style-name="時間凸五齊" style:family="paragraph">
      <style:paragraph-properties fo:margin-left="0.9534in" fo:text-indent="0.5833in">
        <style:tab-stops/>
      </style:paragraph-properties>
    </style:style>
    <style:style style:name="P49" style:parent-style-name="時間凸五齊" style:family="paragraph">
      <style:paragraph-properties fo:margin-left="0.9534in" fo:text-indent="0.5833in">
        <style:tab-stops/>
      </style:paragraph-properties>
    </style:style>
    <style:style style:name="P50" style:parent-style-name="時間凸五齊" style:family="paragraph">
      <style:paragraph-properties fo:margin-left="0.9534in" fo:text-indent="0.5833in">
        <style:tab-stops/>
      </style:paragraph-properties>
    </style:style>
    <style:style style:name="P51" style:parent-style-name="時間凸五齊" style:family="paragraph">
      <style:paragraph-properties fo:margin-left="0.9534in" fo:text-indent="0.5833in">
        <style:tab-stops/>
      </style:paragraph-properties>
    </style:style>
    <style:style style:name="P52" style:parent-style-name="時間凸五齊" style:family="paragraph">
      <style:paragraph-properties fo:margin-left="0.9534in" fo:text-indent="0.5833in">
        <style:tab-stops/>
      </style:paragraph-properties>
    </style:style>
    <style:style style:name="P53" style:parent-style-name="時間凸五齊" style:family="paragraph">
      <style:paragraph-properties fo:margin-left="0.9534in" fo:text-indent="0.5833in">
        <style:tab-stops/>
      </style:paragraph-properties>
    </style:style>
    <style:style style:name="P54" style:parent-style-name="時間凸五齊" style:family="paragraph">
      <style:paragraph-properties fo:margin-left="0.9534in" fo:text-indent="0.5833in">
        <style:tab-stops/>
      </style:paragraph-properties>
    </style:style>
    <style:style style:name="P55" style:parent-style-name="時間凸五齊" style:family="paragraph">
      <style:paragraph-properties fo:margin-left="0.9534in" fo:text-indent="0.5833in">
        <style:tab-stops/>
      </style:paragraph-properties>
    </style:style>
    <style:style style:name="P56" style:parent-style-name="時間凸五齊" style:family="paragraph">
      <style:paragraph-properties fo:margin-left="0.9534in" fo:text-indent="0.5833in">
        <style:tab-stops/>
      </style:paragraph-properties>
    </style:style>
    <style:style style:name="P57" style:parent-style-name="時間凸五齊" style:family="paragraph">
      <style:paragraph-properties fo:margin-left="0.9534in" fo:text-indent="0.5833in">
        <style:tab-stops/>
      </style:paragraph-properties>
    </style:style>
    <style:style style:name="P58" style:parent-style-name="時間凸五齊" style:family="paragraph">
      <style:paragraph-properties fo:margin-left="0.9534in" fo:text-indent="0.5833in">
        <style:tab-stops/>
      </style:paragraph-properties>
    </style:style>
    <style:style style:name="P59" style:parent-style-name="時間凸五" style:family="paragraph">
      <style:paragraph-properties fo:margin-left="1.0104in" fo:text-indent="-1.0687in">
        <style:tab-stops/>
      </style:paragraph-properties>
    </style:style>
    <style:style style:name="T60" style:parent-style-name="預設段落字型" style:family="text">
      <style:text-properties fo:letter-spacing="0.0104in" style:text-scale="92%" style:letter-kerning="false"/>
    </style:style>
    <style:style style:name="T61" style:parent-style-name="預設段落字型" style:family="text">
      <style:text-properties fo:letter-spacing="0.0104in" style:text-scale="92%" style:letter-kerning="false"/>
    </style:style>
    <style:style style:name="T62" style:parent-style-name="預設段落字型" style:family="text">
      <style:text-properties style:text-scale="92%" style:letter-kerning="false"/>
    </style:style>
    <style:style style:name="P63" style:parent-style-name="時間凸五" style:family="paragraph">
      <style:paragraph-properties fo:margin-left="1.0104in" fo:text-indent="-1.0687in">
        <style:tab-stops/>
      </style:paragraph-properties>
    </style:style>
    <style:style style:name="T64" style:parent-style-name="預設段落字型" style:family="text">
      <style:text-properties fo:letter-spacing="0.0104in" style:text-scale="92%" style:letter-kerning="false"/>
    </style:style>
    <style:style style:name="T65" style:parent-style-name="預設段落字型" style:family="text">
      <style:text-properties style:text-scale="92%" style:letter-kerning="false"/>
    </style:style>
    <style:style style:name="T66" style:parent-style-name="預設段落字型" style:family="text">
      <style:text-properties style:letter-kerning="false"/>
    </style:style>
    <style:style style:name="P67" style:parent-style-name="時間凸五齊" style:family="paragraph">
      <style:paragraph-properties fo:margin-left="0.9416in" fo:text-indent="0.0097in">
        <style:tab-stops/>
      </style:paragraph-properties>
    </style:style>
    <style:style style:name="P68" style:parent-style-name="時間凸五齊" style:family="paragraph">
      <style:paragraph-properties fo:margin-left="0.9416in" fo:text-indent="0.0097in">
        <style:tab-stops/>
      </style:paragraph-properties>
    </style:style>
    <style:style style:name="P6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70" style:parent-style-name="一報告事項" style:family="paragraph">
      <style:paragraph-properties fo:margin-left="0.3888in" fo:text-indent="-0.3888in">
        <style:tab-stops/>
      </style:paragraph-properties>
    </style:style>
    <style:style style:name="P71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style:font-size-complex="14pt"/>
    </style:style>
    <style:style style:name="P76" style:parent-style-name="內文" style:family="paragraph">
      <style:paragraph-properties style:snap-to-layout-grid="false" fo:text-align="justify" fo:line-height="0.25in" fo:margin-left="0.1965in" fo:text-indent="-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10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11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12" style:parent-style-name="內文" style:family="paragraph">
      <style:paragraph-properties style:snap-to-layout-grid="false" fo:line-height="0.25in" fo:margin-left="0.4083in" fo:text-indent="-0.40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5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5in" fo:margin-left="0.3333in" fo:text-indent="0.3888in">
        <style:tab-stops>
          <style:tab-stop style:type="left" style:position="-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5in" fo:margin-left="0.3333in" fo:text-indent="0.3888in">
        <style:tab-stops>
          <style:tab-stop style:type="left" style:position="-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5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margin-left="0.3333in" fo:text-indent="0.3888in">
        <style:tab-stops>
          <style:tab-stop style:type="left" style:position="-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5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name="P132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1</text:span><text:span text:style-name="T7">會期司法及法制委員會第</text:span><text:span text:style-name="T8">2</text:span><text:span text:style-name="T9">次全體委員會議議事錄</text:span><text:bookmark-end text:name="_Toc311127773"/><text:bookmark-end text:name="_Toc311127621"/></text:p>
      <text:p text:style-name="時間凸五">時　　間：<text:span text:style-name="T10">中華民國</text:span><text:span text:style-name="T11">10</text:span><text:span text:style-name="T12">9</text:span><text:span text:style-name="T13">年</text:span><text:span text:style-name="T14">3</text:span><text:span text:style-name="T15">月</text:span><text:span text:style-name="T16">4</text:span><text:span text:style-name="T17">日（星期</text:span><text:span text:style-name="T18">三</text:span><text:span text:style-name="T19">）上午</text:span><text:span text:style-name="T20">9</text:span><text:span text:style-name="T21">時至</text:span><text:span text:style-name="T22">12</text:span><text:span text:style-name="T23"><text:s/></text:span><text:span text:style-name="T24">時</text:span><text:span text:style-name="T25">1</text:span><text:span text:style-name="T26">9</text:span><text:span text:style-name="T27">分</text:span></text:p>
      <text:p text:style-name="時間凸五">地　　點：立法院紅樓302會議室</text:p>
      <text:p text:style-name="時間凸五">出席委員：<text:span text:style-name="T28">李貴敏</text:span><text:span text:style-name="T29"><text:s text:c="2"/></text:span><text:span text:style-name="T30">劉世芳</text:span><text:span text:style-name="T31"><text:s text:c="2"/></text:span><text:span text:style-name="T32">鍾佳濱</text:span><text:span text:style-name="T33"><text:s text:c="2"/></text:span><text:span text:style-name="T34">賴香伶</text:span><text:span text:style-name="T35"><text:s text:c="2"/></text:span><text:span text:style-name="T36">鄭運鵬</text:span><text:span text:style-name="T37"><text:s text:c="2"/></text:span><text:span text:style-name="T38">吳玉琴</text:span></text:p>
      <text:p text:style-name="時間凸五齊">鄭麗文<text:s text:c="2"/>吳怡玎<text:s text:c="2"/>周春米<text:s text:c="2"/>林為洲<text:s text:c="2"/>蔡易餘<text:s text:c="2"/>柯建銘<text:s/></text:p>
      <text:p text:style-name="時間凸五齊">委員出席<text:s/>12人</text:p>
      <text:p text:style-name="時間凸五"><text:span text:style-name="T39">列席</text:span>委員：邱顯智<text:s text:c="2"/>魯明哲<text:s text:c="2"/>楊瓊瓔<text:s text:c="2"/><text:span text:style-name="T40">傅崐萁</text:span><text:span text:style-name="T41"><text:s text:c="2"/></text:span>吳斯懷<text:s text:c="2"/>高嘉瑜</text:p>
      <text:p text:style-name="P42">曾銘宗<text:s text:c="2"/>洪孟楷<text:s text:c="2"/>林俊憲<text:s text:c="2"/>孔文吉<text:s text:c="2"/>羅致政<text:s text:c="2"/>陳椒華</text:p>
      <text:p text:style-name="P43">廖國棟Sufin．Siluko<text:s text:c="2"/><text:s/><text:s/>呂玉玲<text:s text:c="2"/>邱志偉<text:s text:c="2"/>何欣純</text:p>
      <text:p text:style-name="時間凸五齊">羅明才<text:s text:c="2"/>陳玉珍<text:s text:c="2"/>廖婉汝<text:s text:c="2"/>張育美<text:s text:c="2"/>何志偉</text:p>
      <text:p text:style-name="時間凸五齊">委員列席21人</text:p>
      <text:p text:style-name="時間凸五">列席官員：法務部部長　蔡清祥</text:p>
      <text:p text:style-name="P44">綜合規劃司司長<text:s text:c="2"/>林麗瑩</text:p>
      <text:p text:style-name="P45">法制司司長<text:s text:c="2"/>賴哲雄</text:p>
      <text:p text:style-name="P46">法律事務司司長<text:s text:c="2"/>鍾瑞蘭</text:p>
      <text:p text:style-name="P47">檢察司司長<text:s text:c="2"/>王俊力</text:p>
      <text:p text:style-name="P48">保護司司長<text:s text:c="2"/>黃玉垣</text:p>
      <text:p text:style-name="P49">國際及兩岸法律司司長<text:s text:c="2"/>蔡秋明</text:p>
      <text:p text:style-name="P50">秘書處代理處長<text:s text:c="2"/>許啟義</text:p>
      <text:p text:style-name="P51">人事處處長<text:s text:c="2"/>游金純</text:p>
      <text:p text:style-name="P52">會計處處長<text:s text:c="2"/>李琇玉</text:p>
      <text:p text:style-name="P53">資訊處處長<text:s text:c="2"/>鄭輝彬</text:p>
      <text:p text:style-name="P54">統計處處長<text:s text:c="2"/>張雲澐</text:p>
      <text:p text:style-name="P55">調查局局長<text:s text:c="2"/>呂文忠</text:p>
      <text:p text:style-name="P56">廉政署署長<text:s text:c="2"/>鄭銘謙</text:p>
      <text:p text:style-name="P57">矯正署署長<text:s text:c="2"/>黃俊棠</text:p>
      <text:p text:style-name="P58">行政執行署署長<text:s text:c="2"/>林慶宗</text:p>
      <text:p text:style-name="P59"><text:span text:style-name="T60">主</text:span><text:span text:style-name="T61">　　</text:span><text:span text:style-name="T62">席</text:span>：周召集委員春米</text:p>
      <text:p text:style-name="P63"><text:span text:style-name="T64">專門委</text:span><text:span text:style-name="T65">員</text:span>：張智為</text:p>
      <text:p text:style-name="時間凸五"><text:span text:style-name="T66">主任秘書</text:span>：楊育純</text:p>
      <text:p text:style-name="時間凸五">紀　　錄：簡任秘書　彭定民</text:p>
      <text:p text:style-name="P67">簡任編審　薛復寧</text:p>
      <text:p text:style-name="P68">科　　長　鮑夏明</text:p>
      <text:p text:style-name="P69">報告事項</text:p>
      <text:p text:style-name="P70">一、宣讀上次會議議事錄。</text:p>
      <text:p text:style-name="P71"><text:span text:style-name="決定字元0">決定：</text:span><text:span text:style-name="T72">確定。</text:span></text:p>
      <text:p text:style-name="P73"><text:span text:style-name="T74">二、</text:span><text:span text:style-name="T75">邀請法務部部長率所屬單位主管列席報告業務概況及立法計畫，並備質詢。</text:span></text:p>
      <text:soft-page-break/>
      <text:p text:style-name="P76"><text:span text:style-name="T77"><text:s/></text:span><text:span text:style-name="T78">(本次會議有</text:span><text:span text:style-name="T79">委員</text:span><text:span text:style-name="T80">李貴敏、劉世芳</text:span><text:span text:style-name="T81">、</text:span><text:span text:style-name="T82">鍾佳濱</text:span><text:span text:style-name="T83">、</text:span><text:span text:style-name="T84">賴香伶</text:span><text:span text:style-name="T85">、</text:span><text:span text:style-name="T86">鄭運鵬</text:span><text:span text:style-name="T87">、</text:span><text:span text:style-name="T88">吳玉琴</text:span><text:span text:style-name="T89">、</text:span><text:span text:style-name="T90">鄭麗文</text:span><text:span text:style-name="T91">、</text:span><text:span text:style-name="T92">吳怡玎</text:span><text:span text:style-name="T93">、</text:span><text:span text:style-name="T94">周春米</text:span><text:span text:style-name="T95">、</text:span><text:span text:style-name="T96">林為洲、</text:span><text:span text:style-name="T97">邱顯智</text:span><text:span text:style-name="T98">、蔡易餘、</text:span><text:span text:style-name="T99">傅崐萁</text:span><text:span text:style-name="T100">、</text:span><text:span text:style-name="T101">高嘉瑜</text:span><text:span text:style-name="T102">、邱志偉</text:span><text:span text:style-name="T103">提出質詢；</text:span><text:span text:style-name="T104">委員陳明文</text:span><text:span text:style-name="T105">提出書</text:span><text:span text:style-name="T106">面質詢</text:span><text:span text:style-name="T107">。</text:span><text:span text:style-name="T108">)</text:span><text:span text:style-name="T109"><text:s/></text:span></text:p>
      <text:p text:style-name="P110">決定：</text:p>
      <text:p text:style-name="P111">一、報告及詢答完畢。</text:p>
      <text:p text:style-name="P112"><text:span text:style-name="T113">二</text:span><text:span text:style-name="T114">、</text:span><text:span text:style-name="T115">委員質詢時，要求提供相關資料或以書面答復者，請相關機關</text:span><text:span text:style-name="T116"><text:s text:c="2"/></text:span><text:span text:style-name="T117">儘速送交個別委員及本</text:span><text:span text:style-name="T118">委員</text:span><text:span text:style-name="T119">會。</text:span></text:p>
      <text:p text:style-name="P120">提 <text:s/>案</text:p>
      <text:p text:style-name="P121">一、有鑑於106 年 12 月 27 日公布施行「促進轉型正義條例」、107年5月31日成立促進轉型正義委員會、108年7月24日公布施行「政治檔案條例」，轉型正義工程的法制化與執行，逐步落實。然實務上，促轉會在徵集相關政治檔案時，如國安局或調查局等機關，時以繼續保密為由，阻礙相關社會關注之政治案件，例如林義雄宅血案、陳文成博士命案等案之還原歷史真相工作。</text:p>
      <text:p text:style-name="P122">此外，蔡英文總統於今年二二八事件73週年中樞紀念儀式致詞中表示，「每一個政府機關，都要充分理解轉型正義的內涵，共同參與轉型正義的工作，國安單位更不能例外」。</text:p>
      <text:p text:style-name="P123">是以，建請法務部責成一位次長級以上之官員，負責轉型正義相關業務，除符合總統宣示之共同參與轉型正義工作之原則外，更俾利還原威權時期重大政治案件之歷史真相，以促進社會和解。</text:p>
      <text:p text:style-name="提案1">提案人：劉世芳<text:s/>吳玉琴<text:s/>鍾佳濱<text:s/>周春米</text:p>
      <text:p text:style-name="P124">決議：照案通過。</text:p>
      <text:p text:style-name="P125">二、鑑於現代社會資訊流通，青少年自主意識逐漸增強，成年年齡之調降屬於各國立法趨勢，民間亦多有修法呼聲。惟因牽涉法令繁多、影響層面廣泛；且據法務部2016年間民意調查顯示，有6成民眾不同意調降民法成年年齡，顯示此一修正恐需更多社會溝通，故相關討論擱置至今。惟查，上開進行之民意調查已逾3年，且期間於2018年底已初次有18歲青年成為公民投票首投族，社會對於成年年齡應否調降之想法應已有所轉變。爰要求法務部於3個月內完成法規衝擊影響評估及民意調查，送交本院司法及法制委員會與提案委員。</text:p>
      <text:p text:style-name="提案1">提案人：周春米<text:s/>吳玉琴<text:s/>賴香伶<text:s/>鍾佳濱</text:p>
      <text:p text:style-name="提案1"><text:s text:c="8"/>劉世芳</text:p>
      <text:p text:style-name="P126">決議：照案通過。</text:p>
      <text:p text:style-name="P127">三、鑑於現行刑事訴訟法第455條之2第3項規定協商日期不得逾30日。惟，此規定實務上造成檢察官操作協商程序窒礙難行，往往無法於期日內完成協商。實務上為達成協商，就是否進入<text:soft-page-break/>法定協商程序，常由法官同意兩造先行洽商，成為協商過程實際進行之先行程序，卻無明文規範，造成各地方檢察署或檢察官各行其是。</text:p>
      <text:p text:style-name="P128">為使協商程序之進行應有一致性之規範，避免檢察官與被告、辯護人利用協商制度之困難性，促成刑事司法分流快速終結案件，以及解決初犯及輕微犯罪行為人短期自由刑之弊端。爰要求法務部於3個月內就刑事訴訟法第455條之2第3項協商日期予以檢討，並向本院司法及法制委員會提出書面報告。</text:p>
      <text:p text:style-name="提案1">提案人：周春米<text:s/>吳玉琴<text:s/>賴香伶<text:s/>鍾佳濱</text:p>
      <text:p text:style-name="提案1"><text:s text:c="8"/>劉世芳<text:s/></text:p>
      <text:p text:style-name="P129">決議：照案通過。</text:p>
      <text:p text:style-name="P130">四、中國武漢肺炎防疫期間，對於監所收治犯人的防疫措施，除了依現在中央疫情指揮中心之指導外，亦請對於疑似有隔離或檢疫需求之相關措施，請法務部矯正署提供具體因應方案，送本院司法及法制委員會參考。</text:p>
      <text:p text:style-name="提案1">提案人：劉世芳<text:s/>吳玉琴<text:s/>周春米<text:s/>林為洲吳怡玎<text:s/>李貴敏<text:s/>鄭麗文<text:s/><text:span text:style-name="T131">傅崐萁</text:span></text:p>
      <text:p text:style-name="P132">決議：照案通過。</text:p>
      <text:p text:style-name="P133">散會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4pt" style:font-size-asian="14pt" style:font-size-complex="12pt"/>
    </style:style>
    <style:style style:name="一報告事項" style:display-name="一、報告事項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 style:list-style-name="LFO4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2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提案人1">
      <style:paragraph-properties fo:margin-left="3.1395in" fo:text-indent="-0.0097in">
        <style:tab-stops/>
      </style:paragraph-properties>
      <style:text-properties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照案通過" style:display-name="0-照案通過" style:family="paragraph" style:parent-style-name="內文">
      <style:paragraph-properties fo:text-align="justify" fo:line-height="0.25in" fo:margin-left="0.5819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照案通過字元" style:display-name="0-照案通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0.9819in" fo:text-indent="-1.0402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826in" fo:text-indent="-0.029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時間凸八齊" style:display-name="時　　間：凸八齊" style:family="paragraph" style:auto-update="true">
      <style:paragraph-properties fo:text-align="justify" fo:line-height="0.25in" fo:margin-left="2.8888in" fo:text-indent="-1.3125in">
        <style:tab-stops/>
      </style:paragraph-properties>
      <style:text-properties style:font-name="標楷體" style:font-name-asian="標楷體" fo:letter-spacing="-0.0111in" style:text-scale="97%" fo:font-size="14pt" style:font-size-asian="14pt" style:font-size-complex="14pt" fo:hyphenate="false"/>
    </style:style>
    <style:style style:name="時間凸齊" style:display-name="時　　間：凸１１齊" style:family="paragraph" style:auto-update="true">
      <style:paragraph-properties fo:line-height="0.25in" fo:margin-left="2.13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八齊字元" style:display-name="時　　間：凸八齊 字元" style:family="text">
      <style:text-properties style:font-name="標楷體" style:font-name-asian="標楷體" fo:letter-spacing="-0.0111in" style:text-scale="97%" fo:font-size="14pt" style:font-size-asian="14pt" style:font-size-complex="14pt"/>
    </style:style>
    <style:style style:name="日期前距" style:display-name="日期前距" style:family="paragraph" style:auto-update="true">
      <style:paragraph-properties style:snap-to-layout-grid="false" fo:text-align="justify" fo:line-height="0.25in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齊字元" style:display-name="時　　間：凸１１齊 字元" style:family="text">
      <style:text-properties style:font-name="標楷體" style:font-name-asian="標楷體" fo:font-size="14pt" style:font-size-asian="14pt" style:font-size-complex="14pt"/>
    </style:style>
    <style:style style:name="日期前距字元" style:display-name="日期前距 字元" style:family="text">
      <style:text-properties style:font-name="標楷體" style:font-name-asian="標楷體" fo:font-size="14pt" style:font-size-asian="14pt" style:font-size-complex="14pt"/>
    </style:style>
    <style:style style:name="報討提" style:display-name="報討提" style:family="paragraph" style:auto-update="true">
      <style:paragraph-properties style:snap-to-layout-grid="false" fo:text-align="justify" style:line-height-at-least="0.1666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、" style:family="paragraph" style:auto-update="true">
      <style:paragraph-properties fo:text-align="justify" fo:line-height="0.25in" fo:margin-left="0.2958in" fo:text-indent="0.204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報討提字元" style:display-name="報討提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索引搜尋" style:display-name="索引搜尋" style:family="paragraph" style:auto-update="true">
      <style:paragraph-properties style:snap-to-layout-grid="false" fo:text-align="justify" style:line-height-at-least="0.1666in" fo:margin-left="0.4451in" fo:text-indent="-0.4451in">
        <style:tab-stops/>
      </style:paragraph-properties>
      <style:text-properties style:font-name-asian="華康楷書體W7" fo:font-weight="bold" style:font-weight-asian="bold" fo:font-size="16pt" style:font-size-asian="16pt" style:font-size-complex="12pt" style:language-asian="ko" style:country-asian="KR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margin-left="0.1722in" fo:margin-right="0.1666in" fo:text-indent="-0.0055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索引搜尋字元" style:display-name="索引搜尋 字元" style:family="text">
      <style:text-properties style:font-name-asian="華康楷書體W7" fo:font-weight="bold" style:font-weight-asian="bold" fo:font-size="16pt" style:font-size-asian="16pt" style:font-size-complex="12pt" style:language-asian="ko" style:country-asian="KR"/>
    </style:style>
    <style:style style:name="決定0" style:display-name="決定：" style:family="paragraph" style:auto-update="true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一0" style:display-name="(一)" style:family="paragraph" style:auto-update="true">
      <style:paragraph-properties style:snap-to-layout-grid="false" style:line-height-at-least="0.1666in" fo:margin-left="0.193in" fo:text-indent="-0.0097in">
        <style:tab-stops>
          <style:tab-stop style:type="left" style:position="5.1229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決定字元0" style:display-name="決定：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style:line-height-at-least="0.1666in" fo:margin-left="0.5923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snap-to-layout-grid="false" style:line-height-at-least="0.1666in" fo:margin-left="0.6319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提案人內齊" style:display-name="提案人：內齊" style:family="paragraph" style:auto-update="true">
      <style:paragraph-properties style:snap-to-layout-grid="false" style:line-height-at-least="0.1666in" fo:margin-left="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1款字元" style:display-name="第1款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第1項" style:display-name="第1項" style:family="paragraph" style:auto-update="true">
      <style:paragraph-properties style:snap-to-layout-grid="false" style:line-height-at-least="0.1666in" fo:margin-left="1.4583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內齊字元" style:display-name="提案人：內齊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E" style:display-name="1." style:family="paragraph" style:auto-update="true">
      <style:paragraph-properties style:snap-to-layout-grid="false" style:line-height-at-least="0.1666in" fo:margin-left="1.4194in" fo:text-indent="-0.204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項字元" style:display-name="第1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字元0" style:display-name="1.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縮2" style:display-name="(一)內文縮2" style:family="paragraph" style:auto-update="true">
      <style:paragraph-properties style:snap-to-layout-grid="false" style:line-height-at-least="0.1666in" fo:margin-left="0.8069in" fo:text-indent="0.379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一" style:display-name="一、內(一)" style:family="paragraph" style:auto-update="true">
      <style:paragraph-properties style:snap-to-layout-grid="false" style:line-height-at-least="0.1666in" fo:margin-left="0.2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縮2字元" style:display-name="(一)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二" style:display-name="(十二)" style:family="paragraph" style:auto-update="true">
      <style:paragraph-properties style:snap-to-layout-grid="false" style:line-height-at-least="0.1666in" fo:margin-left="0.3027in" fo:text-indent="-0.1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一字元" style:display-name="一、內(一)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一內文凸" style:auto-update="true">
      <style:paragraph-properties fo:text-align="justify" fo:margin-left="0in" fo:text-indent="0.418in">
        <style:tab-stops/>
      </style:paragraph-properties>
      <style:text-properties fo:hyphenate="false"/>
    </style:style>
    <style:style style:name="十二字元" style:display-name="(十二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十四條凸1" style:display-name="第十四條凸1" style:family="paragraph" style:auto-update="true">
      <style:paragraph-properties style:snap-to-layout-grid="false" fo:text-align="justify" style:line-height-at-least="0.1666in" fo:margin-left="0.768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樣式1字元" style:display-name="樣式1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十六" style:display-name="(十六)" style:family="paragraph" style:auto-update="true">
      <style:paragraph-properties style:snap-to-layout-grid="false" style:line-height-at-least="0.1666in" fo:text-indent="0.1965in"/>
      <style:text-properties style:font-name="標楷體" style:font-name-asian="標楷體" style:letter-kerning="true" fo:font-size="14pt" style:font-size-asian="14pt" style:font-size-complex="14pt" fo:hyphenate="false"/>
    </style:style>
    <style:style style:name="第十四條凸1字元" style:display-name="第十四條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六內文凸1" style:display-name="(十六)內文凸1" style:family="paragraph" style:auto-update="true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十六字元" style:display-name="(十六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內文齊" style:display-name="提案人：內文齊" style:family="paragraph" style:auto-update="true">
      <style:paragraph-properties style:snap-to-layout-grid="false" style:line-height-at-least="0.1666in" fo:margin-left="3.1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十六內文凸1字元" style:display-name="(十六)內文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提案人內文齊字元" style:display-name="提案人：內文齊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內文" style:display-name="提案內文" style:family="paragraph" style:auto-update="true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提案內文字元" style:display-name="提案內文 字元" style:family="text">
      <style:text-properties style:font-name-asian="標楷體" fo:font-size="14pt" style:font-size-asian="14pt" style:font-size-complex="14pt"/>
    </style:style>
    <style:style style:name="提案1" style:display-name="5-提案1" style:family="paragraph" style:parent-style-name="提案人">
      <style:text-properties fo:hyphenate="false"/>
    </style:style>
    <style:style style:name="提案1字元" style:display-name="5-提案1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text-transform="uppercase" style:use-window-font-color="true" fo:font-size="14pt" style:font-size-asian="14pt" style:text-underline-color="font-color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4.9604in" text:min-label-width="0.3333in"/>
      </text:list-level-style-number>
      <text:list-level-style-number text:level="2" style:num-suffix="、" style:num-format="甲, 乙, 丙, ...">
        <style:list-level-properties text:space-before="5.2937in" text:min-label-width="0.3333in"/>
      </text:list-level-style-number>
      <text:list-level-style-number text:level="3" style:num-suffix="." style:num-format="i">
        <style:list-level-properties fo:text-align="end" text:space-before="5.627in" text:min-label-width="0.3333in"/>
      </text:list-level-style-number>
      <text:list-level-style-number text:level="4" style:num-suffix="." style:num-format="1">
        <style:list-level-properties text:space-before="5.9604in" text:min-label-width="0.3333in"/>
      </text:list-level-style-number>
      <text:list-level-style-number text:level="5" style:num-suffix="、" style:num-format="甲, 乙, 丙, ...">
        <style:list-level-properties text:space-before="6.2937in" text:min-label-width="0.3333in"/>
      </text:list-level-style-number>
      <text:list-level-style-number text:level="6" style:num-suffix="." style:num-format="i">
        <style:list-level-properties fo:text-align="end" text:space-before="6.627in" text:min-label-width="0.3333in"/>
      </text:list-level-style-number>
      <text:list-level-style-number text:level="7" style:num-suffix="." style:num-format="1">
        <style:list-level-properties text:space-before="6.9604in" text:min-label-width="0.3333in"/>
      </text:list-level-style-number>
      <text:list-level-style-number text:level="8" style:num-suffix="、" style:num-format="甲, 乙, 丙, ...">
        <style:list-level-properties text:space-before="7.2937in" text:min-label-width="0.3333in"/>
      </text:list-level-style-number>
      <text:list-level-style-number text:level="9" style:num-suffix="." style:num-format="i">
        <style:list-level-properties fo:text-align="end" text:space-before="7.627in" text:min-label-width="0.3333in"/>
      </text:list-level-style-number>
    </text:list-style>
    <style:style style:name="WW_CharLFO1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0-03-09T02:00:00Z</meta:creation-date>
    <dc:date>2020-03-09T02:00:00Z</dc:date>
    <meta:print-date>2020-03-04T07:0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0" meta:character-count="1875" meta:row-count="13" meta:non-whitespace-character-count="1598"/>
  </office:meta>
</office:document-meta>
</file>