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0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4" style:family="table-cell">
      <style:table-cell-properties fo:border="0.0069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2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3" style:parent-style-name="預設段落字型" style:family="text">
      <style:text-properties style:font-name="華康細明體"/>
    </style:style>
    <style:style style:name="P8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9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98" style:parent-style-name="預設段落字型" style:family="text">
      <style:text-properties style:font-name="華康細明體"/>
    </style:style>
    <style:style style:name="P9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10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2月2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7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392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陳玉珍等18人，鑑於現行「公職人員選舉罷免法」，雖規定選舉人若為身障者得由其家屬陪同投票，但實務上，為給予身障者更為便利之投票模式，提高其投票意願，應予以做部分修正。另為便利有幼兒之選舉人行使投票權，爰一併修訂，使其可攜其幼兒一同進入投票所內。綜上，爰擬具「公職人員選舉罷免法第十八條及第五十七條條文修正草案」，將本法第十八條第三項之家屬修正為親友；並於第五十七條第四項增訂選舉人照顧之六歲以下兒童，得一同進入投票所內。是否有當？敬請公決。</text:p>
      <text:p text:style-name="P30"/>
      <text:p text:style-name="P31">說明：</text:p>
      <text:p text:style-name="P32">一、為使身心障礙之選舉人得依意願選擇家屬以外之人陪同行使選舉權，並參酌身心障礙者權利公約第二十九條a項（iii）款，保障身心障礙者作為選民，得以自由表達意願，及為此目的，於必要情形，根據其要求，允許由其選擇之人協助投票之規定，爰將第三項輔助投票人員修正為「親友」。</text:p>
      <text:p text:style-name="P33">二、為營造友善投票環境，便利有照顧兒童需要之選舉人行使投票權，並參酌兒童及少年福利與權益保障法第五十一條有關父母、監護人或其他實際照顧兒童之人，不得使六歲以下兒童獨處之規定，第四項爰增列選舉人照顧之六歲以下兒童得進入投票所之規定。</text:p>
      <text:p text:style-name="P34">三、據此，爰提案修正本法第十八條第三項，將條文內之家屬修正為親友，讓身障選舉人得由親戚或友人陪同投票，以利其行使投票權；另為友善投票環境，於本法第五十七條第四項，增訂選舉人照顧之六歲以下兒童，得一同進入投票所內，以保障其投票權。</text:p>
      <text:p text:style-name="內文"/>
      <text:p text:style-name="P35">提案人：陳玉珍　　</text:p>
      <text:p text:style-name="P36">連署人：林德福　　楊瓊瓔　　孔文吉　　曾銘宗　　鄭麗文　　李德維　　葉毓蘭　　魯明哲　　陳以信　　溫玉霞　　<text:soft-page-break/>洪孟楷　　鄭正鈐　　萬美玲　　廖婉汝　　吳怡玎　　林奕華　　鄭天財Sra Kacaw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公職人員選舉罷免法第十八條及第五十七條條文修正草案對照表<text:bookmark-start text:name="TA2777170"/><text:bookmark-end text:name="TA2777170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27004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第十八條　選舉人投票時，應憑本人國民身分證領取選舉票。</text:p>
              <text:p text:style-name="P59">選舉人領取選舉票時，應在選舉人名冊上簽名或蓋章或按指印，按指印者，並應有管理員及監察員各一人蓋章證明。選舉人名冊上無其姓名或姓名不符者，不得領取選舉票。但姓名顯係筆誤、因婚姻關係而冠姓或回復本姓致與國民身分證不符者，經主任管理員會同主任監察員辨明後，應准領取選舉票。</text:p>
              <text:p text:style-name="P60">選舉人領得選舉票後應自行圈投。但因身心障礙不能自行圈投而能表示其意思者，得依其請求，由<text:span text:style-name="T61">親友</text:span>一人在場，依據本人意思，眼同協助或代為圈投；其無<text:span text:style-name="T62">親友</text:span>在場者，亦得依其請求，由投票所管理員及監察員各一人，依據本人意思，眼同協助或代為圈投。</text:p>
              <text:p text:style-name="P63">為防止重複投票或冒領選舉票之情事，應訂定防範規定；其辦法由中央選舉委員會定之。</text:p>
            </table:table-cell>
            <table:table-cell table:style-name="TableCell64">
              <text:p text:style-name="P65">第十八條　選舉人投票時，應憑本人國民身分證領取選舉票。</text:p>
              <text:p text:style-name="P66">選舉人領取選舉票時，應在選舉人名冊上簽名或蓋章或按指印，按指印者，並應有管理員及監察員各一人蓋章證明。選舉人名冊上無其姓名或姓名不符者，不得領取選舉票。但姓名顯係筆誤、因婚姻關係而冠姓或回復本姓致與國民身分證不符者，經主任管理員會同主任監察員辨明後，應准領取選舉票。</text:p>
              <text:p text:style-name="P67">選舉人領得選舉票後應自行圈投。但因身心障礙不能自行圈投而能表示其意思者，得依其請求，由<text:span text:style-name="T68">家屬</text:span>一人在場，依據本人意思，眼同協助或代為圈投；其無<text:span text:style-name="T69">家屬</text:span>在場者，亦得依其請求，由投票所管理員及監察員各一人，依據本人意思，眼同協助或代為圈投。</text:p>
              <text:p text:style-name="P70">為防止重複投票或冒領選舉票之情事，應訂定防範規定；其辦法由中央選舉委員會定之。</text:p>
            </table:table-cell>
            <table:table-cell table:style-name="TableCell71">
              <text:p text:style-name="P72">為使身心障礙之選舉人得依意願選擇家屬以外之人陪同行使選舉權，並參酌身心障礙者權利公約第二十九條a項（iii）款，保障身心障礙者作為選民，得以自由表達意願，及為此目的，於必要情形，根據其要求，允許由其選擇之人協助投票之規定，爰將第三項輔助投票人員修正為「親友」。</text:p>
            </table:table-cell>
          </table:table-row>
          <table:table-row table:style-name="TableRow73">
            <table:table-cell table:style-name="TableCell74">
              <text:p text:style-name="P75">第五十七條　公職人員選舉，應視選舉區廣狹及選舉人分布情形，就機關（構）、學校、公共場所或其他適當處所，分設投票所。</text:p>
              <text:p text:style-name="P76">前項之投票所應選擇具備無障礙設施之場地，若無符合規定之無障礙場地，應使用相關輔具或器材協助行動不便者完成投票。選舉委員會應視場所之無障礙程度，適度增加投票所之工作人力，主動協助行動不便者。</text:p>
              <text:p text:style-name="P77">原住民公職人員選舉，選舉委員會得斟酌實際情形，單獨設置投票所或於區域選舉投票所內辦理投票。</text:p>
              <text:p text:style-name="P78">投票所除選舉人及<text:span text:style-name="T79">其照顧之六歲以下兒童、</text:span>第十八條第三項規定之<text:span text:style-name="T80">親友</text:span>外，未佩帶各級選舉委員會製發證件之人員不得進入。但檢察官依法執行職務者，不在此限。</text:p>
              <text:p text:style-name="P81">投票所於投票完畢後，即改為開票所，當眾唱名開票。開票完畢，開票所主任管理員與主任監察員即依投開票報告表宣布開票結果，除於開票所門口張貼外，並應將同一內容之投開票報告表副本，當場簽名交付推薦候選人之政黨，及非經政黨推薦之候選人所指派之人員；其領取，以一份為限。</text:p>
              <text:p text:style-name="P82">投開票完畢後，投開票所主任管理員應會同主任監察員<text:span text:style-name="T83">，</text:span>將選舉票按用餘票、有效票、無效票及選舉人名冊分別包封，並於封口處簽名或蓋章，一併送交鄉（鎮、市、區）公所轉送直轄市、縣（市）選舉委員會保管。</text:p>
              <text:p text:style-name="P84">前項選舉票除檢察官或法院依法行使職權外，不得開拆；前項選舉人名冊自投票日後第二日起十日內，選舉人得憑本人國民身分證向直轄市、縣（市）選舉委員會申請查閱，查閱以選舉人所屬投票所選舉人名冊為限；候選人或其指派人員得查閱所屬選舉區選舉人名冊。</text:p>
              <text:p text:style-name="P85">第六項選舉票及選舉人名冊，自開票完畢後，其保管期間如下：</text:p>
              <text:p text:style-name="P86">一、用餘票為一個月。</text:p>
              <text:p text:style-name="P87">二、有效票及無效票為六個月。</text:p>
              <text:p text:style-name="P88">三、選舉人名冊為六個月。</text:p>
              <text:p text:style-name="P89">前項保管期間，發生訴訟時，其與訴訟有關部分，應延長保管至裁判確定後三個月。</text:p>
            </table:table-cell>
            <table:table-cell table:style-name="TableCell90">
              <text:p text:style-name="P91">第五十七條　公職人員選舉，應視選舉區廣狹及選舉人分布情形，就機關（構）、學校、公共場所或其他適當處所，分設投票所。</text:p>
              <text:p text:style-name="P92">前項之投票所應選擇具備無障礙設施之場地，若無符合規定之無障礙場地，應使用相關輔具或器材協助行動不便者完成投票。選舉委員會應視場所之無障礙程度，適度增加投票所之工作人力，主動協助行動不便者。</text:p>
              <text:p text:style-name="P93">原住民公職人員選舉，選舉委員會得斟酌實際情形，單獨設置投票所或於區域選舉投票所內辦理投票。</text:p>
              <text:p text:style-name="P94">投票所除選舉人<text:span text:style-name="T95">及第十八條第三項規定之家屬外</text:span>，未佩帶各級選舉委員會製發證件之人員不得進入。但檢察官依法執行職務者，不在此限。</text:p>
              <text:p text:style-name="P96">投票所於投票完畢後，即改為開票所，當眾唱名開票。開票完畢，開票所主任管理員與主任監察員即依投開票報告表宣布開票結果，除於開票所門口張貼外，並應將同一內容之投開票報告表副本，當場簽名交付推薦候選人之政黨，及非經政黨推薦之候選人所指派之人員；其領取，以一份為限。</text:p>
              <text:p text:style-name="P97">投開票完畢後，投開票所主任管理員應會同主任監察員<text:span text:style-name="T98">，</text:span>將選舉票按用餘票、有效票、無效票及選舉人名冊分別包封，並於封口處簽名或蓋章，一併送交鄉（鎮、市、區）公所轉送直轄市、縣（市）選舉委員會保管。</text:p>
              <text:p text:style-name="P99">前項選舉票除檢察官或法院依法行使職權外，不得開拆；前項選舉人名冊自投票日後第二日起十日內，選舉人得憑本人國民身分證向直轄市、縣（市）選舉委員會申請查閱，查閱以選舉人所屬投票所選舉人名冊為限；候選人或其指派人員得查閱所屬選舉區選舉人名冊。</text:p>
              <text:p text:style-name="P100">第六項選舉票及選舉人名冊，自開票完畢後，其保管期間如下：</text:p>
              <text:p text:style-name="P101">一、用餘票為一個月。</text:p>
              <text:p text:style-name="P102">二、有效票及無效票為六個月。</text:p>
              <text:p text:style-name="P103">三、選舉人名冊為六個月。</text:p>
              <text:p text:style-name="P104">前項保管期間，發生訴訟時，其與訴訟有關部分，應延長保管至裁判確定後三個月。</text:p>
            </table:table-cell>
            <table:table-cell table:style-name="TableCell105">
              <text:p text:style-name="P106">一、為營造友善投票環境，便利有照顧兒童需要之選舉人行使投票權，並參酌兒童及少年福利與權益保障法第五十一條有關父母、監護人或其他實際照顧兒童之人，不得使六歲以下兒童獨處之規定，第四項爰增列選舉人照顧之六歲以下兒童得進入投票所之規定。</text:p>
              <text:p text:style-name="P107">二、另配合本修正草案將第十八條第三項之「家屬」修正為「親友」，爰將本條第四項之「家屬」亦修正為「親友」。</text:p>
            </table:table-cell>
          </table:table-row>
        </table:table>
        <text:p text:style-name="內文"><draw:custom-shape svg:x="-0.03264in" svg:y="-0.00139in" svg:width="6.35833in" svg:height="0in" draw:z-index="251657216" draw:id="id1" draw:style-name="a1" draw:name="DW759426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2次會議議案關係文書</text:p>
      </style:header>
      <style:header-left>
        <text:p text:style-name="P3">立法院第10屆第1會期第2次會議議案關係文書</text:p>
      </style:header-left>
      <style:footer>
        <text:p text:style-name="P4">委<text:s/><text:page-number text:fixed="false">101</text:page-number></text:p>
      </style:footer>
      <style:footer-left>
        <text:p text:style-name="P5">委<text:s/><text:page-number text:fixed="false">102</text:page-number></text:p>
      </style:footer-left>
    </style:master-page>
    <style:master-page style:name="MP1" style:page-layout-name="PL1">
      <style:header>
        <text:p text:style-name="P38">立法院第10屆第1會期第2次會議議案關係文書</text:p>
      </style:header>
      <style:header-left>
        <text:p text:style-name="P39">立法院第10屆第1會期第2次會議議案關係文書</text:p>
      </style:header-left>
      <style:footer>
        <text:p text:style-name="P40">委<text:s/><text:page-number text:fixed="false">101</text:page-number></text:p>
      </style:footer>
      <style:footer-left>
        <text:p text:style-name="P41">委<text:s/><text:page-number text:fixed="false">10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01;委106;6;;</dc:description>
    <dc:subject/>
    <meta:keyword>10;1;2</meta:keyword>
    <meta:initial-creator>19號</meta:initial-creator>
    <dc:creator>Windows 使用者</dc:creator>
    <meta:creation-date>2020-03-09T02:01:00Z</meta:creation-date>
    <dc:date>2020-03-09T02:01:00Z</dc:date>
    <meta:print-date>2020-02-25T04:15:00Z</meta:print-date>
    <meta:template xlink:href="LCEWA01" xlink:type="simple"/>
    <meta:editing-cycles>2</meta:editing-cycles>
    <meta:editing-duration>PT0S</meta:editing-duration>
    <meta:document-statistic meta:page-count="3" meta:paragraph-count="6" meta:word-count="481" meta:character-count="3219" meta:row-count="22" meta:non-whitespace-character-count="2744"/>
  </office:meta>
</office:document-meta>
</file>