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T44" style:parent-style-name="預設段落字型" style:family="text">
      <style:text-properties fo:font-size="7pt" style:font-size-asian="7pt" style:font-size-complex="7pt"/>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1389in" svg:y="-0.1513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9年</text:span><text:span text:style-name="T12">3</text:span><text:span text:style-name="T13">月</text:span><text:span text:style-name="T14">4</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679號</text:p>
          </table:table-cell>
          <table:table-cell table:style-name="TableCell27">
            <text:p text:style-name="P28">委員</text:p>
          </table:table-cell>
          <table:table-cell table:style-name="TableCell29">
            <text:p text:style-name="提案號">提案第</text:p>
          </table:table-cell>
          <table:table-cell table:style-name="TableCell30">
            <text:p text:style-name="P31">23921</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陳玉珍等18人，鑑於現行「總統副總統選舉罷免法」，雖規定選舉人若為身障者得由其家屬陪同投票，但實務上，為給予身障者更為便利之投票模式，提高其投票意願，應予以做部分修正。另為便利有幼兒之選舉人行使投票權，爰一併修訂，使其可攜其幼兒一同進入投票所內。綜上，爰擬具「總統副總統選舉罷免法第十四條及第五十三條條文修正草案」，將本法第十四條第三項之家屬修正為親友；並於第五十三條第二項增訂選舉人照顧之六歲以下兒童，得一同進入投票所內。是否有當？敬請公決。</text:p>
      <text:p text:style-name="P37"/>
      <text:p text:style-name="P38">說明：</text:p>
      <text:p text:style-name="P39">一、為使身心障礙之選舉人得依意願選擇家屬以外之人陪同行使選舉權，並參酌身心障礙者權利公約第二十九條a項（iii）款，保障身心障礙者作為選民，得以自由表達意願，及為此目的，於必要情形，根據其要求，允許由其選擇之人協助投票之規定，爰將第四項輔助投票人員修正為「親友」。</text:p>
      <text:p text:style-name="P40">二、為營造友善投票環境，便利有照顧兒童需要之選舉人行使投票權，並參酌兒童及少年福利與權益保障法第五十一條有關父母、監護人或其他實際照顧兒童之人，不得使六歲以下兒童獨處之規定，第二項爰增列選舉人照顧之六歲以下兒童得進入投票所之規定。</text:p>
      <text:p text:style-name="P41">三、據此，爰提案修正本法第十八條第四項，將條文內之家屬修正為親友，讓身障選舉人得由親戚或友人陪同投票，以利其行使投票權；另為友善投票環境，於本法第五十三條第二項，增訂選舉人照顧之六歲以下兒童，得一同進入投票所內，以保障其投票權。</text:p>
      <text:p text:style-name="內文"/>
      <text:p text:style-name="P42">提案人：陳玉珍　　</text:p>
      <text:p text:style-name="P43">連署人：曾銘宗　　林德福　　楊瓊瓔　　孔文吉　　李德維　　<text:soft-page-break/>葉毓蘭　　魯明哲　　陳以信　　鄭麗文　　洪孟楷　　鄭正鈐　　林奕華　　廖婉汝　　吳怡玎　　萬美玲　　鄭天財Sra Kacaw　　<text:span text:style-name="T44"><text:s/></text:span>溫玉霞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總統副總統選舉罷免法第十四條及第五十三條條文修正草案對照表<text:bookmark-start text:name="TA2523416"/><text:bookmark-end text:name="TA2523416"/></text:p>
            </table:table-cell>
            <table:covered-table-cell/>
            <table:covered-table-cell/>
          </table:table-row>
          <table:table-row table:style-name="TableRow57">
            <table:table-cell table:style-name="TableCell58">
              <text:p text:style-name="P59"><draw:custom-shape svg:x="-0.02778in" svg:y="-0.00972in" svg:width="6.35833in" svg:height="0in" draw:z-index="251657728" draw:id="id1" draw:style-name="a1" draw:name="DW7749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十四條　選舉人投票時，除另有規定外，應憑本人國民身分證領取選舉票。</text:p>
              <text:p text:style-name="P67">返國行使選舉權之選舉人應憑本人有效之中華民國護照領取選舉票。</text:p>
              <text:p text:style-name="P68">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69">選舉人領得選舉票後，應自行圈投。但因身心障礙不能自行圈投而能表示其意思者，得依其請求，由<text:span text:style-name="T70">親友</text:span>一人在場，依據本人意思，眼同協助或代為圈投；其無<text:span text:style-name="T71">親友</text:span>在場者，亦得依其請求，由投票所管理員及監察員各一人，依據本人意思，眼同協助或代為圈投。</text:p>
            </table:table-cell>
            <table:table-cell table:style-name="TableCell72">
              <text:p text:style-name="P73">第十四條　選舉人投票時，除另有規定外，應憑本人國民身分證領取選舉票。</text:p>
              <text:p text:style-name="P74">返國行使選舉權之選舉人應憑本人有效之中華民國護照領取選舉票。</text:p>
              <text:p text:style-name="P75">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76">選舉人領得選舉票後，應自行圈投。但因身心障礙不能自行圈投而能表示其意思者，得依其請求，由<text:span text:style-name="T77">家屬</text:span>一人在場，依據本人意思，眼同協助或代為圈投；其無<text:span text:style-name="T78">家屬</text:span>在場者，亦得依其請求，由投票所管理員及監察員各一人，依據本人意思，眼同協助或代為圈投。</text:p>
            </table:table-cell>
            <table:table-cell table:style-name="TableCell79">
              <text:p text:style-name="P80">為使身心障礙之選舉人得依意願選擇家屬以外之人陪同行使選舉權，並參酌身心障礙者權利公約第二十九條a項（iii）款，保障身心障礙者作為選民，得以自由表達意願，及為此目的，於必要情形，根據其要求，允許由其選擇之人協助投票之規定，爰將第四項輔助投票人員修正為「親友」。</text:p>
            </table:table-cell>
          </table:table-row>
          <table:table-row table:style-name="TableRow81">
            <table:table-cell table:style-name="TableCell82">
              <text:p text:style-name="P83">第五十三條　總統、副總統選舉，應視選舉人分布情形，就機關（構）、學校、公共場所或其他適當處所，分設投票所。</text:p>
              <text:p text:style-name="P84">投票所除選舉人<text:span text:style-name="T85">及其照顧之六歲以下兒童</text:span>、第十四條第四項規定之<text:span text:style-name="T86">親友</text:span>外，未佩帶各級選舉委員會製發證件之人員，不得進入投票所。但檢察官依法執行職務者，不在此限。</text:p>
              <text:p text:style-name="P87">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88">投開票完畢後，投開票所主任管理員應會同主任監察員，將選舉票按用餘票、有效票、無效票及選舉人名冊分別包封，並於封口處簽名或蓋章，一併送交鄉（鎮、市、區）公所轉送直轄市、縣（市）選舉委員會保管。</text:p>
              <text:p text:style-name="P89">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90">第四項選舉票及選舉人名冊，自開票完畢後，其保管期間如下：</text:p>
              <text:p text:style-name="P91">一、用餘票為一個月。</text:p>
              <text:p text:style-name="P92">二、有效票及無效票為六個月。</text:p>
              <text:p text:style-name="P93">三、選舉人名冊為六個月。</text:p>
              <text:p text:style-name="P94">前項保管期間，發生訴訟時，其與訴訟有關部分，應延長保管至裁判確定後三<draw:custom-shape svg:x="-0.02569in" svg:y="0.66528in" svg:width="6.35833in" svg:height="0in" draw:z-index="251656704" draw:id="id2" draw:style-name="a2" draw:name="DW5246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個月。</text:p>
            </table:table-cell>
            <table:table-cell table:style-name="TableCell95">
              <text:p text:style-name="P96">第五十三條　總統、副總統選舉，應視選舉人分布情形，就機關（構）、學校、公共場所或其他適當處所，分設投票所。</text:p>
              <text:p text:style-name="P97">投票所除選舉人、第十四條第四項規定之<text:span text:style-name="T98">家屬</text:span>外，未佩帶各級選舉委員會製發證件之人員，不得進入投票所。但檢察官依法執行職務者，不在此限。</text:p>
              <text:p text:style-name="P99">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100">投開票完畢後，投開票所主任管理員應會同主任監察員，將選舉票按用餘票、有效票、無效票及選舉人名冊分別包封，並於封口處簽名或蓋章，一併送交鄉（鎮、市、區）公所轉送直轄市、縣（市）選舉委員會保管。</text:p>
              <text:p text:style-name="P101">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102">第四項選舉票及選舉人名冊，自開票完畢後，其保管期間如下：</text:p>
              <text:p text:style-name="P103">一、用餘票為一個月。</text:p>
              <text:p text:style-name="P104">二、有效票及無效票為六個月。</text:p>
              <text:p text:style-name="P105">三、選舉人名冊為六個月。</text:p>
              <text:p text:style-name="P106">前項保管期間，發生訴訟時，其與訴訟有關部分，應延長保管至裁判確定後三個月。</text:p>
            </table:table-cell>
            <table:table-cell table:style-name="TableCell107">
              <text:p text:style-name="P108">一、為營造友善投票環境，便利有照顧兒童需要之選舉人行使投票權，並參酌兒童及少年福利與權益保障法第五十一條有關父母、監護人或其他實際照顧兒童之人，不得使六歲以下兒童獨處之規定，第二項爰增列選舉人照顧之六歲以下兒童得進入投票所之規定。</text:p>
              <text:p text:style-name="P109">二、另配合本修正草案將第十四條第四項之「家屬」修正為「親友」，爰將本條第四項之「家屬」亦修正為「親友」。</text:p>
            </table:table-cell>
          </table:table-row>
        </table:table>
        <text:p text:style-name="內文"/>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1會期第2次會議議案關係文書</text:p>
      </style:header>
      <style:header-left>
        <text:p text:style-name="P3">立法院第10屆第1會期第2次會議議案關係文書</text:p>
      </style:header-left>
      <style:footer>
        <text:p text:style-name="P4">委<text:s/><text:page-number text:fixed="false">107</text:page-number></text:p>
      </style:footer>
      <style:footer-left>
        <text:p text:style-name="P5">委<text:s/><text:page-number text:fixed="false">108</text:page-number></text:p>
      </style:footer-left>
    </style:master-page>
    <style:master-page style:name="MP1" style:page-layout-name="PL1">
      <style:header>
        <text:p text:style-name="P46">立法院第10屆第1會期第2次會議議案關係文書</text:p>
      </style:header>
      <style:header-left>
        <text:p text:style-name="P47">立法院第10屆第1會期第2次會議議案關係文書</text:p>
      </style:header-left>
      <style:footer>
        <text:p text:style-name="P48">委<text:s/><text:page-number text:fixed="false">107</text:page-number></text:p>
      </style:footer>
      <style:footer-left>
        <text:p text:style-name="P49">委<text:s/><text:page-number text:fixed="false">1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7;委112;6;;</dc:description>
    <dc:subject/>
    <meta:keyword>10;1;2</meta:keyword>
    <meta:initial-creator>13號</meta:initial-creator>
    <dc:creator>Windows 使用者</dc:creator>
    <meta:creation-date>2020-03-09T02:02:00Z</meta:creation-date>
    <dc:date>2020-03-09T02:02:00Z</dc:date>
    <meta:print-date>2020-02-25T04:19:00Z</meta:print-date>
    <meta:template xlink:href="LCEWA01" xlink:type="simple"/>
    <meta:editing-cycles>2</meta:editing-cycles>
    <meta:editing-duration>PT0S</meta:editing-duration>
    <meta:document-statistic meta:page-count="3" meta:paragraph-count="5" meta:word-count="445" meta:character-count="2978" meta:row-count="21" meta:non-whitespace-character-count="2538"/>
  </office:meta>
</office:document-meta>
</file>