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letter-spacing="-0.0277in" fo:font-size="14pt" style:font-size-asian="14pt" style:font-size-complex="14pt"/>
    </style:style>
    <style:style style:name="T61" style:parent-style-name="預設段落字型" style:family="text">
      <style:text-properties fo:letter-spacing="-0.0277in" fo:font-size="14pt" style:font-size-asian="14pt" style:font-size-complex="14pt"/>
    </style:style>
    <style:style style:name="T62" style:parent-style-name="預設段落字型" style:family="text">
      <style:text-properties fo:letter-spacing="-0.0277in" fo:font-size="14pt" style:font-size-asian="14pt" style:font-size-complex="14pt"/>
    </style:style>
    <style:style style:name="T63" style:parent-style-name="預設段落字型" style:family="text">
      <style:text-properties fo:letter-spacing="-0.0277in" fo:font-size="14pt" style:font-size-asian="14pt" style:font-size-complex="14pt"/>
    </style:style>
    <style:style style:name="T64" style:parent-style-name="預設段落字型" style:family="text">
      <style:text-properties fo:letter-spacing="-0.0277in" fo:font-size="14pt" style:font-size-asian="14pt" style:font-size-complex="14pt"/>
    </style:style>
    <style:style style:name="T65" style:parent-style-name="預設段落字型" style:family="text">
      <style:text-properties fo:letter-spacing="-0.0277in" fo:font-size="14pt" style:font-size-asian="14pt" style:font-size-complex="14pt"/>
    </style:style>
    <style:style style:name="P66" style:parent-style-name="本文縮排" style:family="paragraph">
      <style:paragraph-properties fo:margin-left="0.8333in" fo:text-indent="0.070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989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letter-spacing="-0.0055in" fo:font-size="14pt" style:font-size-asian="14pt" style:font-size-complex="14pt"/>
    </style:style>
    <style:style style:name="T107" style:parent-style-name="預設段落字型" style:family="text">
      <style:text-properties fo:letter-spacing="-0.0055in" fo:font-size="14pt" style:font-size-asian="14pt" style:font-size-complex="14pt"/>
    </style:style>
    <style:style style:name="T108" style:parent-style-name="預設段落字型" style:family="text">
      <style:text-properties fo:letter-spacing="-0.0055in" fo:font-size="14pt" style:font-size-asian="14pt" style:font-size-complex="14pt"/>
    </style:style>
    <style:style style:name="T109" style:parent-style-name="預設段落字型" style:family="text">
      <style:text-properties fo:letter-spacing="-0.0055i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T135" style:parent-style-name="預設段落字型" style:family="text">
      <style:text-properties fo:letter-spacing="-0.0013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3881in" fo:text-indent="0.0194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letter-spacing="-0.0055in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letter-spacing="-0.0055in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3604in" fo:text-indent="-0.3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3</text:span><text:span text:style-name="T20">月</text:span><text:span text:style-name="T21">4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2</text:span><text:span text:style-name="T31">時</text:span><text:span text:style-name="T32">9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林昶佐 江啟臣 陳以信 羅致政 溫玉霞 呂玉玲</text:span><text:span text:style-name="T43"><text:s/>趙天麟 蔡適應</text:span><text:span text:style-name="T44"><text:s/></text:span><text:span text:style-name="T45">陳柏惟</text:span><text:span text:style-name="T46"><text:s/></text:span><text:span text:style-name="T47">何志偉</text:span><text:span text:style-name="T48"><text:s/></text:span><text:span text:style-name="T49">馬文君 王定宇</text:span><text:span text:style-name="T50">(</text:span><text:span text:style-name="T51">出</text:span><text:span text:style-name="T52">席委員</text:span><text:span text:style-name="T53">12</text:span><text:span text:style-name="T54">人</text:span><text:span text:style-name="T55">)</text:span></text:p>
      <text:p text:style-name="P56">列席委員：楊瓊瓔 魯明哲 李貴敏 傅崐萁 劉世芳 吳斯懷 高嘉瑜 曾銘宗 鍾佳濱 洪孟楷 林俊憲 孔文吉 廖國棟 邱志偉何欣純 羅明才<text:s/>陳玉珍<text:s/>廖婉汝<text:s/>蔡易餘<text:s/>張育美(列席委員20人）</text:p>
      <text:p text:style-name="P57"><text:span text:style-name="T58">列席人員</text:span><text:span text:style-name="T59">：</text:span><text:span text:style-name="T60">國軍退除役官兵輔導委員會</text:span><text:span text:style-name="T61">副</text:span><text:span text:style-name="T62">主任委員</text:span><text:span text:style-name="T63">李文忠</text:span><text:span text:style-name="T64">及所屬人員</text:span><text:span text:style-name="T65">(主任委員馮世寬請假)</text:span></text:p>
      <text:p text:style-name="P66">行政院主計總處基金預算處科長吳婉玉</text:p>
      <text:p text:style-name="P67">主 <text:s text:c="3"/>席：蔡召集委員適應</text:p>
      <text:p text:style-name="P68"><text:span text:style-name="T69">專門委員：</text:span><text:span text:style-name="T70">張景舜</text:span></text:p>
      <text:p text:style-name="P71">主任秘書：紀綉珠</text:p>
      <text:p text:style-name="P72"><text:span text:style-name="T73">紀 <text:s text:c="3"/>錄</text:span><text:span text:style-name="T74">：</text:span><text:span text:style-name="T75">簡任秘書</text:span><text:span text:style-name="T76"><text:s text:c="2"/></text:span><text:span text:style-name="T77">廖曼利</text:span></text:p>
      <text:p text:style-name="P78"><text:span text:style-name="T79">簡任編審</text:span><text:span text:style-name="T80"><text:s text:c="2"/></text:span><text:span text:style-name="T81">鄧</text:span><text:span text:style-name="T82"><text:s text:c="2"/></text:span><text:span text:style-name="T83">明</text:span></text:p>
      <text:p text:style-name="P84"><text:span text:style-name="T85">科</text:span><text:span text:style-name="T86"><text:s text:c="4"/></text:span><text:span text:style-name="T87">長</text:span><text:span text:style-name="T88"><text:s text:c="2"/></text:span><text:span text:style-name="T89">黃美菁</text:span></text:p>
      <text:p text:style-name="P90"><text:span text:style-name="T91">專 <text:s text:c="3"/></text:span><text:span text:style-name="T92">員</text:span><text:span text:style-name="T93"><text:s text:c="2"/></text:span><text:span text:style-name="T94">王世義</text:span></text:p>
      <text:p text:style-name="P95">報告事項</text:p>
      <text:p text:style-name="P96">宣讀上次會議議事錄。</text:p>
      <text:p text:style-name="P97"><text:span text:style-name="T98">決定：確定。</text:span></text:p>
      <text:p text:style-name="P99">討論事項</text:p>
      <text:p text:style-name="P100"><text:span text:style-name="T101">一</text:span><text:span text:style-name="T102">、</text:span><text:span text:style-name="T103">審查國軍退除役官兵輔導委員會主管財團法人榮民榮眷基金會109年度預算書案。（僅詢答）</text:span></text:p>
      <text:p text:style-name="P104"><text:span text:style-name="T105">（</text:span><text:span text:style-name="T106">國軍退除役官兵輔導委員會</text:span><text:span text:style-name="T107">副主任委員李文忠</text:span><text:span text:style-name="T108">報告，委員</text:span><text:span text:style-name="T109">林昶</text:span><text:span text:style-name="T110">佐、</text:span><text:span text:style-name="T111">羅致政、</text:span><text:span text:style-name="T112">江啟臣、</text:span><text:span text:style-name="T113">溫玉霞、</text:span><text:span text:style-name="T114">呂玉玲、</text:span><text:span text:style-name="T115">馬文君、</text:span><text:span text:style-name="T116">趙天麟、</text:span><text:span text:style-name="T117">蔡適應、</text:span><text:span text:style-name="T118">吳斯懷、</text:span><text:span text:style-name="T119">陳柏惟、</text:span><text:span text:style-name="T120">何志偉、</text:span><text:span text:style-name="T121">楊瓊瓔、</text:span><text:span text:style-name="T122">李貴敏、</text:span><text:span text:style-name="T123">邱志偉</text:span><text:span text:style-name="T124">、陳以信</text:span><text:span text:style-name="T125">及王定宇</text:span><text:span text:style-name="T126">等</text:span><text:span text:style-name="T127">1</text:span><text:span text:style-name="T128">6</text:span><text:span text:style-name="T129">人質詢</text:span><text:span text:style-name="T130">，均由</text:span><text:span text:style-name="T131">國軍退除役官兵輔導委員會</text:span><text:span text:style-name="T132">副主任</text:span><text:soft-page-break/><text:span text:style-name="T133">委員李文忠</text:span><text:span text:style-name="T134">、</text:span><text:span text:style-name="T135">副主任委員呂嘉凱、</text:span><text:span text:style-name="T136">主任秘書楊駕人、</text:span><text:span text:style-name="T137">綜合規劃</text:span><text:span text:style-name="T138">處處長吳志揚、</text:span><text:span text:style-name="T139">服務照顧處處長曲良治、</text:span><text:span text:style-name="T140">就養養護處處長厲以剛、就醫保健處代理處長葛光中、</text:span><text:span text:style-name="T141">事業管理處處長張筱貞、</text:span><text:span text:style-name="T142">退除給付處處長謝琦偉、</text:span><text:span text:style-name="T143">會計處處長楊順成及</text:span><text:span text:style-name="T144">財團法人榮民榮眷基金會</text:span><text:span text:style-name="T145">秘書長尤志煌</text:span><text:span text:style-name="T146">等即席答復。</text:span><text:span text:style-name="T147">）</text:span></text:p>
      <text:p text:style-name="P148">決議：</text:p>
      <text:p text:style-name="P149">(一)登記質詢在場委員均已發言完畢，報告及詢答結束。</text:p>
      <text:p text:style-name="P150">(二)委員所提口頭及書面質詢未及答復或要求提供之資訊，請國軍退除役官兵輔導委員會於2週內以書面答復本會各委員並副知本會，委員另指定期限者，從其所定。</text:p>
      <text:p text:style-name="P151">(三)委員魯明哲所提書面質詢，列入紀錄刊登公報。</text:p>
      <text:p text:style-name="P152">(四)本案另擇期繼續審查。</text:p>
      <text:p text:style-name="P153"><text:span text:style-name="T154">二、</text:span><text:span text:style-name="T155">審查國軍退除役官兵輔導委員會主管財團法人榮民榮眷基金會105年度預算決議等5案：</text:span><text:span text:style-name="T156"><text:s/></text:span></text:p>
      <text:p text:style-name="P157">(一)基金會決算及預算收支短絀相關書面報告案。</text:p>
      <text:p text:style-name="P158">(二)基金會接受管理亡故榮民遺產，處分活化工作未臻妥善檢討書面報告案。</text:p>
      <text:p text:style-name="P159"><text:span text:style-name="T160">(三)</text:span><text:span text:style-name="T161">榮眷就業進修補助條件寬鬆，恐造成資源浪費相關書面報告案。</text:span></text:p>
      <text:p text:style-name="P162">(四)基金會現金資產未善加活用之書面報告案。</text:p>
      <text:p text:style-name="P163"><text:span text:style-name="T164">(五)</text:span><text:span text:style-name="T165">全面檢討修正榮民</text:span><text:span text:style-name="T166">代表董事、監察人遴選辦法之書面報告案。</text:span></text:p>
      <text:p text:style-name="P167">決議：以上5案審查完竣，准予備查，並提報院會。</text:p>
      <text:p text:style-name="P168">三、處理院會交付106年度中央政府總預算決議，國軍退除役官兵輔導委員會「請就單位預算、安置基金及財團法人榮民榮眷基金會之預算編列予以釐清」，檢送書面報告案。</text:p>
      <text:p text:style-name="P169">決議：本案審查完竣，准予備查，並提報院會。</text:p>
      <text:p text:style-name="P170"><text:span text:style-name="T17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3-09T08:00:00Z</meta:creation-date>
    <dc:date>2020-03-09T08:00:00Z</dc:date>
    <meta:print-date>2020-03-04T06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