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page-number="1"/>
      <style:text-properties fo:color="#000000" fo:letter-spacing="0.0055in" style:font-size-complex="16pt"/>
    </style:style>
    <style:style style:name="P8" style:parent-style-name="內文" style:family="paragraph">
      <style:paragraph-properties fo:line-height="0.3333in" fo:margin-left="1.1111in" fo:margin-right="0.1152in" fo:text-indent="-1.1111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T31" style:parent-style-name="預設段落字型" style:family="text">
      <style:text-properties style:font-name="標楷體" fo:color="#000000" fo:letter-spacing="-0.0055in" style:letter-kerning="true"/>
    </style:style>
    <style:style style:name="T32" style:parent-style-name="預設段落字型" style:family="text">
      <style:text-properties style:font-name="標楷體" fo:color="#000000" fo:letter-spacing="-0.0055in" style:letter-kerning="true"/>
    </style:style>
    <style:style style:name="T33" style:parent-style-name="預設段落字型" style:family="text">
      <style:text-properties style:font-name="標楷體" fo:color="#000000" fo:letter-spacing="-0.0055in" style:letter-kerning="true"/>
    </style:style>
    <style:style style:name="T34" style:parent-style-name="預設段落字型" style:family="text">
      <style:text-properties style:font-name="標楷體" fo:color="#000000" fo:letter-spacing="-0.0055in" style:letter-kerning="true"/>
    </style:style>
    <style:style style:name="T35" style:parent-style-name="預設段落字型" style:family="text">
      <style:text-properties style:font-name="標楷體" fo:color="#000000" fo:letter-spacing="-0.0055in" style:letter-kerning="true"/>
    </style:style>
    <style:style style:name="T36" style:parent-style-name="預設段落字型" style:family="text">
      <style:text-properties style:font-name="標楷體" fo:color="#000000" fo:letter-spacing="-0.0055in" style:letter-kerning="true"/>
    </style:style>
    <style:style style:name="T37" style:parent-style-name="預設段落字型" style:family="text">
      <style:text-properties style:font-name="標楷體" fo:color="#000000" fo:letter-spacing="-0.0055in" style:letter-kerning="true"/>
    </style:style>
    <style:style style:name="T38" style:parent-style-name="預設段落字型" style:family="text">
      <style:text-properties style:font-name="標楷體" fo:color="#000000" fo:letter-spacing="-0.0055in" style:letter-kerning="true"/>
    </style:style>
    <style:style style:name="T39" style:parent-style-name="預設段落字型" style:family="text">
      <style:text-properties style:font-name="標楷體" fo:color="#000000" fo:letter-spacing="-0.0055in" style:letter-kerning="true"/>
    </style:style>
    <style:style style:name="T40" style:parent-style-name="預設段落字型" style:family="text">
      <style:text-properties style:font-name="標楷體" fo:color="#000000" fo:letter-spacing="-0.0055in" style:letter-kerning="true"/>
    </style:style>
    <style:style style:name="P41" style:parent-style-name="內文" style:family="paragraph">
      <style:paragraph-properties fo:line-height="0.3333in"/>
    </style:style>
    <style:style style:name="T42" style:parent-style-name="預設段落字型" style:family="text">
      <style:text-properties style:font-weight-complex="bold" fo:color="#000000" fo:letter-spacing="0.2388in" style:letter-kerning="false" style:font-size-complex="16pt"/>
    </style:style>
    <style:style style:name="T43" style:parent-style-name="預設段落字型" style:family="text">
      <style:text-properties style:font-weight-complex="bold" fo:color="#000000" style:letter-kerning="false" style:font-size-complex="16pt"/>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text-properties fo:color="#000000"/>
    </style:style>
    <style:style style:name="P48"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fo:letter-spacing="0.0104in" style:text-scale="75%" style:letter-kerning="false"/>
    </style:style>
    <style:style style:name="T162" style:parent-style-name="預設段落字型" style:family="text">
      <style:text-properties fo:color="#000000" fo:letter-spacing="-0.0104in" style:text-scale="75%" style:letter-kerning="false"/>
    </style:style>
    <style:style style:name="T163" style:parent-style-name="預設段落字型" style:family="text">
      <style:text-properties fo:color="#000000" style:letter-kerning="false"/>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FF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內文" style:family="paragraph">
      <style:paragraph-properties fo:line-height="0.3333in" fo:margin-left="2.6666in" fo:margin-right="0.0041in" fo:text-indent="-2.6666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font-size-complex="14pt"/>
    </style:style>
    <style:style style:name="T179" style:parent-style-name="預設段落字型" style:family="text">
      <style:text-properties fo:color="#000000" style:font-size-complex="14pt"/>
    </style:style>
    <style:style style:name="T180" style:parent-style-name="預設段落字型" style:family="text">
      <style:text-properties fo:color="#000000"/>
    </style:style>
    <style:style style:name="P181" style:parent-style-name="內文" style:family="paragraph">
      <style:paragraph-properties fo:line-height="0.3333in" fo:margin-left="2.6666in" fo:margin-right="0.0041in" fo:text-indent="-1.5555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font-size-complex="14pt"/>
    </style:style>
    <style:style style:name="T185" style:parent-style-name="預設段落字型" style:family="text">
      <style:text-properties fo:color="#000000"/>
    </style:style>
    <style:style style:name="P186" style:parent-style-name="內文" style:family="paragraph">
      <style:paragraph-properties fo:line-height="0.3333in" fo:margin-left="3.7777in" fo:margin-right="0.0041in" fo:text-indent="-2.6666in">
        <style:tab-stops>
          <style:tab-stop style:type="left" style:position="-1.7027in"/>
          <style:tab-stop style:type="left" style:position="-0.7805in"/>
          <style:tab-stop style:type="left" style:position="0.1416in"/>
          <style:tab-stop style:type="left" style:position="1.0638in"/>
          <style:tab-stop style:type="left" style:position="1.9861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font-size-complex="14pt"/>
    </style:style>
    <style:style style:name="T190" style:parent-style-name="預設段落字型" style:family="text">
      <style:text-properties fo:color="#000000"/>
    </style:style>
    <style:style style:name="P191" style:parent-style-name="內文" style:family="paragraph">
      <style:paragraph-properties fo:line-height="0.3333in" fo:margin-left="1.7777in" fo:margin-right="0.0041in" fo:text-indent="-0.6666in">
        <style:tab-stops>
          <style:tab-stop style:type="left" style:position="0.2972in"/>
          <style:tab-stop style:type="left" style:position="1.2194in"/>
          <style:tab-stop style:type="left" style:position="2.1416in"/>
          <style:tab-stop style:type="left" style:position="3.0638in"/>
          <style:tab-stop style:type="left" style:position="3.9861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font-size-complex="14pt"/>
    </style:style>
    <style:style style:name="T195" style:parent-style-name="預設段落字型" style:family="text">
      <style:text-properties fo:color="#000000"/>
    </style:style>
    <style:style style:name="P196" style:parent-style-name="內文" style:family="paragraph">
      <style:paragraph-properties fo:line-height="0.3333in" fo:margin-left="3.5in" fo:text-indent="-3.5in">
        <style:tab-stops/>
      </style:paragraph-properties>
    </style:style>
    <style:style style:name="T197" style:parent-style-name="預設段落字型" style:family="text">
      <style:text-properties style:font-weight-complex="bold" fo:color="#000000" fo:letter-spacing="0.2388in" style:letter-kerning="false" style:font-size-complex="16pt"/>
    </style:style>
    <style:style style:name="T198" style:parent-style-name="預設段落字型" style:family="text">
      <style:text-properties style:font-weight-complex="bold" fo:color="#000000" style:letter-kerning="false"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P203" style:parent-style-name="內文" style:family="paragraph">
      <style:paragraph-properties fo:line-height="0.3333in"/>
      <style:text-properties fo:color="#000000" style:font-size-complex="16pt"/>
    </style:style>
    <style:style style:name="P204" style:parent-style-name="內文" style:family="paragraph">
      <style:paragraph-properties fo:line-height="0.3333in"/>
    </style:style>
    <style:style style:name="T205" style:parent-style-name="預設段落字型" style:family="text">
      <style:text-properties fo:color="#000000" style:font-size-complex="16pt"/>
    </style:style>
    <style:style style:name="T206" style:parent-style-name="預設段落字型" style:family="text">
      <style:text-properties fo:color="#000000" style:font-size-complex="16pt"/>
    </style:style>
    <style:style style:name="P207" style:parent-style-name="內文" style:family="paragraph">
      <style:paragraph-properties fo:line-height="0.3333in" fo:margin-left="3.5in" fo:text-indent="-3.5in">
        <style:tab-stops/>
      </style:paragraph-properties>
    </style:style>
    <style:style style:name="T208" style:parent-style-name="預設段落字型" style:family="text">
      <style:text-properties style:font-weight-complex="bold" fo:color="#000000" fo:letter-spacing="0.2388in" style:letter-kerning="false" style:font-size-complex="16pt"/>
    </style:style>
    <style:style style:name="T209" style:parent-style-name="預設段落字型" style:family="text">
      <style:text-properties style:font-weight-complex="bold" fo:color="#000000" style:letter-kerning="false" style:font-size-complex="16pt"/>
    </style:style>
    <style:style style:name="T210" style:parent-style-name="預設段落字型" style:family="text">
      <style:text-properties style:font-weight-complex="bold" fo:color="#000000" style:font-size-complex="16pt"/>
    </style:style>
    <style:style style:name="T211" style:parent-style-name="預設段落字型" style:family="text">
      <style:text-properties style:font-weight-complex="bold" fo:color="#000000" style:font-size-complex="16pt"/>
    </style:style>
    <style:style style:name="T212" style:parent-style-name="預設段落字型" style:family="text">
      <style:text-properties style:font-weight-complex="bold" fo:color="#000000" style:font-size-complex="16pt"/>
    </style:style>
    <style:style style:name="T213" style:parent-style-name="預設段落字型" style:family="text">
      <style:text-properties style:font-weight-complex="bold" fo:color="#000000" style:font-size-complex="16pt"/>
    </style:style>
    <style:style style:name="P214" style:parent-style-name="內文" style:family="paragraph">
      <style:paragraph-properties fo:line-height="0.3333in" fo:margin-left="2.2555in" fo:text-indent="-1.1111in">
        <style:tab-stops/>
      </style:paragraph-properties>
      <style:text-properties style:font-weight-complex="bold" fo:color="#000000" style:font-size-complex="16pt"/>
    </style:style>
    <style:style style:name="P215" style:parent-style-name="內文" style:family="paragraph">
      <style:paragraph-properties fo:line-height="0.3333in" fo:margin-left="4.6444in" fo:text-indent="-3.5in">
        <style:tab-stops/>
      </style:paragraph-properties>
    </style:style>
    <style:style style:name="T216" style:parent-style-name="預設段落字型" style:family="text">
      <style:text-properties style:font-weight-complex="bold" fo:color="#000000" fo:letter-spacing="0.2388in" style:letter-kerning="false" style:font-size-complex="16pt"/>
    </style:style>
    <style:style style:name="T217" style:parent-style-name="預設段落字型" style:family="text">
      <style:text-properties style:font-weight-complex="bold" fo:color="#000000" style:letter-kerning="false" style:font-size-complex="16pt"/>
    </style:style>
    <style:style style:name="T218" style:parent-style-name="預設段落字型" style:family="text">
      <style:text-properties style:font-weight-complex="bold" fo:color="#000000" style:font-size-complex="16pt"/>
    </style:style>
    <style:style style:name="T219" style:parent-style-name="預設段落字型" style:family="text">
      <style:text-properties style:font-weight-complex="bold" fo:color="#000000" style:font-size-complex="16pt"/>
    </style:style>
    <style:style style:name="P220" style:parent-style-name="內文" style:family="paragraph">
      <style:paragraph-properties fo:line-height="0.3333in" fo:margin-left="4.6444in" fo:text-indent="-3.5in">
        <style:tab-stops/>
      </style:paragraph-properties>
    </style:style>
    <style:style style:name="T221" style:parent-style-name="預設段落字型" style:family="text">
      <style:text-properties style:font-weight-complex="bold" fo:color="#000000" fo:letter-spacing="0.2388in" style:letter-kerning="false" style:font-size-complex="16pt"/>
    </style:style>
    <style:style style:name="T222" style:parent-style-name="預設段落字型" style:family="text">
      <style:text-properties style:font-weight-complex="bold" fo:color="#000000" style:letter-kerning="false" style:font-size-complex="16pt"/>
    </style:style>
    <style:style style:name="T223" style:parent-style-name="預設段落字型" style:family="text">
      <style:text-properties style:font-weight-complex="bold" fo:color="#000000" style:font-size-complex="16pt"/>
    </style:style>
    <style:style style:name="T224" style:parent-style-name="預設段落字型" style:family="text">
      <style:text-properties style:font-weight-complex="bold" fo:color="#000000" style:font-size-complex="16pt"/>
    </style:style>
    <style:style style:name="P225" style:parent-style-name="內文" style:family="paragraph">
      <style:paragraph-properties style:snap-to-layout-grid="false" fo:line-height="0.3333in"/>
    </style:style>
    <style:style style:name="T226" style:parent-style-name="預設段落字型" style:family="text">
      <style:text-properties style:font-weight-complex="bold" fo:color="#000000" fo:letter-spacing="0.2388in" style:letter-kerning="false" style:font-size-complex="16pt"/>
    </style:style>
    <style:style style:name="T227" style:parent-style-name="預設段落字型" style:family="text">
      <style:text-properties style:font-weight-complex="bold" fo:color="#000000" style:letter-kerning="false" style:font-size-complex="16pt"/>
    </style:style>
    <style:style style:name="T228" style:parent-style-name="預設段落字型" style:family="text">
      <style:text-properties fo:color="#000000" style:font-size-complex="16pt"/>
    </style:style>
    <style:style style:name="P229" style:parent-style-name="內文" style:family="paragraph">
      <style:paragraph-properties style:snap-to-layout-grid="false" fo:margin-top="0.1506in" fo:line-height="0.3333in" fo:text-indent="1in"/>
      <style:text-properties fo:color="#000000" style:font-size-complex="16pt"/>
    </style:style>
    <style:style style:name="P230" style:parent-style-name="報告事項" style:family="paragraph"/>
    <style:style style:name="T231" style:parent-style-name="預設段落字型" style:family="text">
      <style:text-properties fo:font-weight="bold" style:font-weight-asian="bold" fo:color="#000000"/>
    </style:style>
    <style:style style:name="T232" style:parent-style-name="預設段落字型" style:family="text">
      <style:text-properties style:font-name="標楷體" fo:font-weight="bold" style:font-weight-asian="bold" fo:color="#000000"/>
    </style:style>
    <style:style style:name="T233" style:parent-style-name="預設段落字型" style:family="text">
      <style:text-properties fo:color="#000000"/>
    </style:style>
    <style:style style:name="P234" style:parent-style-name="內文" style:family="paragraph">
      <style:paragraph-properties fo:text-align="justify" fo:line-height="0.3194in" fo:margin-left="0.4444in">
        <style:tab-stops/>
      </style:paragraph-properties>
      <style:text-properties fo:color="#000000" style:font-size-complex="16pt"/>
    </style:style>
    <style:style style:name="P235" style:parent-style-name="內文" style:family="paragraph">
      <style:paragraph-properties fo:margin-left="0.4451in" fo:text-indent="-0.4451in">
        <style:tab-stops/>
      </style:paragraph-properties>
    </style:style>
    <style:style style:name="T236" style:parent-style-name="預設段落字型" style:family="text">
      <style:text-properties fo:font-weight="bold" style:font-weight-asian="bold" fo:color="#000000"/>
    </style:style>
    <style:style style:name="T237" style:parent-style-name="預設段落字型" style:family="text">
      <style:text-properties style:font-weight-complex="bold" fo:color="#000000"/>
    </style:style>
    <style:style style:name="T238" style:parent-style-name="預設段落字型" style:family="text">
      <style:text-properties style:font-weight-complex="bold" fo:color="#000000"/>
    </style:style>
    <style:style style:name="T239" style:parent-style-name="預設段落字型" style:family="text">
      <style:text-properties style:font-weight-complex="bold" fo:color="#000000"/>
    </style:style>
    <style:style style:name="P240" style:parent-style-name="本文" style:family="paragraph">
      <style:paragraph-properties fo:line-height="0.3194in" fo:margin-left="0.4444in" fo:text-indent="-0.2222in">
        <style:tab-stops>
          <style:tab-stop style:type="left" style:position="4.9736in"/>
        </style:tab-stops>
      </style:paragraph-properties>
    </style:style>
    <style:style style:name="T241" style:parent-style-name="預設段落字型" style:family="text">
      <style:text-properties fo:font-weight="normal" style:font-weight-asian="normal" fo:color="#000000"/>
    </style:style>
    <style:style style:name="T242" style:parent-style-name="預設段落字型" style:family="text">
      <style:text-properties fo:font-weight="normal" style:font-weight-asian="normal" fo:color="#000000"/>
    </style:style>
    <style:style style:name="T243" style:parent-style-name="預設段落字型" style:family="text">
      <style:text-properties fo:font-weight="normal" style:font-weight-asian="normal" fo:color="#000000"/>
    </style:style>
    <style:style style:name="T244" style:parent-style-name="預設段落字型" style:family="text">
      <style:text-properties fo:font-weight="normal" style:font-weight-asian="normal" fo:color="#000000"/>
    </style:style>
    <style:style style:name="T245" style:parent-style-name="預設段落字型" style:family="text">
      <style:text-properties fo:font-weight="normal" style:font-weight-asian="normal" fo:color="#000000"/>
    </style:style>
    <style:style style:name="T246" style:parent-style-name="預設段落字型" style:family="text">
      <style:text-properties fo:font-weight="normal" style:font-weight-asian="normal" fo:color="#000000"/>
    </style:style>
    <style:style style:name="T247" style:parent-style-name="預設段落字型" style:family="text">
      <style:text-properties fo:font-weight="normal" style:font-weight-asian="normal" fo:color="#000000"/>
    </style:style>
    <style:style style:name="T248" style:parent-style-name="預設段落字型" style:family="text">
      <style:text-properties fo:font-weight="normal" style:font-weight-asian="normal" fo:color="#000000"/>
    </style:style>
    <style:style style:name="T249" style:parent-style-name="預設段落字型" style:family="text">
      <style:text-properties fo:font-weight="normal" style:font-weight-asian="normal" fo:color="#000000"/>
    </style:style>
    <style:style style:name="T250" style:parent-style-name="預設段落字型" style:family="text">
      <style:text-properties fo:font-weight="normal" style:font-weight-asian="normal" fo:color="#000000"/>
    </style:style>
    <style:style style:name="T251" style:parent-style-name="預設段落字型" style:family="text">
      <style:text-properties fo:font-weight="normal" style:font-weight-asian="normal" fo:color="#000000"/>
    </style:style>
    <style:style style:name="T252" style:parent-style-name="預設段落字型" style:family="text">
      <style:text-properties fo:font-weight="normal" style:font-weight-asian="normal" fo:color="#000000"/>
    </style:style>
    <style:style style:name="T253" style:parent-style-name="預設段落字型" style:family="text">
      <style:text-properties fo:font-weight="normal" style:font-weight-asian="normal" fo:color="#000000"/>
    </style:style>
    <style:style style:name="T254" style:parent-style-name="預設段落字型" style:family="text">
      <style:text-properties fo:font-weight="normal" style:font-weight-asian="normal" fo:color="#000000"/>
    </style:style>
    <style:style style:name="T255" style:parent-style-name="預設段落字型" style:family="text">
      <style:text-properties fo:font-weight="normal" style:font-weight-asian="normal" fo:color="#000000"/>
    </style:style>
    <style:style style:name="T256" style:parent-style-name="預設段落字型" style:family="text">
      <style:text-properties fo:font-weight="normal" style:font-weight-asian="normal" fo:color="#000000"/>
    </style:style>
    <style:style style:name="T257" style:parent-style-name="預設段落字型" style:family="text">
      <style:text-properties fo:font-weight="normal" style:font-weight-asian="normal" fo:color="#000000"/>
    </style:style>
    <style:style style:name="T258" style:parent-style-name="預設段落字型" style:family="text">
      <style:text-properties fo:font-weight="normal" style:font-weight-asian="normal" fo:color="#000000"/>
    </style:style>
    <style:style style:name="T259" style:parent-style-name="預設段落字型" style:family="text">
      <style:text-properties fo:font-weight="normal" style:font-weight-asian="normal" fo:color="#000000"/>
    </style:style>
    <style:style style:name="T260" style:parent-style-name="預設段落字型" style:family="text">
      <style:text-properties fo:font-weight="normal" style:font-weight-asian="normal" fo:color="#000000"/>
    </style:style>
    <style:style style:name="T261" style:parent-style-name="預設段落字型" style:family="text">
      <style:text-properties fo:font-weight="normal" style:font-weight-asian="normal" fo:color="#000000" style:font-size-complex="16pt"/>
    </style:style>
    <style:style style:name="T262" style:parent-style-name="預設段落字型" style:family="text">
      <style:text-properties fo:font-weight="normal" style:font-weight-asian="normal" fo:color="#000000" style:font-size-complex="16pt"/>
    </style:style>
    <style:style style:name="T263" style:parent-style-name="預設段落字型" style:family="text">
      <style:text-properties fo:font-weight="normal" style:font-weight-asian="normal" fo:color="#000000"/>
    </style:style>
    <style:style style:name="T264" style:parent-style-name="預設段落字型" style:family="text">
      <style:text-properties fo:font-weight="normal" style:font-weight-asian="normal" fo:color="#000000"/>
    </style:style>
    <style:style style:name="T265" style:parent-style-name="預設段落字型" style:family="text">
      <style:text-properties fo:font-weight="normal" style:font-weight-asian="normal" fo:color="#000000"/>
    </style:style>
    <style:style style:name="T266" style:parent-style-name="預設段落字型" style:family="text">
      <style:text-properties fo:font-weight="normal" style:font-weight-asian="normal" fo:color="#000000"/>
    </style:style>
    <style:style style:name="T267" style:parent-style-name="預設段落字型" style:family="text">
      <style:text-properties fo:font-weight="normal" style:font-weight-asian="normal" fo:color="#000000"/>
    </style:style>
    <style:style style:name="T268" style:parent-style-name="預設段落字型" style:family="text">
      <style:text-properties fo:font-weight="normal" style:font-weight-asian="normal" fo:color="#000000"/>
    </style:style>
    <style:style style:name="P269" style:parent-style-name="內文" style:family="paragraph">
      <style:paragraph-properties fo:text-align="justify" fo:line-height="0.3055in" fo:margin-left="0.6666in" fo:text-indent="-0.2222in">
        <style:tab-stops/>
      </style:paragraph-properties>
      <style:text-properties fo:color="#000000"/>
    </style:style>
    <style:style style:name="P270" style:parent-style-name="臨時提案一十" style:family="paragraph">
      <style:paragraph-properties fo:margin-left="1.1111in" fo:text-indent="-0.6666in">
        <style:tab-stops/>
      </style:paragraph-properties>
    </style:style>
    <style:style style:name="T271" style:parent-style-name="預設段落字型" style:family="text">
      <style:text-properties style:font-name="標楷體" fo:color="#000000"/>
    </style:style>
    <style:style style:name="T272" style:parent-style-name="預設段落字型" style:family="text">
      <style:text-properties fo:color="#000000"/>
    </style:style>
    <style:style style:name="T273" style:parent-style-name="預設段落字型" style:family="text">
      <style:text-properties style:font-name="標楷體"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臨時提案一十" style:family="paragraph">
      <style:paragraph-properties fo:margin-left="1.1111in" fo:text-indent="-0.6666in">
        <style:tab-stops/>
      </style:paragraph-properties>
    </style:style>
    <style:style style:name="T277" style:parent-style-name="預設段落字型" style:family="text">
      <style:text-properties style:font-name="標楷體" fo:color="#000000"/>
    </style:style>
    <style:style style:name="T278" style:parent-style-name="預設段落字型" style:family="text">
      <style:text-properties fo:color="#000000"/>
    </style:style>
    <style:style style:name="T279" style:parent-style-name="預設段落字型" style:family="text">
      <style:text-properties style:font-name="標楷體"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margin-top="0.1506in" fo:line-height="0.3194in" fo:margin-left="0.5868in" fo:text-indent="0.4444in">
        <style:tab-stops/>
      </style:paragraph-properties>
      <style:text-properties fo:color="#000000"/>
    </style:style>
    <style:style style:name="P289" style:parent-style-name="內文" style:family="paragraph">
      <style:paragraph-properties fo:line-height="0.3194in"/>
    </style:style>
    <style:style style:name="P290" style:parent-style-name="內文" style:family="paragraph">
      <style:paragraph-properties fo:text-align="justify" fo:line-height="0.3194in" fo:margin-left="0.4444in" fo:text-indent="-0.4444in">
        <style:tab-stops/>
      </style:paragraph-properties>
      <style:text-properties fo:color="#000000" style:font-size-complex="16pt"/>
    </style:style>
    <style:style style:name="P291" style:parent-style-name="內文" style:family="paragraph">
      <style:paragraph-properties fo:margin-top="0.1506in" fo:line-height="0.3194in" fo:margin-left="0.5868in" fo:text-indent="0.4444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臨時提案一十" style:family="paragraph">
      <style:paragraph-properties fo:line-height="0.3194in" fo:margin-left="0.4618in" fo:text-indent="-0.4618in">
        <style:tab-stops/>
      </style:paragraph-properties>
      <style:text-properties fo:color="#000000"/>
    </style:style>
    <style:style style:name="P300" style:parent-style-name="提案或連署人" style:family="paragraph">
      <style:paragraph-properties fo:line-height="0.3194in" fo:margin-left="2.6666in" fo:margin-right="0.4444in" fo:text-indent="-0.8888in">
        <style:tab-stops/>
      </style:paragraph-properties>
    </style:style>
    <style:style style:name="P301" style:parent-style-name="提案或連署人" style:family="paragraph">
      <style:paragraph-properties fo:line-height="0.3194in" fo:margin-left="2.6666in" fo:margin-right="0.4444in" fo:text-indent="-0.8888in">
        <style:tab-stops/>
      </style:paragraph-properties>
    </style:style>
    <style:style style:name="P302" style:parent-style-name="一十決議" style:family="paragraph">
      <style:paragraph-properties fo:line-height="0.3194in" fo:text-indent="0.4444in"/>
    </style:style>
    <style:style style:name="T303" style:parent-style-name="預設段落字型" style:family="text">
      <style:text-properties fo:color="#000000"/>
    </style:style>
    <style:style style:name="P304" style:parent-style-name="臨時提案一十" style:family="paragraph">
      <style:paragraph-properties fo:line-height="0.3194in" fo:margin-left="0.4618in" fo:text-indent="-0.4618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style:font-name="標楷體"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提案或連署人" style:family="paragraph">
      <style:paragraph-properties fo:line-height="0.3194in" fo:margin-left="2.6666in" fo:margin-right="0.4444in" fo:text-indent="-0.8888in">
        <style:tab-stops/>
      </style:paragraph-properties>
    </style:style>
    <style:style style:name="P315" style:parent-style-name="一十決議" style:family="paragraph">
      <style:paragraph-properties fo:line-height="0.3194in" fo:text-indent="0.4444in"/>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臨時提案一十" style:family="paragraph">
      <style:paragraph-properties fo:line-height="0.3194in" fo:margin-left="0.4618in" fo:text-indent="-0.4618in">
        <style:tab-stops/>
      </style:paragraph-properties>
      <style:text-properties fo:color="#000000"/>
    </style:style>
    <style:style style:name="P320" style:parent-style-name="提案或連署人" style:family="paragraph">
      <style:paragraph-properties fo:line-height="0.3194in" fo:margin-left="2.6666in" fo:margin-right="0.4444in" fo:text-indent="-0.8888in">
        <style:tab-stops/>
      </style:paragraph-properties>
    </style:style>
    <style:style style:name="P321" style:parent-style-name="一十決議" style:family="paragraph">
      <style:paragraph-properties fo:line-height="0.3194in" fo:text-indent="0.4444in"/>
      <style:text-properties fo:color="#000000"/>
    </style:style>
    <style:style style:name="P322" style:parent-style-name="臨時提案一十" style:family="paragraph">
      <style:paragraph-properties fo:line-height="0.3194in" fo:margin-left="0.4618in" fo:text-indent="-0.4618in">
        <style:tab-stops/>
      </style:paragraph-properties>
      <style:text-properties fo:color="#000000"/>
    </style:style>
    <style:style style:name="P323" style:parent-style-name="提案或連署人" style:family="paragraph">
      <style:paragraph-properties fo:line-height="0.3194in" fo:margin-left="2.6666in" fo:margin-right="0.4444in" fo:text-indent="-0.8888in">
        <style:tab-stops/>
      </style:paragraph-properties>
    </style:style>
    <style:style style:name="P324" style:parent-style-name="一十決議" style:family="paragraph">
      <style:paragraph-properties fo:line-height="0.3194in" fo:text-indent="0.4444in"/>
      <style:text-properties fo:color="#000000"/>
    </style:style>
    <style:style style:name="P325" style:parent-style-name="臨時提案一十" style:family="paragraph">
      <style:paragraph-properties fo:line-height="0.3194in" fo:margin-left="0.4618in" fo:text-indent="-0.4618in">
        <style:tab-stops/>
      </style:paragraph-properties>
      <style:text-properties fo:color="#000000"/>
    </style:style>
    <style:style style:name="P326" style:parent-style-name="提案或連署人" style:family="paragraph">
      <style:paragraph-properties fo:line-height="0.3194in" fo:margin-left="2.6666in" fo:margin-right="0.4444in" fo:text-indent="-0.8888in">
        <style:tab-stops/>
      </style:paragraph-properties>
    </style:style>
    <style:style style:name="P327" style:parent-style-name="一十決議" style:family="paragraph">
      <style:paragraph-properties fo:line-height="0.3194in" fo:text-indent="0.4444in"/>
      <style:text-properties fo:color="#000000"/>
    </style:style>
    <style:style style:name="P328" style:parent-style-name="臨時提案一十" style:family="paragraph">
      <style:paragraph-properties fo:line-height="0.3194in"/>
      <style:text-properties fo:color="#000000"/>
    </style:style>
    <style:style style:name="P329" style:parent-style-name="提案或連署人" style:family="paragraph">
      <style:paragraph-properties fo:line-height="0.3194in" fo:margin-left="2.6666in" fo:margin-right="0.4444in" fo:text-indent="-0.8888in">
        <style:tab-stops/>
      </style:paragraph-properties>
    </style:style>
    <style:style style:name="P330" style:parent-style-name="內文" style:family="paragraph">
      <style:paragraph-properties style:snap-to-layout-grid="false" fo:text-align="justify" fo:line-height="0.3194in" fo:margin-left="1.1111in" fo:text-indent="-0.6666in">
        <style:tab-stops/>
      </style:paragraph-properties>
      <style:text-properties fo:color="#000000"/>
    </style:style>
    <style:style style:name="P331" style:parent-style-name="臨時提案一十" style:family="paragraph">
      <style:paragraph-properties fo:line-height="0.3194in"/>
      <style:text-properties fo:color="#000000"/>
    </style:style>
    <style:style style:name="P332" style:parent-style-name="提案或連署人" style:family="paragraph">
      <style:paragraph-properties fo:line-height="0.3194in" fo:margin-left="2.6666in" fo:margin-right="0.4444in" fo:text-indent="-0.8888in">
        <style:tab-stops/>
      </style:paragraph-properties>
    </style:style>
    <style:style style:name="P333" style:parent-style-name="提案或連署人" style:family="paragraph">
      <style:paragraph-properties fo:line-height="0.3194in" fo:margin-left="2.6666in" fo:margin-right="0.4444in" fo:text-indent="-0.8888in">
        <style:tab-stops/>
      </style:paragraph-properties>
    </style:style>
    <style:style style:name="T334" style:parent-style-name="預設段落字型" style:family="text">
      <style:text-properties style:font-name="標楷體"/>
    </style:style>
    <style:style style:name="P335" style:parent-style-name="內文" style:family="paragraph">
      <style:paragraph-properties style:snap-to-layout-grid="false" fo:text-align="justify" fo:line-height="0.3194in" fo:margin-left="1.1111in" fo:text-indent="-0.6666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style:font-name="標楷體"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臨時提案一十" style:family="paragraph">
      <style:paragraph-properties fo:line-height="0.3194in"/>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style:font-name="標楷體" fo:color="#000000"/>
    </style:style>
    <style:style style:name="T360" style:parent-style-name="預設段落字型" style:family="text">
      <style:text-properties fo:color="#000000"/>
    </style:style>
    <style:style style:name="P361" style:parent-style-name="提案或連署人" style:family="paragraph">
      <style:paragraph-properties fo:line-height="0.3194in" fo:margin-left="2.6666in" fo:margin-right="0.4444in" fo:text-indent="-0.8888in">
        <style:tab-stops/>
      </style:paragraph-properties>
    </style:style>
    <style:style style:name="P362" style:parent-style-name="內文" style:family="paragraph">
      <style:paragraph-properties style:snap-to-layout-grid="false" fo:text-align="justify" fo:line-height="0.3194in" fo:margin-left="1.1111in" fo:text-indent="-0.6666in">
        <style:tab-stops/>
      </style:paragraph-properties>
      <style:text-properties fo:color="#000000"/>
    </style:style>
    <style:style style:name="P363" style:parent-style-name="內文" style:family="paragraph">
      <style:paragraph-properties style:snap-to-layout-grid="false" fo:margin-top="0.0902in" fo:line-height="0.3194in" fo:margin-left="-0.6645in" fo:text-indent="0.6888in">
        <style:tab-stops>
          <style:tab-stop style:type="left" style:position="1.5868in"/>
        </style:tab-stops>
      </style:paragraph-properties>
    </style:style>
    <style:style style:name="T364" style:parent-style-name="預設段落字型" style:family="text">
      <style:text-properties fo:color="#000000"/>
    </style:style>
    <style:style style:name="P365" style:parent-style-name="內文" style:master-page-name="MP1" style:family="paragraph">
      <style:paragraph-properties fo:break-before="page" fo:line-height="0.3333in" style:page-number="1"/>
      <style:text-properties style:font-name="標楷體" fo:font-weight="bold" style:font-weight-asian="bold" style:font-weight-complex="bold" fo:color="#000000" fo:font-size="18pt" style:font-size-asian="18pt" style:font-size-complex="18pt"/>
    </style:style>
    <style:style style:name="P369" style:parent-style-name="內文" style:family="paragraph">
      <style:paragraph-properties fo:text-align="end" fo:margin-top="0.0902in" fo:margin-bottom="0.0833in" fo:line-height="0.3472in"/>
    </style:style>
    <style:style style:name="T370" style:parent-style-name="預設段落字型" style:family="text">
      <style:text-properties style:font-name="標楷體" fo:color="#000000" fo:font-size="10pt" style:font-size-asian="10pt" style:font-size-complex="10pt"/>
    </style:style>
    <style:style style:name="T371" style:parent-style-name="預設段落字型" style:family="text">
      <style:text-properties style:font-name="標楷體" fo:color="#000000" fo:font-size="10pt" style:font-size-asian="10pt" style:font-size-complex="10pt"/>
    </style:style>
    <style:style style:name="T372" style:parent-style-name="預設段落字型" style:family="text">
      <style:text-properties style:font-name="標楷體" fo:color="#000000" fo:font-size="10pt" style:font-size-asian="10pt" style:font-size-complex="10pt"/>
    </style:style>
    <style:style style:name="T373" style:parent-style-name="預設段落字型" style:family="text">
      <style:text-properties style:font-name="標楷體" fo:color="#000000" fo:font-size="10pt" style:font-size-asian="10pt" style:font-size-complex="10pt"/>
    </style:style>
    <style:style style:name="T374" style:parent-style-name="預設段落字型" style:family="text">
      <style:text-properties style:font-name="標楷體" fo:color="#000000" fo:font-size="10pt" style:font-size-asian="10pt" style:font-size-complex="10pt"/>
    </style:style>
    <style:style style:name="P375" style:parent-style-name="內文" style:family="paragraph">
      <style:paragraph-properties fo:text-align="justify" fo:margin-top="0.0902in" fo:line-height="0.2916in" fo:margin-left="0.4555in" fo:text-indent="-0.4555in">
        <style:tab-stops/>
      </style:paragraph-properties>
    </style:style>
    <style:style style:name="T376" style:parent-style-name="預設段落字型" style:family="text">
      <style:text-properties style:font-name="標楷體" fo:color="#000000" style:font-size-complex="16pt"/>
    </style:style>
    <style:style style:name="T377" style:parent-style-name="預設段落字型" style:family="text">
      <style:text-properties style:font-name="標楷體" style:font-weight-complex="bold" fo:color="#000000" style:font-size-complex="16pt"/>
    </style:style>
    <style:style style:name="T378" style:parent-style-name="預設段落字型" style:family="text">
      <style:text-properties style:font-name="標楷體" fo:color="#000000" style:font-size-complex="16pt"/>
    </style:style>
    <style:style style:name="P379" style:parent-style-name="內文" style:family="paragraph">
      <style:paragraph-properties fo:text-align="justify" fo:line-height="0.2916in" fo:margin-left="0.4555in" fo:text-indent="-0.4555in">
        <style:tab-stops/>
      </style:paragraph-properties>
      <style:text-properties style:font-name="標楷體" fo:color="#000000" style:font-size-complex="16pt"/>
    </style:style>
    <style:style style:name="P380" style:parent-style-name="內文" style:family="paragraph">
      <style:paragraph-properties fo:text-align="justify" fo:line-height="0.2916in" fo:margin-left="0.4555in" fo:text-indent="-0.4555in">
        <style:tab-stops/>
      </style:paragraph-properties>
      <style:text-properties style:font-name="標楷體" fo:color="#000000" style:font-size-complex="16pt"/>
    </style:style>
    <style:style style:name="P381" style:parent-style-name="內文" style:family="paragraph">
      <style:paragraph-properties fo:text-align="justify" fo:line-height="0.2916in" fo:margin-left="0.4444in" fo:text-indent="-0.4444in">
        <style:tab-stops/>
      </style:paragraph-properties>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fo:letter-spacing="-0.0069in" style:font-size-complex="16pt"/>
    </style:style>
    <style:style style:name="T384" style:parent-style-name="預設段落字型" style:family="text">
      <style:text-properties style:font-name="標楷體" fo:font-weight="bold" style:font-weight-asian="bold" fo:color="#000000" fo:letter-spacing="-0.0069in" style:font-size-complex="16pt"/>
    </style:style>
    <style:style style:name="P385" style:parent-style-name="內文" style:family="paragraph">
      <style:paragraph-properties fo:text-align="justify" fo:line-height="0.2916in" fo:margin-left="0.4555in" fo:text-indent="-0.4555in">
        <style:tab-stops/>
      </style:paragraph-properties>
      <style:text-properties style:font-name="標楷體" fo:color="#000000" style:font-size-complex="16pt"/>
    </style:style>
    <style:style style:name="P386" style:parent-style-name="內文" style:family="paragraph">
      <style:paragraph-properties fo:text-align="justify" fo:line-height="0.2916in" fo:margin-left="0.4555in" fo:text-indent="-0.4555in">
        <style:tab-stops/>
      </style:paragraph-properties>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fo:letter-spacing="-0.0069in" style:font-size-complex="16pt"/>
    </style:style>
    <style:style style:name="P389" style:parent-style-name="內文" style:family="paragraph">
      <style:paragraph-properties fo:text-align="justify" fo:line-height="0.2916in" fo:margin-left="0.4555in" fo:text-indent="-0.4555in">
        <style:tab-stops/>
      </style:paragraph-properties>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fo:letter-spacing="-0.0083in" style:font-size-complex="16pt"/>
    </style:style>
    <style:style style:name="T392" style:parent-style-name="預設段落字型" style:family="text">
      <style:text-properties style:font-name="標楷體" fo:color="#000000" style:font-size-complex="16pt"/>
    </style:style>
    <style:style style:name="P393" style:parent-style-name="內文" style:family="paragraph">
      <style:paragraph-properties fo:text-align="justify" fo:line-height="0.2916in" fo:margin-left="0.4555in" fo:text-indent="-0.4555in">
        <style:tab-stops/>
      </style:paragraph-properties>
    </style:style>
    <style:style style:name="T394" style:parent-style-name="預設段落字型" style:family="text">
      <style:text-properties style:font-name="標楷體" fo:color="#000000" style:font-size-complex="16pt"/>
    </style:style>
    <style:style style:name="T395" style:parent-style-name="預設段落字型" style:family="text">
      <style:text-properties style:font-name="標楷體" fo:color="#000000" fo:letter-spacing="-0.0069in" style:font-size-complex="16pt"/>
    </style:style>
    <style:style style:name="P396" style:parent-style-name="內文" style:family="paragraph">
      <style:paragraph-properties fo:text-align="justify" fo:line-height="0.2916in" fo:margin-left="0.4555in" fo:text-indent="-0.4555in">
        <style:tab-stops/>
      </style:paragraph-properties>
      <style:text-properties style:font-name="標楷體" fo:color="#000000" style:font-size-complex="16pt"/>
    </style:style>
    <style:style style:name="P397" style:parent-style-name="內文" style:family="paragraph">
      <style:paragraph-properties fo:text-align="justify" fo:line-height="0.2916in" fo:margin-left="0.4555in" fo:text-indent="-0.4555in">
        <style:tab-stops/>
      </style:paragraph-properties>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style:font-weight-complex="bold" fo:color="#000000" style:font-size-complex="16pt"/>
    </style:style>
    <style:style style:name="T400" style:parent-style-name="預設段落字型" style:family="text">
      <style:text-properties style:font-name="標楷體" fo:color="#000000" style:font-size-complex="16pt"/>
    </style:style>
    <style:style style:name="P401" style:parent-style-name="內文" style:family="paragraph">
      <style:paragraph-properties fo:text-align="justify" fo:line-height="0.2916in" fo:margin-left="0.4555in" fo:text-indent="-0.4555in">
        <style:tab-stops/>
      </style:paragraph-properties>
      <style:text-properties style:font-name="標楷體" fo:color="#000000" style:font-size-complex="16pt"/>
    </style:style>
    <style:style style:name="P402" style:parent-style-name="內文" style:family="paragraph">
      <style:paragraph-properties fo:text-align="justify" fo:line-height="0.2916in" fo:margin-left="0.4555in" fo:text-indent="-0.4555in">
        <style:tab-stops/>
      </style:paragraph-properties>
    </style:style>
    <style:style style:name="T403" style:parent-style-name="預設段落字型" style:family="text">
      <style:text-properties style:font-name="標楷體" fo:color="#000000" style:font-size-complex="16pt"/>
    </style:style>
    <style:style style:name="T404" style:parent-style-name="預設段落字型" style:family="text">
      <style:text-properties style:font-name="標楷體" fo:color="#000000" fo:letter-spacing="-0.0069in" style:font-size-complex="16pt"/>
    </style:style>
    <style:style style:name="T405" style:parent-style-name="預設段落字型" style:family="text">
      <style:text-properties style:font-name="標楷體" fo:color="#000000" style:font-size-complex="16pt"/>
    </style:style>
    <style:style style:name="P406" style:parent-style-name="內文" style:family="paragraph">
      <style:paragraph-properties fo:text-align="justify" fo:line-height="0.2916in" fo:margin-left="0.4444in">
        <style:tab-stops/>
      </style:paragraph-properties>
      <style:text-properties style:font-name="標楷體" fo:color="#000000" style:font-size-complex="16pt"/>
    </style:style>
    <style:style style:name="P407" style:parent-style-name="內文" style:family="paragraph">
      <style:paragraph-properties fo:text-align="justify" fo:line-height="0.2916in" fo:margin-left="0.4555in" fo:text-indent="-0.4555in">
        <style:tab-stops/>
      </style:paragraph-properties>
      <style:text-properties style:font-name="標楷體" fo:color="#000000" style:font-size-complex="16pt"/>
    </style:style>
    <style:style style:name="P408" style:parent-style-name="內文" style:family="paragraph">
      <style:paragraph-properties fo:text-align="justify" fo:line-height="0.2916in" fo:margin-left="0.4555in" fo:text-indent="-0.4555in">
        <style:tab-stops/>
      </style:paragraph-properties>
      <style:text-properties style:font-name="標楷體" fo:color="#000000" style:font-size-complex="16pt"/>
    </style:style>
    <style:style style:name="T409" style:parent-style-name="預設段落字型" style:family="text">
      <style:text-properties style:font-name="標楷體" fo:color="#000000" style:font-size-complex="16pt"/>
    </style:style>
    <style:style style:name="T410" style:parent-style-name="預設段落字型" style:family="text">
      <style:text-properties style:font-name="標楷體" style:font-size-complex="16pt"/>
    </style:style>
  </office:automatic-styles>
  <office:body>
    <office:text text:use-soft-page-breaks="true">
      <text:p text:style-name="P1">立法院第8屆第1會期經濟委員會第16次全體委員會議議事錄</text:p>
      <text:p text:style-name="P8"><text:span text:style-name="T9">時</text:span><text:span text:style-name="T10">　　</text:span><text:span text:style-name="T11">間：</text:span><text:span text:style-name="T12">中華</text:span><text:span text:style-name="T13">民國</text:span><text:span text:style-name="T14">101</text:span><text:span text:style-name="T15">年</text:span><text:span text:style-name="T16">5</text:span><text:span text:style-name="T17">月</text:span><text:span text:style-name="T18">2</text:span><text:span text:style-name="T19">日（星期</text:span><text:span text:style-name="T20">三</text:span><text:span text:style-name="T21">）上午9時</text:span><text:span text:style-name="T22">6</text:span><text:span text:style-name="T23">分</text:span><text:span text:style-name="T24">至</text:span><text:span text:style-name="T25">12</text:span><text:span text:style-name="T26">時</text:span><text:span text:style-name="T27">26</text:span><text:span text:style-name="T28">分</text:span><text:span text:style-name="T29">、</text:span><text:span text:style-name="T30">下午</text:span><text:span text:style-name="T31">2</text:span><text:span text:style-name="T32">時</text:span><text:span text:style-name="T33">4</text:span><text:span text:style-name="T34">2</text:span><text:span text:style-name="T35">分</text:span><text:span text:style-name="T36">至</text:span><text:span text:style-name="T37">3</text:span><text:span text:style-name="T38">時</text:span><text:span text:style-name="T39">6</text:span><text:span text:style-name="T40">分</text:span></text:p>
      <text:p text:style-name="P41"><text:span text:style-name="T42">地</text:span><text:span text:style-name="T43">點</text:span><text:span text:style-name="T44">：本院紅樓</text:span><text:span text:style-name="T45">101</text:span><text:span text:style-name="T46">會議室</text:span></text:p>
      <text:p text:style-name="P47">出席委員：許忠信<text:tab/>林岱樺<text:tab/>李慶華<text:tab/>高志鵬<text:tab/>丁守中<text:tab/>廖國棟<text:line-break/>楊瓊瓔<text:tab/>黃昭順<text:tab/>黃偉哲<text:tab/>潘維剛<text:tab/>林滄敏<text:tab/>蘇震清<text:line-break/>徐耀昌<text:tab/>簡東明<text:tab/>陳明文<text:line-break/>委員出席15人</text:p>
      <text:p text:style-name="P48"><text:span text:style-name="T49">列席委員：</text:span><text:span text:style-name="T50">許添財</text:span><text:span text:style-name="T51"><text:tab/></text:span><text:span text:style-name="T52">吳秉叡</text:span><text:span text:style-name="T53"><text:tab/></text:span><text:span text:style-name="T54">段宜康</text:span><text:span text:style-name="T55"><text:tab/></text:span><text:span text:style-name="T56">廖正井</text:span><text:span text:style-name="T57"><text:tab/></text:span><text:span text:style-name="T58">劉建國</text:span><text:span text:style-name="T59"><text:tab/></text:span><text:span text:style-name="T60">薛</text:span><text:span text:style-name="T61"><text:s text:c="2"/></text:span><text:span text:style-name="T62">凌</text:span><text:span text:style-name="T63"><text:line-break/></text:span><text:span text:style-name="T64">劉櫂豪</text:span><text:span text:style-name="T65"><text:tab/></text:span><text:span text:style-name="T66">李貴敏</text:span><text:span text:style-name="T67"><text:tab/></text:span><text:span text:style-name="T68">葉宜津</text:span><text:span text:style-name="T69"><text:tab/></text:span><text:span text:style-name="T70">羅淑蕾</text:span><text:span text:style-name="T71"><text:tab/></text:span><text:span text:style-name="T72">吳育仁</text:span><text:span text:style-name="T73"><text:tab/></text:span><text:span text:style-name="T74">江啟臣</text:span><text:span text:style-name="T75"><text:line-break/></text:span><text:span text:style-name="T76">王進士</text:span><text:span text:style-name="T77"><text:tab/></text:span><text:span text:style-name="T78">蘇清泉</text:span><text:span text:style-name="T79"><text:tab/></text:span><text:span text:style-name="T80">林德福</text:span><text:span text:style-name="T81"><text:tab/></text:span><text:span text:style-name="T82">孫大千</text:span><text:span text:style-name="T83"><text:tab/></text:span><text:span text:style-name="T84">盧秀燕</text:span><text:span text:style-name="T85"><text:tab/></text:span><text:span text:style-name="T86">賴士葆</text:span><text:span text:style-name="T87"><text:line-break/></text:span><text:span text:style-name="T88">陳歐珀</text:span><text:span text:style-name="T89"><text:tab/></text:span><text:span text:style-name="T90">鄭天財</text:span><text:span text:style-name="T91"><text:tab/></text:span><text:span text:style-name="T92">李桐豪</text:span><text:span text:style-name="T93"><text:tab/></text:span><text:span text:style-name="T94">林世嘉</text:span><text:span text:style-name="T95"><text:tab/></text:span><text:span text:style-name="T96">蕭美琴</text:span><text:span text:style-name="T97"><text:tab/></text:span><text:span text:style-name="T98">盧嘉辰</text:span><text:span text:style-name="T99"><text:line-break/></text:span><text:span text:style-name="T100">吳育昇</text:span><text:span text:style-name="T101"><text:tab/></text:span><text:span text:style-name="T102">林正二</text:span><text:span text:style-name="T103"><text:tab/></text:span><text:span text:style-name="T104">楊麗環</text:span><text:span text:style-name="T105"><text:tab/></text:span><text:span text:style-name="T106">紀國棟</text:span><text:span text:style-name="T107"><text:tab/></text:span><text:span text:style-name="T108">蔡其昌</text:span><text:span text:style-name="T109"><text:tab/></text:span><text:span text:style-name="T110">蔣乃辛</text:span><text:span text:style-name="T111"><text:line-break/></text:span><text:span text:style-name="T112">江惠貞</text:span><text:span text:style-name="T113"><text:tab/></text:span><text:span text:style-name="T114">顏清標</text:span><text:span text:style-name="T115"><text:tab/></text:span><text:span text:style-name="T116">陳淑慧</text:span><text:span text:style-name="T117"><text:tab/></text:span><text:span text:style-name="T118">田秋堇</text:span><text:span text:style-name="T119"><text:tab/></text:span><text:span text:style-name="T120">魏明谷</text:span><text:span text:style-name="T121"><text:tab/></text:span><text:span text:style-name="T122">徐欣瑩</text:span><text:span text:style-name="T123"><text:line-break/></text:span><text:span text:style-name="T124">趙天麟</text:span><text:span text:style-name="T125"><text:tab/></text:span><text:span text:style-name="T126">蔡錦</text:span><text:span text:style-name="T127">隆</text:span><text:span text:style-name="T128"><text:tab/></text:span><text:span text:style-name="T129">陳亭妃</text:span><text:span text:style-name="T130"><text:tab/></text:span><text:span text:style-name="T131">楊</text:span><text:span text:style-name="T132"><text:s text:c="2"/></text:span><text:span text:style-name="T133">曜</text:span><text:span text:style-name="T134"><text:tab/></text:span><text:span text:style-name="T135">管碧玲</text:span><text:span text:style-name="T136"><text:tab/></text:span><text:span text:style-name="T137">王惠美</text:span><text:span text:style-name="T138"><text:line-break/></text:span><text:span text:style-name="T139">潘孟安</text:span><text:span text:style-name="T140"><text:tab/></text:span><text:span text:style-name="T141">蔡正元</text:span><text:span text:style-name="T142"><text:tab/></text:span><text:span text:style-name="T143">徐少萍</text:span><text:span text:style-name="T144"><text:tab/></text:span><text:span text:style-name="T145">柯建銘</text:span><text:span text:style-name="T146"><text:tab/></text:span><text:span text:style-name="T147">翁重鈞</text:span><text:span text:style-name="T148"><text:tab/></text:span><text:span text:style-name="T149">呂學樟</text:span><text:span text:style-name="T150"><text:line-break/></text:span><text:span text:style-name="T151">何欣純</text:span><text:span text:style-name="T152"><text:tab/></text:span><text:span text:style-name="T153">張慶忠</text:span><text:span text:style-name="T154"><text:tab/></text:span><text:span text:style-name="T155">邱文彥</text:span><text:span text:style-name="T156"><text:tab/></text:span><text:span text:style-name="T157">陳其邁</text:span><text:span text:style-name="T158"><text:tab/></text:span><text:span text:style-name="T159">呂玉玲</text:span><text:span text:style-name="T160"><text:tab/></text:span><text:span text:style-name="T161">高金素</text:span><text:span text:style-name="T162">梅</text:span><text:span text:style-name="T163"><text:line-break/></text:span><text:span text:style-name="T164">邱志偉</text:span><text:span text:style-name="T165"><text:tab/></text:span><text:span text:style-name="T166">羅明才</text:span><text:span text:style-name="T167"><text:tab/></text:span><text:span text:style-name="T168">林明溱</text:span><text:span text:style-name="T169"><text:tab/></text:span><text:span text:style-name="T170">林佳龍</text:span><text:span text:style-name="T171"><text:line-break/></text:span><text:span text:style-name="T172">委員列席</text:span><text:span text:style-name="T173">5</text:span><text:span text:style-name="T174">8</text:span><text:span text:style-name="T175">人</text:span></text:p>
      <text:p text:style-name="P176"><text:span text:style-name="T177">列席人員：</text:span><text:span text:style-name="T178">經濟部部長施顏祥</text:span><text:span text:style-name="T179">暨</text:span><text:span text:style-name="T180">相關人員</text:span></text:p>
      <text:p text:style-name="P181"><text:span text:style-name="T182">行政院主計總處</text:span><text:span text:style-name="T183">會計決算處簡任視察陳幸敏</text:span><text:span text:style-name="T184">暨</text:span><text:span text:style-name="T185">相關人員</text:span></text:p>
      <text:p text:style-name="P186"><text:span text:style-name="T187">法務部</text:span><text:span text:style-name="T188">法律事務司專門委員郭全慶</text:span><text:span text:style-name="T189">暨</text:span><text:span text:style-name="T190">相關人員</text:span></text:p>
      <text:p text:style-name="P191"><text:span text:style-name="T192">審計部</text:span><text:span text:style-name="T193">副審計長吳國英</text:span><text:span text:style-name="T194">暨</text:span><text:span text:style-name="T195">相關人員</text:span></text:p>
      <text:p text:style-name="P196"><text:span text:style-name="T197">主</text:span><text:span text:style-name="T198">席</text:span><text:span text:style-name="T199">：</text:span><text:span text:style-name="T200">高</text:span><text:span text:style-name="T201">召集委員</text:span><text:span text:style-name="T202">志鵬</text:span></text:p>
      <text:p text:style-name="P203">專門委員：黃素惠</text:p>
      <text:p text:style-name="P204"><text:span text:style-name="T205">主任秘書：</text:span><text:span text:style-name="T206">鄧陽僖</text:span></text:p>
      <text:p text:style-name="P207"><text:span text:style-name="T208">紀</text:span><text:span text:style-name="T209">錄</text:span><text:span text:style-name="T210">：簡任</text:span><text:span text:style-name="T211">秘書</text:span><text:span text:style-name="T212"><text:s text:c="2"/></text:span><text:span text:style-name="T213">葉義生</text:span></text:p>
      <text:p text:style-name="P214">簡任編審<text:s text:c="2"/>林劍秋</text:p>
      <text:p text:style-name="P215"><text:span text:style-name="T216">科</text:span><text:span text:style-name="T217">長</text:span><text:span text:style-name="T218"><text:s text:c="2"/></text:span><text:span text:style-name="T219">朱莉華</text:span></text:p>
      <text:p text:style-name="P220"><text:span text:style-name="T221">專</text:span><text:span text:style-name="T222">員</text:span><text:span text:style-name="T223"><text:s text:c="2"/></text:span><text:span text:style-name="T224">楊雅如</text:span></text:p>
      <text:soft-page-break/>
      <text:p text:style-name="P225"><text:span text:style-name="T226">速</text:span><text:span text:style-name="T227">記</text:span><text:span text:style-name="T228">：公報處記錄人員</text:span></text:p>
      <text:p text:style-name="P229">報<text:s text:c="2"/>告<text:s text:c="2"/>事<text:s text:c="2"/>項</text:p>
      <text:p text:style-name="P230"><text:span text:style-name="T231">一</text:span><text:span text:style-name="T232">、</text:span><text:span text:style-name="T233">宣讀上次會議議事錄。</text:span></text:p>
      <text:p text:style-name="P234">決定：確定。</text:p>
      <text:p text:style-name="P235"><text:span text:style-name="T236">二、</text:span><text:span text:style-name="T237">邀請經濟部部長率台電公司董事長及行政院主計總處、法務部、審計部首長，針對近</text:span><text:span text:style-name="T238">4</text:span><text:span text:style-name="T239">年度該公司燃料採購及儲運暨「發電及生火用燃料」各採購合約之簽訂、合約主要內容、購入價格、數量等進行專案報告，並備質詢。</text:span></text:p>
      <text:p text:style-name="P240"><text:span text:style-name="T241">（</text:span><text:span text:style-name="T242">經</text:span><text:span text:style-name="T243">濟</text:span><text:span text:style-name="T244">部施部長</text:span><text:span text:style-name="T245">報告後，委員</text:span><text:span text:style-name="T246">許忠信、林岱樺、李慶華、</text:span><text:span text:style-name="T247">高志鵬</text:span><text:span text:style-name="T248">、丁守中</text:span><text:span text:style-name="T249">、廖國棟</text:span><text:span text:style-name="T250">、楊瓊瓔</text:span><text:span text:style-name="T251">、黃昭順</text:span><text:span text:style-name="T252">、黃偉哲</text:span><text:span text:style-name="T253">、潘維剛</text:span><text:span text:style-name="T254">、</text:span><text:span text:style-name="T255">蘇震清</text:span><text:span text:style-name="T256">、林滄敏</text:span><text:span text:style-name="T257">、</text:span><text:span text:style-name="T258">徐耀昌</text:span><text:span text:style-name="T259">、</text:span><text:span text:style-name="T260">林佳龍及陳其邁</text:span><text:span text:style-name="T261">等</text:span><text:span text:style-name="T262">15</text:span><text:span text:style-name="T263">人提出質</text:span><text:span text:style-name="T264">詢</text:span><text:span text:style-name="T265">，均由</text:span><text:span text:style-name="T266">經濟部施部長</text:span><text:span text:style-name="T267">暨相關人員</text:span><text:span text:style-name="T268">即席答復。）</text:span></text:p>
      <text:p text:style-name="P269">決定：</text:p>
      <text:p text:style-name="P270"><text:span text:style-name="T271">（</text:span><text:span text:style-name="T272">一</text:span><text:span text:style-name="T273">）</text:span><text:span text:style-name="T274">登記質詢委員除不在場者外，其餘均已發言完畢，詢答結束</text:span><text:span text:style-name="T275">。</text:span></text:p>
      <text:p text:style-name="P276"><text:span text:style-name="T277">（</text:span><text:span text:style-name="T278">二</text:span><text:span text:style-name="T279">）</text:span><text:span text:style-name="T280">委員所提口頭質詢未及答復部分及委員</text:span><text:span text:style-name="T281">簡東明、</text:span><text:span text:style-name="T282">徐耀</text:span><text:span text:style-name="T283">昌及李貴敏</text:span><text:span text:style-name="T284">等</text:span><text:span text:style-name="T285">3</text:span><text:span text:style-name="T286">人</text:span><text:span text:style-name="T287">所提書面質詢，列入紀錄，刊登公報，並請相關單位另以書面答復委員並副知本委員會。</text:span></text:p>
      <text:p text:style-name="P288">討<text:s text:c="2"/>論<text:s text:c="2"/>事<text:s text:c="2"/>項</text:p>
      <text:p text:style-name="P289">討論本會「台灣電力公司燃煤採購及購入電力合約調閱專案小組」運作規範草案。</text:p>
      <text:p text:style-name="P290">決議：照案通過（如附件）。</text:p>
      <text:p text:style-name="P291"><text:span text:style-name="T292">臨</text:span><text:span text:style-name="T293"><text:s text:c="2"/></text:span><text:span text:style-name="T294">時</text:span><text:span text:style-name="T295"><text:s text:c="2"/></text:span><text:span text:style-name="T296">提</text:span><text:span text:style-name="T297"><text:s text:c="2"/></text:span><text:span text:style-name="T298">案</text:span></text:p>
      <text:p text:style-name="P299">一、針就獨占的國營事業公用事業費率，不能由該國營事業自行公告費率及計價公式，為保障全國消費民眾權益，且提升國營事業經營績效及成本管控，行政院下應成立獨立、超然、專業由學者、專家、消費者保護團體代表、會計師公會代表及律師公會代表組成的公用事業費率審議委員會，審議該公用事業費率及計價公式。</text:p>
      <text:p text:style-name="P300">提案人：丁守中<text:s text:c="2"/>廖國棟<text:s text:c="2"/>李慶華</text:p>
      <text:soft-page-break/>
      <text:p text:style-name="P301">連署人：潘維剛<text:s text:c="2"/>簡東明<text:s text:c="2"/>徐耀昌<text:s text:c="2"/>許忠信<text:s text:c="2"/>楊瓊瓔</text:p>
      <text:p text:style-name="P302"><text:span text:style-name="T303">決議：照案通過。</text:span></text:p>
      <text:p text:style-name="P304"><text:span text:style-name="T305">二</text:span><text:span text:style-name="T306">、</text:span><text:span text:style-name="T307">昨天</text:span><text:span text:style-name="T308">（5月1日）</text:span><text:span text:style-name="T309">深夜馬英九總統親上火線，宣布分三階段調漲電價，但仍無法改變電價違法調漲的事實，也沒有處理排除諸如原物料採購黑洞、杜絕投資設備浪費、檢討民營電廠採購契約等等台電經營管理的弊端所造成不當增加的成本，爰建請：</text:span><text:span text:style-name="T310">1.</text:span><text:span text:style-name="T311">在台電完成檢討原物料採購黑洞、杜絕投資設備浪費、檢討民營電廠採購契約，排除所有不當轉嫁的成本之前，電價應該全面凍漲。</text:span><text:span text:style-name="T312">2.</text:span><text:span text:style-name="T313">要求法務部最高法院檢察署應該儘速積極展開調查經濟部和台電公司原物料採購、民營電廠購電合約、經濟部所屬台電、中油等公司之轉投資是否涉及不法、圖利及違反利益衝突迴避、旋轉門限制規範。</text:span></text:p>
      <text:p text:style-name="P314">提案人：蘇震清<text:s text:c="2"/>高志鵬<text:s text:c="2"/>陳明文<text:s text:c="2"/>黃偉哲<text:s text:c="2"/>林岱樺</text:p>
      <text:p text:style-name="P315"><text:span text:style-name="T316">決議：</text:span><text:span text:style-name="T317">照案</text:span><text:span text:style-name="T318">通過。</text:span></text:p>
      <text:p text:style-name="P319">三、針對電價之調整，除應儘速組成行政院公用事業費率審議委員會外；另外，應參酌美國設立有專業獨立之「聯邦能源管制委員會」之例，設立一直屬於行政院之專責獨立單位，針對民營公用事業及與民生相關國（公）營事業，其費率訂定、售價、原物料採購、成本、投資、建設及電力備載容量、可靠度等等，加以審議、監督及公開相關資訊，以避免黑箱作業。</text:p>
      <text:p text:style-name="P320">提案人：高志鵬<text:s text:c="2"/>黃偉哲<text:s text:c="2"/>蘇震清<text:s text:c="2"/>林岱樺</text:p>
      <text:p text:style-name="P321">決議：照案通過。</text:p>
      <text:p text:style-name="P322">四、有鑑於唐榮鐵工廠股份有限公司資本額高達70億元，民國95年民營化後官股仍占多數，現為專業不銹鋼廠家且市占率第一；惟查現今官派總經理黃鴻都，不具相關專業資歷，且個人積欠近億元龐大債務，已遭法院強制執行扣薪，其債信能力與專業能力令人質疑，且數度引發工會抨擊其不顧體制、盈虧而進用無證照派遣人力，有為特定政黨安插人事之嫌，導致勞資關係對立緊張，已嚴重影響該官股投資事業健全營運，顯有不適任情事，經濟部應即責成主管機關儘速檢討，以確實維護公司股東及員工權益。</text:p>
      <text:p text:style-name="P323">提案人：蘇震清<text:s text:c="2"/>許忠信<text:s text:c="2"/>高志鵬<text:s text:c="2"/>黃偉哲<text:s text:c="2"/>林岱樺</text:p>
      <text:p text:style-name="P324">決議：照案通過。</text:p>
      <text:p text:style-name="P325">五、電價調整方案已造成民怨沸騰之際，政府終於在101年5月1日決定改變電價調整大逆轉，由一次漲足改為分三階段調漲，係為減少對一般家庭及企業重大之負擔，突顯經濟部與相關單位之決策與民意之傾向有極大之落差。另外，主計總處已把我國經濟復甦反彈時間往後延，代表現在不是調漲好時機，漲幅應考量企業、民眾的接受程度，而非一味以台電虧損為由調漲，進而引爆成民怨，且國營事業(含公用事業單位)本應優先考量以照顧全民生活福祉為首要目標。爰要求經濟部及相關單位嗣後對重大民生議題有關的價格(例如油、電、天然氣、民生日用必需品等)調漲前，應長時間收集相關的國內外資訊以及民意之傾向，再做公平正義的合理調整，以免影響民眾生活及產業發展造成另一波民怨。</text:p>
      <text:p text:style-name="P326">提案人：潘維剛<text:s text:c="2"/>徐耀昌<text:s text:c="2"/>丁守中<text:s text:c="2"/>簡東明<text:s text:c="2"/>林滄敏<text:s text:c="2"/>李慶華</text:p>
      <text:p text:style-name="P327">決議：照案通過。</text:p>
      <text:p text:style-name="P328">六、101年4月30日監察院專案小組成員聽取審計部所提「台電公司收購汽電共生電能案」，及台電營運盈虧情形，發現下列缺失：1.收購民營發電導致虧蝕台電盈餘，甚至導致虧損；2.購電合約明明可重行議價，台電卻表示不可；3.台電滿載發電還購電、不發電卻購電。爰要求經濟部就前述缺失如何改進，於本提案通過之日起1個月內以書面說明，報告立法院經濟委員會。</text:p>
      <text:p text:style-name="P329">提案人：潘維剛<text:s text:c="2"/>徐耀昌<text:s text:c="2"/>林滄敏<text:s text:c="2"/>簡東明<text:s text:c="2"/>丁守中<text:s text:c="2"/>李慶華</text:p>
      <text:p text:style-name="P330">決議：照案通過。</text:p>
      <text:p text:style-name="P331">七、有鑑於經濟部與台灣電力公司將於夏季大幅調整電價，據目前調整電價之方案，六月十日將會有第二波調整，預期心理已經造成物價波動、民怨四起。爰提案於台電公司針對其經營績效不彰及人事、採購等諸多缺失、浪費提出之建議具體回應前，政府應延後第二波調漲電價至夏季之後，以期穩定社會物價安定。。</text:p>
      <text:p text:style-name="P332">提案人：黃昭順<text:s text:c="2"/>林滄敏</text:p>
      <text:p text:style-name="P333">連署人<text:span text:style-name="T334">：</text:span>簡東明<text:s text:c="2"/>李慶華</text:p>
      <text:p text:style-name="P335"><text:span text:style-name="T336">決議：</text:span><text:span text:style-name="T337">第三行</text:span><text:span text:style-name="T338">「提案於」</text:span><text:span text:style-name="T339">等文字</text:span><text:span text:style-name="T340">修正為「建請」</text:span><text:span text:style-name="T341">，</text:span><text:span text:style-name="T342">修正通過。（</text:span><text:span text:style-name="T343">原決議照案通過，</text:span><text:span text:style-name="T344">經</text:span><text:span text:style-name="T345">委員</text:span><text:span text:style-name="T346">潘維剛、丁守中、徐耀昌、廖國棟、楊瓊瓔及簡東明等</text:span><text:span text:style-name="T347">6</text:span><text:span text:style-name="T348">人針對本案提出復議</text:span><text:span text:style-name="T349">，修正通過</text:span><text:span text:style-name="T350">；</text:span><text:span text:style-name="T351">原提</text:span><text:span text:style-name="T352">案內</text:span><text:span text:style-name="T353">之</text:span><text:span text:style-name="T354">「第二波」等文字不予修正</text:span><text:span text:style-name="T355">。）</text:span></text:p>
      <text:p text:style-name="P356"><text:span text:style-name="T357">八、</text:span><text:span text:style-name="T358">針對經濟部部長所提有關電價之精算資料</text:span><text:span text:style-name="T359">、各項選擇方案，請於本週內將相關資料送立法院經濟委員會委員，以利國會監督</text:span><text:span text:style-name="T360">。</text:span></text:p>
      <text:p text:style-name="P361">提案人：林岱樺<text:s text:c="2"/>蘇震清<text:s text:c="2"/>黃偉哲<text:s text:c="2"/>高志鵬</text:p>
      <text:p text:style-name="P362">決議：照案通過。</text:p>
      <text:p text:style-name="P363"><text:span text:style-name="T364">散會</text:span></text:p>
      <text:p text:style-name="內文"/>
      <text:p text:style-name="P365">立法院經濟委員會「台灣電力公司燃煤採購及購入電力合約調閱專案小組」運作規範</text:p>
      <text:p text:style-name="P369"><text:span text:style-name="T370">中華民國101年</text:span><text:span text:style-name="T371">5</text:span><text:span text:style-name="T372">月</text:span><text:span text:style-name="T373">2</text:span><text:span text:style-name="T374">日立法院第8屆第1會期經濟委員會第16次全體委員會議通過</text:span></text:p>
      <text:p text:style-name="P375"><text:span text:style-name="T376">一、立法院經濟委員會</text:span><text:span text:style-name="T377">「台灣電力公司燃煤採購及購入電力合約調閱專案小組」</text:span><text:span text:style-name="T378">（以下簡稱本小組）依立法院職權行使法第45條規定及本院第8屆第1會期經濟委員會第12次全體委員會議決議成立之。</text:span></text:p>
      <text:p text:style-name="P379">二、本小組運作除本院有關法令另有規定外，依本規範行之。</text:p>
      <text:p text:style-name="P380">三、本小組由經濟委員會（以下簡稱本會）全體委員組成之。</text:p>
      <text:p text:style-name="P381"><text:span text:style-name="T382">四、本小組召集人由</text:span><text:span text:style-name="T383">廖召集委員國棟、高召集委員志鵬輪流擔任，處理本小組會務並擔任會議主席</text:span><text:span text:style-name="T384">。</text:span></text:p>
      <text:p text:style-name="P385">五、本小組會議須有委員三分之一以上出席，方得開會。其決議，以出席委員過半數之同意行之，不動用表決。</text:p>
      <text:p text:style-name="P386"><text:span text:style-name="T387">六、本小組會議有關連署或附議人數</text:span><text:span text:style-name="T388">，準用本院各委員會會議之規定。</text:span></text:p>
      <text:p text:style-name="P389"><text:span text:style-name="T390">七、本小組調閱期間自民國101年5月7日至101</text:span><text:span text:style-name="T391">年5月31日</text:span><text:span text:style-name="T392">，但經本小組決議得延長之，資料查閱時間為每週一至週五上午9時至下午5時。</text:span></text:p>
      <text:p text:style-name="P393"><text:span text:style-name="T394">八、本小組成員行使查閱職權時</text:span><text:span text:style-name="T395">，應親自為之，並署名於查閱登記簿。</text:span></text:p>
      <text:p text:style-name="P396">九、本小組對外行文，得以本會名義為之；本小組成員未經決議，不得以本小組名義對外發言。</text:p>
      <text:p text:style-name="P397"><text:span text:style-name="T398">十、本小組調閱對象為經濟部及所屬台灣電力公司</text:span><text:span text:style-name="T399">等</text:span><text:span text:style-name="T400">相關機關，但經本小組決議得增加調閱對象。</text:span></text:p>
      <text:p text:style-name="P401">十一、本小組會議時，得邀請被調閱文件之機關首長率同有關人員列席說明。</text:p>
      <text:p text:style-name="P402"><text:span text:style-name="T403">十二、被調閱對象在調閱期間</text:span><text:span text:style-name="T404">，應指派專人將調閱文件送達指定場所，</text:span><text:span text:style-name="T405">以供查閱，並派員管理及負保管責任。</text:span></text:p>
      <text:p text:style-name="P406">查閱人員，對機密文件不得抄錄、攝影、影印、誦讀、錄音或為其他複製行為，亦不得將文件攜離查閱場所。</text:p>
      <text:p text:style-name="P407">十三、本小組提出調閱報告及處理意見，應經本會決議。</text:p>
      <text:p text:style-name="P408">十四、本小組所需工作人員，由本會職員擔任，必要時得依立法院職權行使法第49條規定，請求院長指派專業人員協助。</text:p>
      <text:p text:style-name="內文"><text:span text:style-name="T409">十五、本運作規範，由本會通過後施行，修正時亦</text:span><text:span text:style-name="T410">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P6"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541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366"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style:font-name="新細明體" style:font-name-asian="新細明體" fo:font-size="14pt" style:font-size-asian="14pt" style:font-size-complex="14pt"/>
    </style:style>
    <style:style style:name="P367" style:parent-style-name="頁尾" style:family="paragraph">
      <style:paragraph-properties fo:text-align="center"/>
    </style:style>
    <style:style style:name="T36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text:page-number></text:span>頁</text:p>
      </style:footer>
    </style:master-page>
    <style:master-page style:next-style-name="MP0" style:name="MPF0" style:page-layout-name="PL0">
      <style:footer>
        <text:p text:style-name="P5"/>
        <text:p text:style-name="P6">第<text:span text:style-name="T7"><text:page-number text:fixed="false">1</text:page-number></text:span>頁</text:p>
      </style:footer>
    </style:master-page>
    <style:master-page style:name="MP1" style:page-layout-name="PL1">
      <style:header>
        <text:p text:style-name="P366">附件</text:p>
      </style:header>
      <style:footer>
        <text:p text:style-name="P367">第<text:span text:style-name="T368"><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0:58:00Z</meta:creation-date>
    <dc:date>2017-08-23T20:58:00Z</dc:date>
    <meta:print-date>2012-05-02T08:5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45" meta:character-count="3646" meta:row-count="25" meta:non-whitespace-character-count="3108"/>
  </office:meta>
</office:document-meta>
</file>