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022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P10" style:parent-style-name="內文" style:family="paragraph">
      <style:paragraph-properties fo:margin-left="1.0277in" fo:margin-right="-0.3312in" fo:text-indent="-1.02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83in"/>
    </style:style>
    <style:style style:name="T12" style:parent-style-name="預設段落字型" style:family="text">
      <style:text-properties style:font-name="標楷體" style:font-name-asian="標楷體" fo:letter-spacing="-0.0194in"/>
    </style:style>
    <style:style style:name="T13" style:parent-style-name="預設段落字型" style:family="text">
      <style:text-properties style:font-name="標楷體" style:font-name-asian="標楷體" fo:letter-spacing="-0.0194in"/>
    </style:style>
    <style:style style:name="T14" style:parent-style-name="預設段落字型" style:family="text">
      <style:text-properties style:font-name="標楷體" style:font-name-asian="標楷體" fo:letter-spacing="-0.0194in"/>
    </style:style>
    <style:style style:name="T15" style:parent-style-name="預設段落字型" style:family="text">
      <style:text-properties style:font-name="標楷體" style:font-name-asian="標楷體" fo:letter-spacing="-0.0194in"/>
    </style:style>
    <style:style style:name="T16" style:parent-style-name="預設段落字型" style:family="text">
      <style:text-properties style:font-name="標楷體" style:font-name-asian="標楷體" fo:letter-spacing="-0.0194in"/>
    </style:style>
    <style:style style:name="T17" style:parent-style-name="預設段落字型" style:family="text">
      <style:text-properties style:font-name="標楷體" style:font-name-asian="標楷體" fo:letter-spacing="-0.0194in"/>
    </style:style>
    <style:style style:name="T18" style:parent-style-name="預設段落字型" style:family="text">
      <style:text-properties style:font-name="標楷體" style:font-name-asian="標楷體" fo:letter-spacing="-0.0194in"/>
    </style:style>
    <style:style style:name="T19" style:parent-style-name="預設段落字型" style:family="text">
      <style:text-properties style:font-name="標楷體" style:font-name-asian="標楷體" fo:letter-spacing="-0.0194in"/>
    </style:style>
    <style:style style:name="T20" style:parent-style-name="預設段落字型" style:family="text">
      <style:text-properties style:font-name="標楷體" style:font-name-asian="標楷體" fo:color="#000000" fo:letter-spacing="-0.0194in"/>
    </style:style>
    <style:style style:name="T21" style:parent-style-name="預設段落字型" style:family="text">
      <style:text-properties style:font-name="標楷體" style:font-name-asian="標楷體" fo:color="#000000" fo:letter-spacing="-0.0194in"/>
    </style:style>
    <style:style style:name="T22" style:parent-style-name="預設段落字型" style:family="text">
      <style:text-properties style:font-name="標楷體" style:font-name-asian="標楷體" fo:color="#000000" fo:letter-spacing="-0.0194in"/>
    </style:style>
    <style:style style:name="T23" style:parent-style-name="預設段落字型" style:family="text">
      <style:text-properties style:font-name="標楷體" style:font-name-asian="標楷體" fo:color="#000000" fo:letter-spacing="-0.0194in"/>
    </style:style>
    <style:style style:name="T24" style:parent-style-name="預設段落字型" style:family="text">
      <style:text-properties style:font-name="標楷體" style:font-name-asian="標楷體" fo:color="#000000" fo:letter-spacing="-0.0194in"/>
    </style:style>
    <style:style style:name="T25" style:parent-style-name="預設段落字型" style:family="text">
      <style:text-properties style:font-name="標楷體" style:font-name-asian="標楷體" fo:color="#000000" fo:letter-spacing="-0.0194in"/>
    </style:style>
    <style:style style:name="T26" style:parent-style-name="預設段落字型" style:family="text">
      <style:text-properties style:font-name="標楷體" style:font-name-asian="標楷體" fo:color="#000000" fo:letter-spacing="-0.0194in"/>
    </style:style>
    <style:style style:name="T27" style:parent-style-name="預設段落字型" style:family="text">
      <style:text-properties style:font-name="標楷體" style:font-name-asian="標楷體" fo:color="#000000" fo:letter-spacing="-0.0194in"/>
    </style:style>
    <style:style style:name="T28" style:parent-style-name="預設段落字型" style:family="text">
      <style:text-properties style:font-name="標楷體" style:font-name-asian="標楷體" fo:color="#000000" fo:letter-spacing="-0.0194in"/>
    </style:style>
    <style:style style:name="T29" style:parent-style-name="預設段落字型" style:family="text">
      <style:text-properties style:font-name="標楷體" style:font-name-asian="標楷體" fo:color="#000000" fo:letter-spacing="-0.0194in"/>
    </style:style>
    <style:style style:name="T30" style:parent-style-name="預設段落字型" style:family="text">
      <style:text-properties style:font-name="標楷體" style:font-name-asian="標楷體" fo:color="#000000" fo:letter-spacing="-0.0194in"/>
    </style:style>
    <style:style style:name="T31" style:parent-style-name="預設段落字型" style:family="text">
      <style:text-properties style:font-name="標楷體" style:font-name-asian="標楷體" fo:color="#000000" fo:letter-spacing="-0.0194in"/>
    </style:style>
    <style:style style:name="P32" style:parent-style-name="內文" style:family="paragraph">
      <style:paragraph-properties fo:margin-left="0.9708in" fo:margin-right="-0.3312in" fo:text-indent="0.0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94in"/>
    </style:style>
    <style:style style:name="T34" style:parent-style-name="預設段落字型" style:family="text">
      <style:text-properties style:font-name="標楷體" style:font-name-asian="標楷體" fo:letter-spacing="-0.0194in"/>
    </style:style>
    <style:style style:name="T35" style:parent-style-name="預設段落字型" style:family="text">
      <style:text-properties style:font-name="標楷體" style:font-name-asian="標楷體" fo:letter-spacing="-0.0194in"/>
    </style:style>
    <style:style style:name="T36" style:parent-style-name="預設段落字型" style:family="text">
      <style:text-properties style:font-name="標楷體" style:font-name-asian="標楷體" fo:letter-spacing="-0.0194in"/>
    </style:style>
    <style:style style:name="T37" style:parent-style-name="預設段落字型" style:family="text">
      <style:text-properties style:font-name="標楷體" style:font-name-asian="標楷體" fo:color="#000000" fo:letter-spacing="-0.0194in"/>
    </style:style>
    <style:style style:name="T38" style:parent-style-name="預設段落字型" style:family="text">
      <style:text-properties style:font-name="標楷體" style:font-name-asian="標楷體" fo:color="#000000" fo:letter-spacing="-0.0194in"/>
    </style:style>
    <style:style style:name="T39" style:parent-style-name="預設段落字型" style:family="text">
      <style:text-properties style:font-name="標楷體" style:font-name-asian="標楷體" fo:color="#000000" fo:letter-spacing="-0.0194in"/>
    </style:style>
    <style:style style:name="T40" style:parent-style-name="預設段落字型" style:family="text">
      <style:text-properties style:font-name="標楷體" style:font-name-asian="標楷體" fo:color="#000000" fo:letter-spacing="-0.0194in"/>
    </style:style>
    <style:style style:name="T41" style:parent-style-name="預設段落字型" style:family="text">
      <style:text-properties style:font-name="標楷體" style:font-name-asian="標楷體" fo:color="#000000" fo:letter-spacing="-0.0194in"/>
    </style:style>
    <style:style style:name="T42" style:parent-style-name="預設段落字型" style:family="text">
      <style:text-properties style:font-name="標楷體" style:font-name-asian="標楷體" fo:color="#000000" fo:letter-spacing="-0.0194in"/>
    </style:style>
    <style:style style:name="T43" style:parent-style-name="預設段落字型" style:family="text">
      <style:text-properties style:font-name="標楷體" style:font-name-asian="標楷體" fo:color="#000000" fo:letter-spacing="-0.0194in"/>
    </style:style>
    <style:style style:name="P44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56" style:parent-style-name="預設段落字型" style:family="text">
      <style:text-properties style:font-name="標楷體" style:font-name-asian="標楷體" fo:color="#000000" fo:letter-spacing="-0.0208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letter-spacing="-0.0208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letter-spacing="-0.0277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letter-spacing="0.018in"/>
    </style:style>
    <style:style style:name="T68" style:parent-style-name="預設段落字型" style:family="text">
      <style:text-properties style:font-name="標楷體" style:font-name-asian="標楷體" fo:color="#000000" fo:letter-spacing="0.0166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letter-spacing="-0.02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1.1111in" fo:text-indent="-0.031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1.1111in" fo:text-indent="-0.0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7" style:parent-style-name="預設段落字型" style:family="text">
      <style:text-properties style:font-name="標楷體" style:font-name-asian="標楷體" fo:color="#000000" style:letter-kerning="tru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9" style:parent-style-name="預設段落字型" style:family="text">
      <style:text-properties style:font-name="標楷體" style:font-name-asian="標楷體" fo:color="#000000" style:letter-kerning="true"/>
    </style:style>
    <style:style style:name="P10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01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03" style:parent-style-name="預設段落字型" style:family="text">
      <style:text-properties style:font-name="標楷體" style:font-name-asian="標楷體" fo:color="#000000" style:letter-kerning="true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05" style:parent-style-name="預設段落字型" style:family="text">
      <style:text-properties style:font-name="標楷體" style:font-name-asian="標楷體" fo:color="#000000" style:letter-kerning="true"/>
    </style:style>
    <style:style style:name="P10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0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0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0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1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14" style:parent-style-name="預設段落字型" style:family="text">
      <style:text-properties style:font-name="標楷體" style:font-name-asian="標楷體" fo:color="#000000" style:letter-kerning="true"/>
    </style:style>
    <style:style style:name="T115" style:parent-style-name="預設段落字型" style:family="text">
      <style:text-properties style:font-name="標楷體" style:font-name-asian="標楷體" fo:color="#000000" style:letter-kerning="true"/>
    </style:style>
    <style:style style:name="T116" style:parent-style-name="預設段落字型" style:family="text">
      <style:text-properties style:font-name="標楷體" style:font-name-asian="標楷體" fo:color="#000000" style:letter-kerning="true"/>
    </style:style>
    <style:style style:name="P11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18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20" style:parent-style-name="預設段落字型" style:family="text">
      <style:text-properties style:font-name="標楷體" style:font-name-asian="標楷體" fo:color="#000000" style:letter-kerning="true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T122" style:parent-style-name="預設段落字型" style:family="text">
      <style:text-properties style:font-name="標楷體" style:font-name-asian="標楷體" fo:color="#000000" style:letter-kerning="true"/>
    </style:style>
    <style:style style:name="T123" style:parent-style-name="預設段落字型" style:family="text">
      <style:text-properties style:font-name="標楷體" style:font-name-asian="標楷體" fo:color="#000000" style:letter-kerning="true"/>
    </style:style>
    <style:style style:name="T124" style:parent-style-name="預設段落字型" style:family="text">
      <style:text-properties style:font-name="標楷體" style:font-name-asian="標楷體" fo:color="#000000" style:letter-kerning="true"/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T126" style:parent-style-name="預設段落字型" style:family="text">
      <style:text-properties style:font-name="標楷體" style:font-name-asian="標楷體" fo:color="#000000" style:letter-kerning="true"/>
    </style:style>
    <style:style style:name="T127" style:parent-style-name="預設段落字型" style:family="text">
      <style:text-properties style:font-name="標楷體" style:font-name-asian="標楷體" fo:color="#000000" style:letter-kerning="true"/>
    </style:style>
    <style:style style:name="P12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FF0000" style:letter-kerning="true"/>
    </style:style>
    <style:style style:name="T130" style:parent-style-name="預設段落字型" style:family="text">
      <style:text-properties style:font-name="標楷體" style:font-name-asian="標楷體" fo:color="#000000" style:letter-kerning="true"/>
    </style:style>
    <style:style style:name="T131" style:parent-style-name="預設段落字型" style:family="text">
      <style:text-properties style:font-name="標楷體" style:font-name-asian="標楷體" fo:color="#000000" style:letter-kerning="true"/>
    </style:style>
    <style:style style:name="T132" style:parent-style-name="預設段落字型" style:family="text">
      <style:text-properties style:font-name="標楷體" style:font-name-asian="標楷體" fo:color="#000000" style:letter-kerning="true"/>
    </style:style>
    <style:style style:name="P13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34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36" style:parent-style-name="預設段落字型" style:family="text">
      <style:text-properties style:font-name="標楷體" style:font-name-asian="標楷體" fo:color="#000000" style:letter-kerning="true"/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T138" style:parent-style-name="預設段落字型" style:family="text">
      <style:text-properties style:font-name="標楷體" style:font-name-asian="標楷體" fo:color="#000000" style:letter-kerning="true"/>
    </style:style>
    <style:style style:name="T139" style:parent-style-name="預設段落字型" style:family="text">
      <style:text-properties style:font-name="標楷體" style:font-name-asian="標楷體" fo:color="#000000" style:letter-kerning="true"/>
    </style:style>
    <style:style style:name="P14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41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43" style:parent-style-name="預設段落字型" style:family="text">
      <style:text-properties style:font-name="標楷體" style:font-name-asian="標楷體" fo:color="#000000" style:letter-kerning="true"/>
    </style:style>
    <style:style style:name="T144" style:parent-style-name="預設段落字型" style:family="text">
      <style:text-properties style:font-name="標楷體" style:font-name-asian="標楷體" fo:color="#000000" style:letter-kerning="true"/>
    </style:style>
    <style:style style:name="T145" style:parent-style-name="預設段落字型" style:family="text">
      <style:text-properties style:font-name="標楷體" style:font-name-asian="標楷體" fo:color="#000000" style:letter-kerning="true"/>
    </style:style>
    <style:style style:name="T146" style:parent-style-name="預設段落字型" style:family="text">
      <style:text-properties style:font-name="標楷體" style:font-name-asian="標楷體" fo:color="#000000" style:letter-kerning="true"/>
    </style:style>
    <style:style style:name="P14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4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4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2" style:parent-style-name="預設段落字型" style:family="text">
      <style:text-properties style:font-name="標楷體" style:font-name-asian="標楷體" fo:color="#000000" style:letter-kerning="true"/>
    </style:style>
    <style:style style:name="P153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6" style:parent-style-name="預設段落字型" style:family="text">
      <style:text-properties style:font-name="標楷體" style:font-name-asian="標楷體" fo:color="#000000" style:letter-kerning="true"/>
    </style:style>
    <style:style style:name="P15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5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5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61" style:parent-style-name="預設段落字型" style:family="text">
      <style:text-properties style:font-name="標楷體" style:font-name-asian="標楷體" fo:color="#000000" style:letter-kerning="true"/>
    </style:style>
    <style:style style:name="T162" style:parent-style-name="預設段落字型" style:family="text">
      <style:text-properties style:font-name="標楷體" style:font-name-asian="標楷體" fo:color="#000000" style:letter-kerning="true"/>
    </style:style>
    <style:style style:name="T163" style:parent-style-name="預設段落字型" style:family="text">
      <style:text-properties style:font-name="標楷體" style:font-name-asian="標楷體" fo:color="#000000" style:letter-kerning="true"/>
    </style:style>
    <style:style style:name="T164" style:parent-style-name="預設段落字型" style:family="text">
      <style:text-properties style:font-name="標楷體" style:font-name-asian="標楷體" fo:color="#000000" style:letter-kerning="true"/>
    </style:style>
    <style:style style:name="P165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6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6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70" style:parent-style-name="預設段落字型" style:family="text">
      <style:text-properties style:font-name="標楷體" style:font-name-asian="標楷體" fo:color="#000000" style:letter-kerning="true"/>
    </style:style>
    <style:style style:name="T171" style:parent-style-name="預設段落字型" style:family="text">
      <style:text-properties style:font-name="標楷體" style:font-name-asian="標楷體" fo:color="#000000" style:letter-kerning="true"/>
    </style:style>
    <style:style style:name="T172" style:parent-style-name="預設段落字型" style:family="text">
      <style:text-properties style:font-name="標楷體" style:font-name-asian="標楷體" fo:color="#000000" style:letter-kerning="true"/>
    </style:style>
    <style:style style:name="P173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FF0000" style:letter-kerning="true"/>
    </style:style>
    <style:style style:name="T175" style:parent-style-name="預設段落字型" style:family="text">
      <style:text-properties style:font-name="標楷體" style:font-name-asian="標楷體" fo:color="#000000" style:letter-kerning="true"/>
    </style:style>
    <style:style style:name="T176" style:parent-style-name="預設段落字型" style:family="text">
      <style:text-properties style:font-name="標楷體" style:font-name-asian="標楷體" fo:color="#000000" style:letter-kerning="true"/>
    </style:style>
    <style:style style:name="T177" style:parent-style-name="預設段落字型" style:family="text">
      <style:text-properties style:font-name="標楷體" style:font-name-asian="標楷體" fo:color="#000000" style:letter-kerning="true"/>
    </style:style>
    <style:style style:name="T178" style:parent-style-name="預設段落字型" style:family="text">
      <style:text-properties style:font-name="標楷體" style:font-name-asian="標楷體" fo:color="#000000" style:letter-kerning="true"/>
    </style:style>
    <style:style style:name="P17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8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83" style:parent-style-name="預設段落字型" style:family="text">
      <style:text-properties style:font-name="標楷體" style:font-name-asian="標楷體" fo:color="#000000" style:letter-kerning="true"/>
    </style:style>
    <style:style style:name="T184" style:parent-style-name="預設段落字型" style:family="text">
      <style:text-properties style:font-name="標楷體" style:font-name-asian="標楷體" fo:color="#000000" style:letter-kerning="true"/>
    </style:style>
    <style:style style:name="T185" style:parent-style-name="預設段落字型" style:family="text">
      <style:text-properties style:font-name="標楷體" style:font-name-asian="標楷體" fo:color="#000000" style:letter-kerning="true"/>
    </style:style>
    <style:style style:name="T186" style:parent-style-name="預設段落字型" style:family="text">
      <style:text-properties style:font-name="標楷體" style:font-name-asian="標楷體" fo:color="#000000" style:letter-kerning="true"/>
    </style:style>
    <style:style style:name="P187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8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8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9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91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94" style:parent-style-name="預設段落字型" style:family="text">
      <style:text-properties style:font-name="標楷體" style:font-name-asian="標楷體" fo:color="#000000" style:letter-kerning="true"/>
    </style:style>
    <style:style style:name="T195" style:parent-style-name="預設段落字型" style:family="text">
      <style:text-properties style:font-name="標楷體" style:font-name-asian="標楷體" fo:color="#000000" style:letter-kerning="true"/>
    </style:style>
    <style:style style:name="T196" style:parent-style-name="預設段落字型" style:family="text">
      <style:text-properties style:font-name="標楷體" style:font-name-asian="標楷體" fo:color="#000000" style:letter-kerning="true"/>
    </style:style>
    <style:style style:name="P19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98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9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02" style:parent-style-name="預設段落字型" style:family="text">
      <style:text-properties style:font-name="標楷體" style:font-name-asian="標楷體" fo:color="#000000" style:letter-kerning="true"/>
    </style:style>
    <style:style style:name="T203" style:parent-style-name="預設段落字型" style:family="text">
      <style:text-properties style:font-name="標楷體" style:font-name-asian="標楷體" fo:color="#000000" style:letter-kerning="true"/>
    </style:style>
    <style:style style:name="T204" style:parent-style-name="預設段落字型" style:family="text">
      <style:text-properties style:font-name="標楷體" style:font-name-asian="標楷體" fo:color="#000000" style:letter-kerning="true"/>
    </style:style>
    <style:style style:name="P20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206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20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208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11" style:parent-style-name="預設段落字型" style:family="text">
      <style:text-properties style:font-name="標楷體" style:font-name-asian="標楷體" fo:color="#000000" style:letter-kerning="true"/>
    </style:style>
    <style:style style:name="T212" style:parent-style-name="預設段落字型" style:family="text">
      <style:text-properties style:font-name="標楷體" style:font-name-asian="標楷體" fo:color="#000000" style:letter-kerning="true"/>
    </style:style>
    <style:style style:name="T213" style:parent-style-name="預設段落字型" style:family="text">
      <style:text-properties style:font-name="標楷體" style:font-name-asian="標楷體" fo:color="#000000" style:letter-kerning="true"/>
    </style:style>
    <style:style style:name="P21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21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18" style:parent-style-name="預設段落字型" style:family="text">
      <style:text-properties style:font-name="標楷體" style:font-name-asian="標楷體" fo:color="#000000" style:letter-kerning="true"/>
    </style:style>
    <style:style style:name="T219" style:parent-style-name="預設段落字型" style:family="text">
      <style:text-properties style:font-name="標楷體" style:font-name-asian="標楷體" fo:color="#000000" style:letter-kerning="true"/>
    </style:style>
    <style:style style:name="T220" style:parent-style-name="預設段落字型" style:family="text">
      <style:text-properties style:font-name="標楷體" style:font-name-asian="標楷體" fo:color="#000000" style:letter-kerning="true"/>
    </style:style>
    <style:style style:name="P22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222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25" style:parent-style-name="預設段落字型" style:family="text">
      <style:text-properties style:font-name="標楷體" style:font-name-asian="標楷體" fo:color="#000000" style:letter-kerning="true"/>
    </style:style>
    <style:style style:name="T226" style:parent-style-name="預設段落字型" style:family="text">
      <style:text-properties style:font-name="標楷體" style:font-name-asian="標楷體" fo:color="#000000" style:letter-kerning="true"/>
    </style:style>
    <style:style style:name="T227" style:parent-style-name="預設段落字型" style:family="text">
      <style:text-properties style:font-name="標楷體" style:font-name-asian="標楷體" fo:color="#000000" style:letter-kerning="true"/>
    </style:style>
    <style:style style:name="P22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29" style:parent-style-name="預設段落字型" style:family="text">
      <style:text-properties style:letter-kerning="true"/>
    </style:style>
    <style:style style:name="T230" style:parent-style-name="預設段落字型" style:family="text">
      <style:text-properties fo:color="#000000" style:letter-kerning="true"/>
    </style:style>
    <style:style style:name="T231" style:parent-style-name="預設段落字型" style:family="text">
      <style:text-properties fo:color="#000000" style:letter-kerning="true"/>
    </style:style>
    <style:style style:name="T232" style:parent-style-name="預設段落字型" style:family="text">
      <style:text-properties fo:color="#000000" style:letter-kerning="true"/>
    </style:style>
    <style:style style:name="T233" style:parent-style-name="預設段落字型" style:family="text">
      <style:text-properties fo:color="#000000" style:letter-kerning="true"/>
    </style:style>
    <style:style style:name="P23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35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236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237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238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Default" style:family="paragraph">
      <style:paragraph-properties fo:text-align="justify" fo:line-height="0.3611in" fo:margin-left="0.4062in" fo:text-indent="-0.4152in">
        <style:tab-stops/>
      </style:paragraph-properties>
      <style:text-properties fo:font-size="16pt" style:font-size-asian="16pt" style:font-size-complex="16pt"/>
    </style:style>
    <style:style style:name="P242" style:parent-style-name="Default" style:family="paragraph">
      <style:paragraph-properties fo:text-align="justify" fo:line-height="0.3611in" fo:margin-left="0.4062in" fo:text-indent="-0.4152in">
        <style:tab-stops/>
      </style:paragraph-properties>
      <style:text-properties fo:font-size="16pt" style:font-size-asian="16pt" style:font-size-complex="16pt"/>
    </style:style>
    <style:style style:name="P243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fo:font-weight="bold" style:font-weight-asian="bold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justify" fo:margin-top="0.125in" fo:line-height="0.3611in" fo:margin-left="0.1444in" fo:text-indent="-0.22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style:text-autospace="none" fo:text-align="justify" fo:margin-top="0.125in"/>
      <style:text-properties fo:font-weight="bold" style:font-weight-asian="bold"/>
    </style:style>
    <style:style style:name="P401" style:parent-style-name="內文" style:list-style-name="LFO22" style:family="paragraph">
      <style:paragraph-properties style:text-autospace="none" fo:text-align="justify"/>
      <style:text-properties style:font-name="標楷體" style:font-name-asian="標楷體" style:font-name-complex="Courier New" fo:letter-spacing="-0.0041in"/>
    </style:style>
    <style:style style:name="P402" style:parent-style-name="Default" style:family="paragraph">
      <style:paragraph-properties fo:text-align="justify" fo:line-height="0.3611in" fo:margin-left="0.4062in" fo:text-indent="-0.4152in">
        <style:tab-stops/>
      </style:paragraph-properties>
      <style:text-properties fo:font-size="16pt" style:font-size-asian="16pt" style:font-size-complex="16pt"/>
    </style:style>
    <style:style style:name="P403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color="#000000" fo:letter-spacing="-0.0041in"/>
    </style:style>
    <style:style style:name="P404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color="#000000" fo:letter-spacing="-0.0041in"/>
    </style:style>
    <style:style style:name="P405" style:parent-style-name="內文" style:family="paragraph">
      <style:paragraph-properties fo:text-align="justify" fo:margin-top="0.125in" fo:line-height="0.3611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財政、內政、經濟、教育及文化、交通、社會福利及衛生環境</text:span><text:span text:style-name="T9">委員會第1次聯席會議議事錄</text:span></text:p>
      <text:p text:style-name="P10"><text:span text:style-name="T11">時　　間　</text:span><text:span text:style-name="T12">中華民國</text:span><text:span text:style-name="T13">10</text:span><text:span text:style-name="T14">9</text:span><text:span text:style-name="T15">年</text:span><text:span text:style-name="T16">3</text:span><text:span text:style-name="T17">月</text:span><text:span text:style-name="T18">4</text:span><text:span text:style-name="T19">日（星</text:span><text:span text:style-name="T20">期</text:span><text:span text:style-name="T21">三</text:span><text:span text:style-name="T22">）上午</text:span><text:span text:style-name="T23">10</text:span><text:span text:style-name="T24">時</text:span><text:span text:style-name="T25">1分</text:span><text:span text:style-name="T26">至</text:span><text:span text:style-name="T27">下午</text:span><text:span text:style-name="T28">17</text:span><text:span text:style-name="T29">時</text:span><text:span text:style-name="T30">50</text:span><text:span text:style-name="T31">分</text:span></text:p>
      <text:p text:style-name="P32"><text:span text:style-name="T33">中華民國109年3月5日（星期四）上午</text:span><text:span text:style-name="T34">9</text:span><text:span text:style-name="T35">時</text:span><text:span text:style-name="T36">1</text:span><text:span text:style-name="T37">分</text:span><text:span text:style-name="T38">至</text:span><text:span text:style-name="T39">下午</text:span><text:span text:style-name="T40">17</text:span><text:span text:style-name="T41">時</text:span><text:span text:style-name="T42">20</text:span><text:span text:style-name="T43">分</text:span></text:p>
      <text:p text:style-name="P44">地　　點　本院群賢樓9樓大禮堂</text:p>
      <text:p text:style-name="P45"><text:span text:style-name="T46">出席委員　</text:span><text:span text:style-name="T47">吳秉叡　</text:span><text:span text:style-name="T48">林德福　</text:span><text:span text:style-name="T49">曾銘宗　</text:span><text:span text:style-name="T50">蘇巧慧　陳歐珀　林俊憲　郭國文　吳斯懷　李德維　</text:span><text:span text:style-name="T51">賴士葆　</text:span><text:span text:style-name="T52">林奕華　沈發惠　王婉諭　邱顯智　蔣萬安　</text:span><text:span text:style-name="T53">賴品妤</text:span><text:span text:style-name="T54"><text:s text:c="2"/></text:span><text:span text:style-name="T55">鄭天財</text:span><text:span text:style-name="T56">Sra．Kacaw</text:span><text:span text:style-name="T57">　　楊瓊瓔</text:span><text:span text:style-name="T58">　魯明哲　萬美玲　邱臣遠　傅崐萁　趙正宇　邱議瑩　葉毓蘭　高嘉瑜　謝衣　林思銘　賴瑞隆　洪孟楷　黃國書　伍麗華</text:span><text:span text:style-name="T59">Saidhai‧Tahovecahe</text:span><text:span text:style-name="T60">　陳秀</text:span><text:span text:style-name="T61">　</text:span><text:span text:style-name="T62">陳椒華　劉建國　翁重鈞　</text:span><text:span text:style-name="T63">張廖萬堅</text:span><text:span text:style-name="T64">　林楚茵　林岱樺</text:span><text:span text:style-name="T65">　</text:span><text:span text:style-name="T66">廖國棟</text:span><text:span text:style-name="T67">Sufin．Siluko</text:span><text:span text:style-name="T68">　</text:span><text:span text:style-name="T69">吳思瑤　孔文吉</text:span><text:span text:style-name="T70">　</text:span><text:span text:style-name="T71">蔡壁如</text:span><text:span text:style-name="T72">　</text:span><text:span text:style-name="T73">李昆澤　林宜瑾　張宏陸　湯蕙禎　賴惠員　張其祿　</text:span><text:span text:style-name="T74">蘇震清　羅美玲　邱志偉　莊競程　陳素月　羅明才　許智傑</text:span><text:span text:style-name="T75">　黃世杰　何欣純　</text:span><text:span text:style-name="T76">高金素梅</text:span><text:span text:style-name="T77">　高虹安</text:span><text:span text:style-name="T78">　</text:span><text:span text:style-name="T79">徐志榮</text:span><text:span text:style-name="T80">　</text:span></text:p>
      <text:p text:style-name="P81"><text:s text:c="10"/>陳玉珍　許淑華　邱泰源　陳超明　管碧玲　范 <text:s/>雲　</text:p>
      <text:p text:style-name="P82"><text:s text:c="10"/>蘇治芬　林文瑞　余 <text:s/>天　鄭正鈐　廖婉汝　黃秀芳　</text:p>
      <text:p text:style-name="P83"><text:s text:c="10"/>林淑芬　王美惠　江永昌　張育美　吳琪銘　費鴻泰　</text:p>
      <text:p text:style-name="P84"><text:s text:c="10"/>莊瑞雄　陳　瑩　洪申翰　陳雪生　陳亭妃　楊 <text:s/>曜　</text:p>
      <text:p text:style-name="P85"><text:s text:c="10"/>劉櫂豪　陳明文</text:p>
      <text:p text:style-name="P86">委員出席87人</text:p>
      <text:p text:style-name="P87">列席委員　李貴敏　劉世芳　鍾佳濱　賴香伶　呂玉玲　鄭麗文</text:p>
      <text:p text:style-name="P88"><text:s text:c="10"/>林為洲　陳柏惟　蔡易餘　柯建銘　陳以信 <text:s/>周春米</text:p>
      <text:p text:style-name="P89"><text:span text:style-name="T90">委員列席</text:span><text:span text:style-name="T91">1</text:span><text:span text:style-name="T92">2</text:span><text:span text:style-name="T93">人</text:span></text:p>
      <text:p text:style-name="P94"><text:span text:style-name="T95">列席官員　</text:span><text:span text:style-name="T96">行政院主計總處　　　　　　　</text:span><text:span text:style-name="T97">主計長</text:span><text:span text:style-name="T98">　</text:span><text:span text:style-name="T99">　　　朱澤民</text:span></text:p>
      <text:p text:style-name="P100">公務預算處　　　　　　　　處長　　　　　張惟明</text:p>
      <text:p text:style-name="P101"><text:span text:style-name="T102">財政部　　　　　　　　　　　</text:span><text:span text:style-name="T103">部長</text:span><text:span text:style-name="T104">　</text:span><text:span text:style-name="T105">　　　　蘇建榮</text:span></text:p>
      <text:p text:style-name="P106">國庫署　　　　　　　　　　署長　　　　　蕭家旗</text:p>
      <text:soft-page-break/>
      <text:p text:style-name="P107">關務署　　　　　　　　　　署長　　　　　謝鈴媛</text:p>
      <text:p text:style-name="P108">賦稅署　　　　　　　　　　署長　　　　　李慶華</text:p>
      <text:p text:style-name="P109">國有財產署　　　　　　　　副署長　　　　李政宗</text:p>
      <text:p text:style-name="P110"><text:span text:style-name="T111">金融監督管理委員</text:span><text:span text:style-name="T112">會</text:span><text:span text:style-name="T113">　</text:span><text:span text:style-name="T114">　　　　</text:span><text:span text:style-name="T115">主任委員</text:span><text:span text:style-name="T116">　　　顧立雄</text:span></text:p>
      <text:p text:style-name="P117">銀行局　　　　　　　　　　局長　　　　　邱淑貞</text:p>
      <text:p text:style-name="P118"><text:span text:style-name="T119">原住民族委員會</text:span><text:span text:style-name="T120">　　　　　　</text:span><text:span text:style-name="T121">　</text:span><text:span text:style-name="T122">主任委</text:span><text:span text:style-name="T123">員</text:span><text:span text:style-name="T124"><text:s text:c="2"/></text:span><text:span text:style-name="T125">夷將</text:span><text:span text:style-name="T126">•</text:span><text:span text:style-name="T127">拔路兒</text:span></text:p>
      <text:p text:style-name="P128"><text:span text:style-name="T129">　　　　　　　　　　　　　</text:span><text:span text:style-name="T130">副主任委員</text:span><text:span text:style-name="T131">　　</text:span><text:span text:style-name="T132">鍾興華</text:span></text:p>
      <text:p text:style-name="P133">主計室　　　　　　　　　　主任　　　　　吳清潭</text:p>
      <text:p text:style-name="P134"><text:span text:style-name="T135">客家委員會</text:span><text:span text:style-name="T136">　　　　　　　　　</text:span><text:span text:style-name="T137">主任委員</text:span><text:span text:style-name="T138">　　　</text:span><text:span text:style-name="T139">李永得</text:span></text:p>
      <text:p text:style-name="P140">主計室　　　　　　　　　　主任　　　　　曾煥棟</text:p>
      <text:p text:style-name="P141"><text:span text:style-name="T142">國家通訊傳播委員會</text:span><text:span text:style-name="T143">　　　　　</text:span><text:span text:style-name="T144">代理主任委員</text:span><text:span text:style-name="T145">　</text:span><text:span text:style-name="T146">陳耀祥</text:span></text:p>
      <text:p text:style-name="P147">　　　　　　　　　　　　　　主任秘書　　　蕭祈宏<text:tab/></text:p>
      <text:p text:style-name="P148">主計室　　　　　　　　　　主任　　　　　陳勁欣</text:p>
      <text:p text:style-name="P149"><text:span text:style-name="T150">內政部</text:span><text:span text:style-name="T151">　　　　　　　　　　　</text:span><text:span text:style-name="T152">部長　　　　　徐國勇</text:span></text:p>
      <text:p text:style-name="P153"><text:span text:style-name="T154">　　　</text:span><text:span text:style-name="T155">　　　　　　　　　　　</text:span><text:span text:style-name="T156">政務次長　　　陳宗彥</text:span></text:p>
      <text:p text:style-name="P157">會計處　　　　　　　　　　處長　　　　　林順裕</text:p>
      <text:p text:style-name="P158">警政署　　　　　　　　　　署長　　　　　陳家欽</text:p>
      <text:p text:style-name="P159"><text:span text:style-name="T160">教育部</text:span><text:span text:style-name="T161">　　　　　　　　　　　</text:span><text:span text:style-name="T162">部長</text:span><text:span text:style-name="T163">　　　　　</text:span><text:span text:style-name="T164">潘文忠</text:span></text:p>
      <text:p text:style-name="P165">會計處　　　　　　　　　　處長　　　　　林秀敏</text:p>
      <text:p text:style-name="P166">體育署　　　　　　　　　　主任秘書　　　葉丁鵬</text:p>
      <text:p text:style-name="P167"><text:span text:style-name="T168">經濟部</text:span><text:span text:style-name="T169">　　　　　　　　　　　</text:span><text:span text:style-name="T170">部長</text:span><text:span text:style-name="T171">　　　　　</text:span><text:span text:style-name="T172">沈榮津</text:span></text:p>
      <text:p text:style-name="P173"><text:span text:style-name="T174">　　　　　　　　　　</text:span><text:span text:style-name="T175">　　　</text:span><text:span text:style-name="T176">政務次長</text:span><text:span text:style-name="T177">　　　</text:span><text:span text:style-name="T178">王美花</text:span></text:p>
      <text:p text:style-name="P179">會計處　　　　　　　　　　處長　　　　　張月女</text:p>
      <text:p text:style-name="P180"><text:span text:style-name="T181">交通部</text:span><text:span text:style-name="T182">　</text:span><text:span text:style-name="T183">　　　　　　　　　　</text:span><text:span text:style-name="T184">部長</text:span><text:span text:style-name="T185">　　　　　</text:span><text:span text:style-name="T186">林佳龍</text:span></text:p>
      <text:p text:style-name="P187">　　　　　　　　　　　　　政務次長　　　黃玉霖</text:p>
      <text:p text:style-name="P188">　　　　　　　　　　　　　政務次長　　　王國材</text:p>
      <text:p text:style-name="P189">會計處　　　　　　　　　　處長　　　　　張信一</text:p>
      <text:p text:style-name="P190">觀光局　　　　　　　　　　局長　　　　　周永暉</text:p>
      <text:p text:style-name="P191"><text:span text:style-name="T192">行政院農業委員會</text:span><text:span text:style-name="T193">　　　　　　</text:span><text:span text:style-name="T194">主任委員</text:span><text:span text:style-name="T195">　　　</text:span><text:span text:style-name="T196">陳吉仲</text:span></text:p>
      <text:soft-page-break/>
      <text:p text:style-name="P197">　　　　　　　　　　　　　<text:s text:c="2"/>副主任委員　　陳駿季</text:p>
      <text:p text:style-name="P198">會計室　　　　　　　　　　主任　　　　　楊敏瑞</text:p>
      <text:p text:style-name="P199"><text:span text:style-name="T200">衛生福利部</text:span><text:span text:style-name="T201">　　　　　　　　　</text:span><text:span text:style-name="T202">部長</text:span><text:span text:style-name="T203">　　　　　</text:span><text:span text:style-name="T204">陳時中</text:span></text:p>
      <text:p text:style-name="P205">　　　　　　　　　　　　　　政務次長　　　何啟功</text:p>
      <text:p text:style-name="P206">會計處　　　　　　　　　　處長　　　　　張育珍</text:p>
      <text:p text:style-name="P207">　疾病管制署　　　　　　　　副署長　　　　羅一鈞</text:p>
      <text:p text:style-name="P208"><text:span text:style-name="T209">文化部</text:span><text:span text:style-name="T210">　　　　　　　　　　　</text:span><text:span text:style-name="T211">部長</text:span><text:span text:style-name="T212">　　　　　</text:span><text:span text:style-name="T213">鄭麗君</text:span></text:p>
      <text:p text:style-name="P214">主計處　　　　　　　　　　處長　　　　　李秋月</text:p>
      <text:p text:style-name="P215"><text:span text:style-name="T216">海洋委員會</text:span><text:span text:style-name="T217">　　　　　　　　　</text:span><text:span text:style-name="T218">主任委員</text:span><text:span text:style-name="T219">　　　</text:span><text:span text:style-name="T220">李仲威</text:span></text:p>
      <text:p text:style-name="P221">主計處　　　　　　　　　　處長　　　　　徐守國</text:p>
      <text:p text:style-name="P222"><text:span text:style-name="T223">勞動部</text:span><text:span text:style-name="T224">　　　　　　　　　　　</text:span><text:span text:style-name="T225">部長</text:span><text:span text:style-name="T226">　　　　　</text:span><text:span text:style-name="T227">許銘春</text:span></text:p>
      <text:p text:style-name="P228"><text:span text:style-name="T229">主　　席</text:span><text:span text:style-name="T230">　</text:span><text:span text:style-name="T231">莊召集委員瑞雄</text:span><text:span text:style-name="T232">　</text:span><text:span text:style-name="T233">賴召集委員士葆</text:span></text:p>
      <text:p text:style-name="P234">專門委員　謝淑津</text:p>
      <text:p text:style-name="P235">主任秘書　趙弘靜</text:p>
      <text:p text:style-name="P236">紀　　錄　秘　書　郭錦貴　編　審　汪治國　科　長　蔡明哲</text:p>
      <text:p text:style-name="P237">科　員　高珮玲　</text:p>
      <text:p text:style-name="P238"><text:span text:style-name="T239">報告</text:span><text:span text:style-name="T240">事項</text:span></text:p>
      <text:p text:style-name="P241">一、本院議事處109年3月3日台立議字第1090700090號函，為請本會會同有關委員會審查行政院函請審議「中央政府嚴重特殊傳染性肺炎防治及紓困振興特別預算案（109年1月15日至110年6月30日）」，經提本院第10屆第1會期第2次會議報告後決定：「交財政委員會會同有關委員會審查。」</text:p>
      <text:p text:style-name="P242">二、109年3月2日立法院黨團協商結論之決定事項二，「中央政府嚴重特殊傳染性肺炎防治及紓困振興特別預算案（109年1月15日至110年6月30日）」詢答完畢後即交審查，各黨團同意不提出復議。</text:p>
      <text:p text:style-name="P243">討論事項</text:p>
      <text:p text:style-name="P244">審查行政院函請審議「中央政府嚴重特殊傳染性肺炎防治及紓困振<text:soft-page-break/>興特別預算案（109年1月15日至110年6月30日）」。</text:p>
      <text:p text:style-name="P245"><text:span text:style-name="T246">（</text:span><text:span text:style-name="T247">經</text:span><text:span text:style-name="T248">行政院主計總處主計長朱澤民、</text:span><text:span text:style-name="T249">財政部部長蘇建榮</text:span><text:span text:style-name="T250">就特別</text:span><text:span text:style-name="T251">預算案提出報告後，計有委</text:span><text:span text:style-name="T252">員吳秉叡、</text:span><text:span text:style-name="T253">林德福、</text:span><text:span text:style-name="T254">曾銘宗、</text:span><text:span text:style-name="T255">蘇巧慧、</text:span><text:span text:style-name="T256">陳歐珀、</text:span><text:span text:style-name="T257">林俊憲、</text:span><text:span text:style-name="T258">郭國文、</text:span><text:span text:style-name="T259">吳斯懷、</text:span><text:span text:style-name="T260">李德維、</text:span><text:span text:style-name="T261">賴士葆、</text:span><text:span text:style-name="T262">林奕華、</text:span><text:span text:style-name="T263">沈發惠、</text:span><text:span text:style-name="T264">王婉諭、</text:span><text:span text:style-name="T265">邱顯智、</text:span><text:span text:style-name="T266">蔣萬安、</text:span><text:span text:style-name="T267">萬美玲、</text:span><text:span text:style-name="T268">黃秀芳、</text:span><text:span text:style-name="T269">楊瓊瓔、</text:span><text:span text:style-name="T270">賴品妤、</text:span><text:span text:style-name="T271">鄭天財、</text:span><text:span text:style-name="T272">徐志榮、</text:span><text:span text:style-name="T273">傅崐萁、</text:span><text:span text:style-name="T274">林宜瑾、</text:span><text:span text:style-name="T275">黃國書、張其祿、</text:span><text:span text:style-name="T276">高嘉瑜、</text:span><text:span text:style-name="T277">葉毓蘭、</text:span><text:span text:style-name="T278">劉建國、</text:span><text:span text:style-name="T279">許淑華、</text:span><text:span text:style-name="T280">李貴敏、</text:span><text:span text:style-name="T281">蘇治芬、伍麗華、</text:span><text:span text:style-name="T282">陳秀、</text:span><text:span text:style-name="T283">謝衣、</text:span><text:span text:style-name="T284">張宏陸、</text:span><text:span text:style-name="T285">林楚茵、</text:span><text:span text:style-name="T286">翁重鈞、</text:span><text:span text:style-name="T287">張廖萬堅、</text:span><text:span text:style-name="T288">蔡壁如、</text:span><text:span text:style-name="T289">賴瑞隆</text:span><text:span text:style-name="T290">、蘇</text:span><text:span text:style-name="T291">震清</text:span><text:span text:style-name="T292">、</text:span><text:span text:style-name="T293">孔文吉</text:span><text:span text:style-name="T294">、</text:span><text:span text:style-name="T295">陳椒華</text:span><text:span text:style-name="T296">、</text:span><text:span text:style-name="T297">鍾佳濱</text:span><text:span text:style-name="T298">、</text:span><text:span text:style-name="T299">林思銘</text:span><text:span text:style-name="T300">、</text:span><text:span text:style-name="T301">余天</text:span><text:span text:style-name="T302">、</text:span><text:span text:style-name="T303">湯蕙禎</text:span><text:span text:style-name="T304">、</text:span><text:span text:style-name="T305">賴惠員</text:span><text:span text:style-name="T306">、</text:span><text:span text:style-name="T307">邱臣遠</text:span><text:span text:style-name="T308">、</text:span><text:span text:style-name="T309">吳思瑤</text:span><text:span text:style-name="T310">、</text:span><text:span text:style-name="T311">邱志偉</text:span><text:span text:style-name="T312">、</text:span><text:span text:style-name="T313">魯明哲</text:span><text:span text:style-name="T314">、</text:span><text:span text:style-name="T315">莊競程</text:span><text:span text:style-name="T316">、</text:span><text:span text:style-name="T317">陳素月</text:span><text:span text:style-name="T318">、</text:span><text:span text:style-name="T319">高虹安</text:span><text:span text:style-name="T320">、</text:span><text:span text:style-name="T321">李昆澤</text:span><text:span text:style-name="T322">、</text:span><text:span text:style-name="T323">管碧玲</text:span><text:span text:style-name="T324">、</text:span><text:span text:style-name="T325">林淑芬</text:span><text:span text:style-name="T326">、</text:span><text:span text:style-name="T327">廖婉汝</text:span><text:span text:style-name="T328">、</text:span><text:span text:style-name="T329">羅明才</text:span><text:span text:style-name="T330">、</text:span><text:span text:style-name="T331">黃世杰</text:span><text:span text:style-name="T332">、</text:span><text:span text:style-name="T333">費鴻泰</text:span><text:span text:style-name="T334">、</text:span><text:span text:style-name="T335">邱泰源</text:span><text:span text:style-name="T336">、</text:span><text:span text:style-name="T337">陳超明</text:span><text:span text:style-name="T338">、</text:span><text:span text:style-name="T339">江永昌</text:span><text:span text:style-name="T340">、</text:span><text:span text:style-name="T341">范雲</text:span><text:span text:style-name="T342">、</text:span><text:span text:style-name="T343">陳</text:span><text:span text:style-name="T344">瑩</text:span><text:span text:style-name="T345">、</text:span><text:span text:style-name="T346">鄭正鈐</text:span><text:span text:style-name="T347">、</text:span><text:span text:style-name="T348">廖國棟</text:span><text:span text:style-name="T349">、</text:span><text:span text:style-name="T350">張育美</text:span><text:span text:style-name="T351">、</text:span><text:span text:style-name="T352">莊瑞雄</text:span><text:span text:style-name="T353">、</text:span><text:span text:style-name="T354">劉世芳</text:span><text:span text:style-name="T355">、</text:span><text:span text:style-name="T356">賴香伶</text:span><text:span text:style-name="T357">等</text:span><text:span text:style-name="T358">7</text:span><text:span text:style-name="T359">3</text:span><text:span text:style-name="T360">人提出質詢</text:span><text:span text:style-name="T361">、均經</text:span><text:span text:style-name="T362">衛生福利部部長陳時中、</text:span><text:span text:style-name="T363">政務次長何啟功、</text:span><text:span text:style-name="T364">經濟部部長沈榮津、</text:span><text:span text:style-name="T365">政務次長王美花、</text:span><text:span text:style-name="T366">金融監督管理委員</text:span><text:span text:style-name="T367">會</text:span><text:span text:style-name="T368">主任委員顧立雄、</text:span><text:span text:style-name="T369">行政院主計總處主計長朱澤民、</text:span><text:span text:style-name="T370">教育部部長潘文忠、</text:span><text:span text:style-name="T371">財政部部長蘇建榮</text:span><text:span text:style-name="T372">、交通部</text:span><text:span text:style-name="T373">部長林佳龍、</text:span><text:span text:style-name="T374">政務次長黃玉霖、</text:span><text:span text:style-name="T375">王國材、</text:span><text:span text:style-name="T376">勞動部部長許銘春</text:span><text:span text:style-name="T377">、文化部部長鄭麗君</text:span><text:span text:style-name="T378">、</text:span><text:span text:style-name="T379">內政部</text:span><text:span text:style-name="T380">部長徐國勇、</text:span><text:span text:style-name="T381">政務次長陳宗彥、</text:span><text:span text:style-name="T382">行政院農業委員會主任委員陳吉仲</text:span><text:span text:style-name="T383">、</text:span><text:span text:style-name="T384">副主任委員陳駿季、</text:span><text:span text:style-name="T385">原住民族委員會主任委員夷將</text:span><text:span text:style-name="T386">•</text:span><text:span text:style-name="T387">拔路兒</text:span><text:span text:style-name="T388">、</text:span><text:span text:style-name="T389">副主任委員鍾興華、</text:span><text:span text:style-name="T390">客家委員會主任委員李永得</text:span><text:span text:style-name="T391">、海洋委員會主任委員李仲威</text:span><text:span text:style-name="T392">、</text:span><text:span text:style-name="T393">國家通訊傳播委員會</text:span><text:span text:style-name="T394">代理主任委員</text:span><text:span text:style-name="T395">陳耀祥</text:span><text:span text:style-name="T396">、</text:span><text:span text:style-name="T397">主任秘書</text:span><text:span text:style-name="T398">蕭祈宏</text:span><text:span text:style-name="T399">及相關人員予以答復。）</text:span></text:p>
      <text:p text:style-name="P400">決議：</text:p>
      <text:list text:style-name="LFO22" text:continue-numbering="true">
        <text:list-item>
          <text:p text:style-name="P401">說明及詢答完畢。</text:p>
        </text:list-item>
      </text:list>
      <text:p text:style-name="P402">二、審查行政院函請審議「中央政府嚴重特殊傳染性肺炎防治及紓困振興特別預算案（109年1月15日至110年6月30日），訂於3月9日進行處理。</text:p>
      <text:p text:style-name="P403">三、委員質詢未及答復或請補充資訊，請相關部會於一週內以書面答復；委員另要求期限者，從其所定。</text:p>
      <text:p text:style-name="P404">四、委員林文瑞、王美惠、楊曜、呂玉玲、鄭麗文、趙正宇、陳亭妃及劉櫂豪所提書面質詢，均列入紀錄，刊登公報。</text:p>
      <text:p text:style-name="P405"><text:span text:style-name="T40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3-10T07:41:00Z</meta:creation-date>
    <dc:date>2020-03-10T07:41:00Z</dc:date>
    <meta:print-date>2020-03-06T06:40:00Z</meta:print-date>
    <meta:template xlink:href="1財委會議事錄-兩天一次會.dot" xlink:type="simple"/>
    <meta:editing-cycles>2</meta:editing-cycles>
    <meta:editing-duration>PT0S</meta:editing-duration>
    <meta:document-statistic meta:page-count="4" meta:paragraph-count="5" meta:word-count="437" meta:character-count="2924" meta:row-count="20" meta:non-whitespace-character-count="2492"/>
  </office:meta>
</office:document-meta>
</file>