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8" style:parent-style-name="時間凸五齊" style:family="paragraph">
      <style:paragraph-properties fo:text-indent="0.0506in"/>
    </style:style>
    <style:style style:name="P19" style:parent-style-name="內文" style:family="paragraph">
      <style:paragraph-properties style:snap-to-layout-grid="false" fo:text-align="justify" fo:line-height="0.25in" fo:text-indent="0.9916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P28" style:parent-style-name="內文" style:family="paragraph">
      <style:paragraph-properties style:snap-to-layout-grid="false" fo:text-align="justify" fo:line-height="0.25in" fo:text-indent="0.9916in">
        <style:tab-stops>
          <style:tab-stop style:type="left" style:position="4.3312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36"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37" style:parent-style-name="時間-議事錄" style:family="paragraph">
      <style:paragraph-properties fo:line-height="0.25in" fo:margin-left="1.6722in" fo:text-indent="-1.6722in">
        <style:tab-stops/>
      </style:paragraph-properties>
      <style:text-properties style:font-name="標楷體" fo:font-size="14pt" style:font-size-asian="14pt" style:font-size-complex="14pt"/>
    </style:style>
    <style:style style:name="P38" style:parent-style-name="時間-議事錄" style:family="paragraph">
      <style:paragraph-properties fo:line-height="0.25in" fo:margin-left="1.6722in" fo:text-indent="-1.6722in">
        <style:tab-stops/>
      </style:paragraph-properties>
      <style:text-properties style:font-name="標楷體" fo:font-size="14pt" style:font-size-asian="14pt" style:font-size-complex="14pt"/>
    </style:style>
    <style:style style:name="P39" style:parent-style-name="時間-議事錄" style:family="paragraph">
      <style:paragraph-properties fo:line-height="0.25in" fo:margin-left="1.6722in" fo:text-indent="-1.6722in">
        <style:tab-stops/>
      </style:paragraph-properties>
      <style:text-properties style:font-name="標楷體" fo:font-size="14pt" style:font-size-asian="14pt" style:font-size-complex="14pt"/>
    </style:style>
    <style:style style:name="P40" style:parent-style-name="時間-議事錄" style:family="paragraph">
      <style:paragraph-properties fo:line-height="0.25in" fo:margin-left="1.6722in" fo:text-indent="-1.6722in">
        <style:tab-stops/>
      </style:paragraph-properties>
      <style:text-properties style:font-name="標楷體" fo:font-size="14pt" style:font-size-asian="14pt" style:font-size-complex="14pt"/>
    </style:style>
    <style:style style:name="P41" style:parent-style-name="時間-議事錄" style:family="paragraph">
      <style:paragraph-properties fo:line-height="0.25in" fo:margin-left="1.6722in" fo:text-indent="-1.6722in">
        <style:tab-stops/>
      </style:paragraph-properties>
      <style:text-properties style:font-name="標楷體" fo:font-size="14pt" style:font-size-asian="14pt" style:font-size-complex="14pt"/>
    </style:style>
    <style:style style:name="P42" style:parent-style-name="時間-議事錄" style:family="paragraph">
      <style:paragraph-properties fo:line-height="0.25in" fo:margin-left="1.6722in" fo:text-indent="-1.6722in">
        <style:tab-stops/>
      </style:paragraph-properties>
      <style:text-properties style:font-name="標楷體" fo:font-size="14pt" style:font-size-asian="14pt" style:font-size-complex="14pt"/>
    </style:style>
    <style:style style:name="P43" style:parent-style-name="時間-議事錄" style:family="paragraph">
      <style:paragraph-properties fo:line-height="0.25in" fo:margin-left="1.6722in" fo:text-indent="-1.6722in">
        <style:tab-stops/>
      </style:paragraph-properties>
      <style:text-properties style:font-name="標楷體" fo:font-size="14pt" style:font-size-asian="14pt" style:font-size-complex="14pt"/>
    </style:style>
    <style:style style:name="P44" style:parent-style-name="時間-議事錄" style:family="paragraph">
      <style:paragraph-properties fo:line-height="0.25in" fo:margin-left="1.6722in" fo:text-indent="-1.6722in">
        <style:tab-stops/>
      </style:paragraph-properties>
      <style:text-properties style:font-name="標楷體" fo:font-size="14pt" style:font-size-asian="14pt" style:font-size-complex="14pt"/>
    </style:style>
    <style:style style:name="P45" style:parent-style-name="內文" style:family="paragraph">
      <style:paragraph-properties fo:text-align="justify" fo:line-height="0.25in" fo:margin-left="0.8076in" fo:text-indent="-0.8076in">
        <style:tab-stops/>
      </style:paragraph-properties>
    </style:style>
    <style:style style:name="T46"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47"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7965in" fo:text-indent="-0.7965in">
        <style:tab-stops/>
      </style:paragraph-properties>
    </style:style>
    <style:style style:name="T54"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55" style:parent-style-name="預設段落字型" style:family="text">
      <style:text-properties style:font-name="標楷體" style:font-name-asian="標楷體" style:text-scale="92%"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5in">
        <style:tab-stops>
          <style:tab-stop style:type="left" style:position="1.0972in"/>
        </style:tab-stops>
      </style:paragraph-properties>
    </style:style>
    <style:style style:name="T59"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60" style:parent-style-name="預設段落字型" style:family="text">
      <style:text-properties style:font-name="標楷體" style:font-name-asian="標楷體" style:text-scale="92%"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6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68"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69" style:parent-style-name="一報告事項" style:family="paragraph">
      <style:paragraph-properties fo:text-align="justify" fo:line-height="0.25in" fo:margin-left="0.3888in" fo:text-indent="-0.3888in">
        <style:tab-stops/>
      </style:paragraph-properties>
    </style:style>
    <style:style style:name="T70" style:parent-style-name="預設段落字型" style:family="text">
      <style:text-properties style:font-name="標楷體" style:letter-kerning="true"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style:snap-to-layout-grid="false" fo:text-align="justify" fo:line-height="0.2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99" style:parent-style-name="一報告事項" style:family="paragraph">
      <style:paragraph-properties fo:text-align="justify" fo:line-height="0.25in" fo:margin-left="0.3888in" fo:text-indent="-0.3888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一報告事項" style:family="paragraph">
      <style:paragraph-properties fo:text-align="justify" fo:line-height="0.25in" fo:margin-left="0.3888in" fo:text-indent="-0.3888in">
        <style:tab-stops/>
      </style:paragraph-properties>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內文" style:family="paragraph">
      <style:paragraph-properties style:snap-to-layout-grid="false" fo:text-align="justify" fo:margin-top="0.125in" fo:line-height="0.1944in" fo:text-indent="0.7743in"/>
      <style:text-properties style:font-name="標楷體" style:font-name-asian="標楷體" fo:font-weight="bold" style:font-weight-asian="bold" style:letter-kerning="false" fo:font-size="14pt" style:font-size-asian="14pt" style:font-size-complex="14pt"/>
    </style:style>
    <style:style style:name="P112" style:parent-style-name="內文" style:family="paragraph">
      <style:paragraph-properties style:snap-to-layout-grid="false" fo:text-align="justify" fo:line-height="0.1944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13" style:parent-style-name="提案1" style:family="paragraph">
      <style:paragraph-properties fo:line-height="0.1944in"/>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P116" style:parent-style-name="內文" style:family="paragraph">
      <style:paragraph-properties fo:text-align="justify" fo:line-height="0.1944in" fo:margin-left="1.7048in" fo:text-indent="0.637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1944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1944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25" style:parent-style-name="提案1" style:family="paragraph">
      <style:paragraph-properties fo:line-height="0.1944in"/>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P128" style:parent-style-name="提案1" style:family="paragraph">
      <style:paragraph-properties fo:line-height="0.1944in"/>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P135" style:parent-style-name="內文" style:family="paragraph">
      <style:paragraph-properties style:snap-to-layout-grid="false" fo:text-align="justify" fo:margin-top="0.125in" fo:line-height="0.1944in">
        <style:tab-stops>
          <style:tab-stop style:type="left" style:position="-0.12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1944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37" style:parent-style-name="提案1" style:family="paragraph">
      <style:paragraph-properties fo:line-height="0.1944in"/>
    </style:style>
    <style:style style:name="P138" style:parent-style-name="提案1" style:family="paragraph">
      <style:paragraph-properties fo:line-height="0.1944in"/>
    </style:style>
    <style:style style:name="T139" style:parent-style-name="預設段落字型" style:family="text">
      <style:text-properties style:font-name="標楷體" style:font-size-complex="14pt"/>
    </style:style>
    <style:style style:name="P140" style:parent-style-name="內文" style:family="paragraph">
      <style:paragraph-properties style:snap-to-layout-grid="false" fo:text-align="justify" fo:margin-top="0.125in" fo:line-height="0.1944in">
        <style:tab-stops>
          <style:tab-stop style:type="left" style:position="-0.12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1944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43" style:parent-style-name="提案1" style:family="paragraph">
      <style:paragraph-properties fo:line-height="0.1944in"/>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P148" style:parent-style-name="提案1" style:family="paragraph">
      <style:paragraph-properties fo:line-height="0.1944in"/>
      <style:text-properties style:font-name="標楷體" style:font-size-complex="14pt"/>
    </style:style>
    <style:style style:name="P149" style:parent-style-name="內文" style:family="paragraph">
      <style:paragraph-properties style:snap-to-layout-grid="false" fo:text-align="justify" fo:margin-top="0.125in" fo:line-height="0.1944in">
        <style:tab-stops>
          <style:tab-stop style:type="left" style:position="-0.12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1944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52" style:parent-style-name="提案1" style:family="paragraph">
      <style:paragraph-properties fo:line-height="0.1944in"/>
    </style:style>
    <style:style style:name="P153" style:parent-style-name="提案1" style:family="paragraph">
      <style:paragraph-properties fo:line-height="0.1944in"/>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P157" style:parent-style-name="內文" style:family="paragraph">
      <style:paragraph-properties style:snap-to-layout-grid="false" fo:text-align="justify" fo:margin-top="0.125in" fo:line-height="0.1944in">
        <style:tab-stops>
          <style:tab-stop style:type="left" style:position="-0.125in"/>
        </style:tab-stops>
      </style:paragraph-properties>
      <style:text-properties style:font-name="標楷體" style:font-name-asian="標楷體" fo:font-size="14pt" style:font-size-asian="14pt" style:font-size-complex="14pt"/>
    </style:style>
    <style:style style:name="P158" style:parent-style-name="一報告事項" style:family="paragraph">
      <style:paragraph-properties fo:text-align="justify" fo:margin-top="0.05in" fo:line-height="0.1944in" fo:margin-left="0.3888in" fo:text-indent="-0.3888in">
        <style:tab-stops/>
      </style:paragraph-properties>
      <style:text-properties style:font-name="標楷體" fo:font-size="14pt" style:font-size-asian="14pt" style:font-size-complex="14pt"/>
    </style:style>
    <style:style style:name="P159" style:parent-style-name="一報告事項" style:family="paragraph">
      <style:paragraph-properties fo:text-align="justify" fo:margin-top="0.05in" fo:line-height="0.25in" fo:margin-left="0.443in" fo:text-indent="-0.443in">
        <style:tab-stops/>
      </style:paragraph-properties>
      <style:text-properties style:font-name="標楷體" fo:font-size="14pt" style:font-size-asian="14pt" style:font-size-complex="14pt"/>
    </style:style>
  </office:automatic-styles>
  <office:body>
    <office:text text:use-soft-page-breaks="true">
      <text:p text:style-name="P1">立法院第10屆第1會期司法及法制委員會第4次全體委員會議議事錄</text:p>
      <text:p text:style-name="P4"><text:span text:style-name="T5">時 <text:s text:c="3"/>間：</text:span><text:span text:style-name="T6">中華民國</text:span><text:span text:style-name="T7">109</text:span><text:span text:style-name="T8">年</text:span><text:span text:style-name="T9">3月9日（星期一）</text:span><text:span text:style-name="T10">上午9</text:span><text:span text:style-name="T11">時至</text:span><text:span text:style-name="T12">11</text:span><text:span text:style-name="T13">時</text:span><text:span text:style-name="T14">34</text:span><text:span text:style-name="T15">分</text:span></text:p>
      <text:p text:style-name="P16">地 <text:s text:c="3"/>點：本院紅樓302會議室</text:p>
      <text:p text:style-name="P17">出席委員：周春米<text:s/>李貴敏<text:s/>吳怡玎<text:s/>鍾佳濱<text:s/>賴香伶<text:s/>鄭運鵬<text:s/>劉世芳<text:s/></text:p>
      <text:p text:style-name="P18">吳玉琴<text:s/>蔡易餘<text:s/>鄭麗文<text:s/>林為洲<text:s/>柯建銘<text:s/></text:p>
      <text:p text:style-name="P19"><text:span text:style-name="T20">委員出席</text:span><text:span text:style-name="T21">1</text:span><text:span text:style-name="T22">2</text:span><text:span text:style-name="T23">人</text:span></text:p>
      <text:p text:style-name="時間凸五">列席委員：<text:span text:style-name="T24">葉毓蘭 馬文君 呂玉玲<text:s/></text:span>洪孟楷<text:s/>魯明哲<text:s/>鄭天財<text:span text:style-name="T25">Sra</text:span><text:span text:style-name="T26"><text:s/></text:span><text:span text:style-name="T27">Kacaw</text:span><text:s/></text:p>
      <text:p text:style-name="P28"><text:span text:style-name="T29">孔文吉</text:span><text:s/><text:span text:style-name="T30">林奕華 廖國棟Sufin．Siluko 廖婉汝</text:span><text:span text:style-name="T31"><text:s/></text:span><text:span text:style-name="T32">吳斯懷</text:span></text:p>
      <text:p text:style-name="P33">陳玉珍<text:s/>楊瓊瓔 張其祿 邱志偉 溫玉霞 陳明文<text:s/>何欣純</text:p>
      <text:p text:style-name="P34">陳亭妃 林思銘<text:s/>張育美<text:s/></text:p>
      <text:p text:style-name="P35">委員列席21人</text:p>
      <text:p text:style-name="P36">列席官員：立法院<text:tab/>秘書長　林志嘉</text:p>
      <text:p text:style-name="P37"><text:tab/>副秘書長<text:tab/>高明秋</text:p>
      <text:p text:style-name="P38"><text:tab/>顧問<text:s text:c="2"/>王全忠</text:p>
      <text:p text:style-name="P39"><text:tab/>秘書處處長<text:s text:c="2"/>吳慧玲</text:p>
      <text:p text:style-name="P40"><text:tab/>公報處處長<text:tab/><text:s text:c="2"/>秦劍雲</text:p>
      <text:p text:style-name="P41"><text:tab/>總務處處長　蔡衛民</text:p>
      <text:p text:style-name="P42"><text:tab/>資訊處處長<text:tab/>　張孟元</text:p>
      <text:p text:style-name="P43"><text:tab/>人事處處長<text:tab/>　吳福輝</text:p>
      <text:p text:style-name="P44"><text:tab/>法制局局長<text:tab/>　陳清雲</text:p>
      <text:p text:style-name="P45"><text:span text:style-name="T46">主 <text:s text:c="3"/></text:span><text:span text:style-name="T47">席</text:span><text:span text:style-name="T48">：</text:span><text:span text:style-name="T49">李</text:span><text:span text:style-name="T50">召</text:span><text:span text:style-name="T51">集委員</text:span><text:span text:style-name="T52">貴敏</text:span></text:p>
      <text:p text:style-name="P53"><text:span text:style-name="T54">專門委</text:span><text:span text:style-name="T55">員</text:span><text:span text:style-name="T56">：</text:span><text:span text:style-name="T57">張智為</text:span></text:p>
      <text:p text:style-name="P58"><text:span text:style-name="T59">主任秘</text:span><text:span text:style-name="T60">書</text:span><text:span text:style-name="T61">：</text:span><text:span text:style-name="T62">楊育純</text:span></text:p>
      <text:p text:style-name="P63">紀 <text:s text:c="3"/>錄：簡任秘書　彭定民</text:p>
      <text:p text:style-name="P64">簡任編審　薛復寧</text:p>
      <text:p text:style-name="P65">科　　長　鮑夏明</text:p>
      <text:p text:style-name="P66">報告事項</text:p>
      <text:p text:style-name="P67">一、宣讀上次會議議事錄。</text:p>
      <text:p text:style-name="P68">決定：確定。</text:p>
      <text:p text:style-name="P69"><text:span text:style-name="T70">二、</text:span><text:span text:style-name="T71">邀請立法院秘書長報告本院因應「新冠肺炎」防疫措施及執行成效，並備質詢。</text:span></text:p>
      <text:p text:style-name="P72"><text:span text:style-name="T73">（</text:span><text:span text:style-name="T74">本次會議有委員</text:span><text:span text:style-name="T75">周春米</text:span><text:span text:style-name="T76">、</text:span><text:span text:style-name="T77">李貴敏、</text:span><text:span text:style-name="T78">吳怡玎、</text:span><text:span text:style-name="T79">鍾佳濱、</text:span><text:span text:style-name="T80">賴香伶、</text:span><text:span text:style-name="T81">劉世芳、吳玉琴</text:span><text:span text:style-name="T82">、</text:span><text:span text:style-name="T83">蔡易餘</text:span><text:span text:style-name="T84">、</text:span><text:span text:style-name="T85">鄭麗文</text:span><text:span text:style-name="T86">、</text:span><text:span text:style-name="T87">葉毓蘭、</text:span><text:span text:style-name="T88">林為洲、</text:span><text:span text:style-name="T89">林奕華</text:span><text:span text:style-name="T90">、孔文吉</text:span><text:span text:style-name="T91">提出質詢</text:span><text:span text:style-name="T92">；</text:span><text:span text:style-name="T93">委員</text:span><text:span text:style-name="T94">鄭運鵬、洪孟楷</text:span><text:span text:style-name="T95">提出書面質詢</text:span><text:span text:style-name="T96">。</text:span><text:span text:style-name="T97">）</text:span></text:p>
      <text:p text:style-name="P98">決定：</text:p>
      <text:p text:style-name="P99"><text:span text:style-name="T100">一、</text:span><text:span text:style-name="T101">報告及詢答完畢。</text:span></text:p>
      <text:p text:style-name="P102"><text:span text:style-name="T103">二</text:span><text:span text:style-name="T104">、</text:span><text:span text:style-name="T105">委員質詢時</text:span><text:span text:style-name="T106">，</text:span><text:span text:style-name="T107">要求</text:span><text:span text:style-name="T108">提供相關資料或以書面答復者，請相關機關儘速送交個別委員及本</text:span><text:span text:style-name="T109">委員</text:span><text:span text:style-name="T110">會。</text:span></text:p>
      <text:soft-page-break/>
      <text:p text:style-name="P111">提 <text:s/>案</text:p>
      <text:p text:style-name="P112">一、為因應防疫部署，提升防疫措施與執行成效，建請立法院秘書長率所屬於2週內，在官方網站設置中英文「Q&amp;A」專區，以供訪客與民眾提問，並請專人於該區及時回覆。</text:p>
      <text:p text:style-name="P113">提案人：<text:span text:style-name="T114">李貴敏</text:span><text:span text:style-name="T115"><text:s/></text:span></text:p>
      <text:p text:style-name="P116"><text:span text:style-name="T117">連署人：</text:span><text:span text:style-name="T118">鄭麗文</text:span><text:span text:style-name="T119"><text:s/></text:span><text:span text:style-name="T120">吳怡玎</text:span><text:span text:style-name="T121"><text:s/></text:span><text:span text:style-name="T122">葉毓蘭</text:span></text:p>
      <text:p text:style-name="P123">決議：照案通過。</text:p>
      <text:p text:style-name="P124">二、鑑於美國國會日前舉辦聽證會並做成8項重大決策，立法院作為民意最高機構，為因應防疫部署，建請舉行網路「防疫公聽會」廣納民間意見，以供行政單位參考，並提升防疫措施與執行成效。</text:p>
      <text:p text:style-name="P125">提案人：<text:span text:style-name="T126">李貴敏</text:span><text:span text:style-name="T127"><text:s/></text:span></text:p>
      <text:p text:style-name="P128"><text:span text:style-name="T129">連署人：</text:span><text:span text:style-name="T130">鄭麗文</text:span><text:span text:style-name="T131"><text:s/></text:span><text:span text:style-name="T132">吳怡玎</text:span><text:span text:style-name="T133"><text:s/></text:span><text:span text:style-name="T134">葉毓蘭</text:span></text:p>
      <text:p text:style-name="P135">決議：照案通過。</text:p>
      <text:p text:style-name="P136">三、有鑑於立法委員互選院長副院長辦法第 1 條之1規定：「院長、副院長選舉，應於每屆立法委員選出之翌年2月1日報到，宣誓就職當日舉行。」建請立法院針對109年2月1日選出之本院第10屆院長及副院長是否有效性?於2週內向本院司法及法制委員會提出書面報告。</text:p>
      <text:p text:style-name="P137">提案人：李貴敏<text:s/>鄭麗文</text:p>
      <text:p text:style-name="P138"><text:span text:style-name="T139">連署人：</text:span>吳怡玎</text:p>
      <text:p text:style-name="P140"><text:span text:style-name="T141">決議：照案通過。</text:span></text:p>
      <text:p text:style-name="P142">四、鑑於立法院為中央最高民意機構，為因應防疫部署，建請本院應於2週內針對如發生院內確診案件，因應疫情研議停會或休會等，建立相關SOP與標準，同時應就本院遠距開會，研議明確會議配套設施與流程，俾利提升防疫措施與執行成效。</text:p>
      <text:p text:style-name="P143">提案人：<text:span text:style-name="T144">吳怡玎</text:span><text:span text:style-name="T145"><text:s/></text:span><text:span text:style-name="T146">李貴敏</text:span><text:span text:style-name="T147"><text:s/></text:span></text:p>
      <text:p text:style-name="P148">連署人：鄭麗文<text:s/></text:p>
      <text:p text:style-name="P149"><text:span text:style-name="T150">決議：照案通過。</text:span></text:p>
      <text:p text:style-name="P151">五、因應新型冠狀病毒疫情發展，立法院秘書長應於1週內向本院司法及法制委員會提出書面報告，有關本院會議因應新型冠狀病毒全院停止會議之標準為何及後續防疫作業程序。</text:p>
      <text:p text:style-name="P152">提案人：鄭麗文</text:p>
      <text:p text:style-name="P153"><text:span text:style-name="T154">連署人：</text:span><text:span text:style-name="T155">吳怡玎<text:s/></text:span>李貴敏<text:s/><text:span text:style-name="T156">林為洲</text:span></text:p>
      <text:p text:style-name="P157">決議：照案通過。</text:p>
      <text:p text:style-name="P158">散會</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0.9215in" fo:text-indent="0.0604in">
        <style:tab-stops/>
      </style:paragraph-properties>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03-31T03:21:00Z</meta:creation-date>
    <dc:date>2020-03-31T03:21:00Z</dc:date>
    <meta:print-date>2020-03-09T06:29:00Z</meta:print-date>
    <meta:template xlink:href="Normal.dotm" xlink:type="simple"/>
    <meta:editing-cycles>2</meta:editing-cycles>
    <meta:editing-duration>PT0S</meta:editing-duration>
    <meta:document-statistic meta:page-count="2" meta:paragraph-count="2" meta:word-count="194" meta:character-count="1300" meta:row-count="9" meta:non-whitespace-character-count="1108"/>
  </office:meta>
</office:document-meta>
</file>