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6909in" style:use-optimal-column-width="false"/>
    </style:style>
    <style:style style:name="TableColumn14" style:family="table-column">
      <style:table-column-properties style:column-width="1.1673in" style:use-optimal-column-width="false"/>
    </style:style>
    <style:style style:name="TableColumn15" style:family="table-column">
      <style:table-column-properties style:column-width="1.1597in" style:use-optimal-column-width="false"/>
    </style:style>
    <style:style style:name="TableColumn16" style:family="table-column">
      <style:table-column-properties style:column-width="2.7298in" style:use-optimal-column-width="false"/>
    </style:style>
    <style:style style:name="TableColumn17" style:family="table-column">
      <style:table-column-properties style:column-width="1.493in" style:use-optimal-column-width="false"/>
    </style:style>
    <style:style style:name="Table12" style:family="table">
      <style:table-properties style:width="7.2409in" style:rel-width="104.5%" fo:margin-left="-0.07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margin-left="-0.0194in" fo:margin-right="0.0034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6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list-style-name="LFO2" style:family="paragraph">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44" style:parent-style-name="清單段落" style:list-style-name="LFO3" style:family="paragraph">
      <style:paragraph-properties fo:widows="0" fo:orphans="0" style:snap-to-layout-grid="false" fo:text-align="justify" fo:margin-left="0.2111in" fo:text-indent="-0.2111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margin-left="-0.0194in" fo:margin-right="0.003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6201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list-style-name="LFO2" style:family="paragraph">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清單段落" style:family="paragraph">
      <style:paragraph-properties fo:widows="0" fo:orphans="0" style:snap-to-layout-grid="false" fo:text-align="justify"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0" style:parent-style-name="清單段落" style:family="paragraph">
      <style:paragraph-properties fo:widows="0" fo:orphans="0" style:snap-to-layout-grid="false" fo:text-align="justify"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fo:margin-left="-0.0194in" fo:margin-right="0.003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6201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list-style-name="LFO2" style:family="paragraph">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清單段落" style:list-style-name="LFO4" style:family="paragraph">
      <style:paragraph-properties fo:widows="0" fo:orphans="0" style:snap-to-layout-grid="false" fo:text-align="justify" fo:margin-left="0.2111in" fo:text-indent="-0.2111in">
        <style:tab-stops/>
      </style:paragraph-properties>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4" style:family="paragraph">
      <style:paragraph-properties fo:widows="0" fo:orphans="0"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margin-left="-0.0194in" fo:margin-right="0.003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6201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list-style-name="LFO2" style:family="paragraph">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清單段落" style:list-style-name="LFO5" style:family="paragraph">
      <style:paragraph-properties fo:widows="0" fo:orphans="0" style:snap-to-layout-grid="false" fo:text-align="justify" fo:margin-left="0.2111in" fo:text-indent="-0.2111in">
        <style:tab-stops/>
      </style:paragraph-properties>
    </style:style>
    <style:style style:name="T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5" style:family="paragraph">
      <style:paragraph-properties fo:widows="0" fo:orphans="0" style:snap-to-layout-grid="false" fo:text-align="justify" fo:margin-left="0.2111in" fo:text-indent="-0.211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fo:margin-left="-0.0194in" fo:margin-right="0.003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6201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2" style:family="paragraph">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清單段落" style:list-style-name="LFO9" style:family="paragraph">
      <style:paragraph-properties fo:widows="0" fo:orphans="0" style:snap-to-layout-grid="false" fo:text-align="justify" fo:margin-left="0.2111in" fo:text-indent="-0.2111in">
        <style:tab-stops/>
      </style:paragraph-properties>
    </style:style>
    <style:style style:name="T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9" style:family="paragraph">
      <style:paragraph-properties fo:widows="0" fo:orphans="0" style:snap-to-layout-grid="false" fo:text-align="justify" fo:margin-left="0.2111in" fo:text-indent="-0.2111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margin-left="-0.0194in" fo:margin-right="0.003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6201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list-style-name="LFO2" style:family="paragraph">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清單段落" style:list-style-name="LFO10" style:family="paragraph">
      <style:paragraph-properties fo:widows="0" fo:orphans="0" style:snap-to-layout-grid="false" fo:text-align="justify" fo:margin-left="0.2111in" fo:text-indent="-0.2111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0" style:family="paragraph">
      <style:paragraph-properties fo:widows="0" fo:orphans="0"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margin-left="-0.0194in" fo:margin-right="0.003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6201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list-style-name="LFO2" style:family="paragraph">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清單段落" style:list-style-name="LFO13" style:family="paragraph">
      <style:paragraph-properties fo:widows="0" fo:orphans="0" style:snap-to-layout-grid="false" fo:text-align="justify" fo:margin-left="0.2111in" fo:text-indent="-0.2111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3" style:family="paragraph">
      <style:paragraph-properties fo:widows="0" fo:orphans="0" style:snap-to-layout-grid="false" fo:text-align="justify" fo:margin-left="0.2111in" fo:text-indent="-0.211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margin-left="-0.0194in" fo:margin-right="0.003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6201in"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2" style:family="paragraph">
      <style:text-properties style:font-name="標楷體"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清單段落" style:list-style-name="LFO18" style:family="paragraph">
      <style:paragraph-properties fo:widows="0" fo:orphans="0" style:snap-to-layout-grid="false" fo:text-align="justify" fo:margin-left="0.2111in" fo:text-indent="-0.2111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8" style:family="paragraph">
      <style:paragraph-properties fo:widows="0" fo:orphans="0" style:snap-to-layout-grid="false" fo:text-align="justify" fo:margin-left="0.2111in" fo:text-indent="-0.211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justify" fo:margin-left="-0.0194in" fo:margin-right="0.00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0.6201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list-style-name="LFO2" style:family="paragraph">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6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清單段落" style:list-style-name="LFO19" style:family="paragraph">
      <style:paragraph-properties fo:widows="0" fo:orphans="0" style:snap-to-layout-grid="false"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269" style:parent-style-name="清單段落" style:list-style-name="LFO19" style:family="paragraph">
      <style:paragraph-properties fo:widows="0" fo:orphans="0" style:snap-to-layout-grid="false" fo:margin-left="0.2111in" fo:text-indent="-0.1965in">
        <style:tab-stops/>
      </style:paragraph-properties>
    </style:style>
    <style:style style:name="T2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margin-left="-0.0194in" fo:margin-right="0.003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6201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list-style-name="LFO2" style:family="paragraph">
      <style:text-properties style:font-name="標楷體" style:font-name-asian="標楷體" fo:font-size="14pt" style:font-size-asian="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清單段落" style:list-style-name="LFO20" style:family="paragraph">
      <style:paragraph-properties fo:widows="0" fo:orphans="0" style:snap-to-layout-grid="false"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290" style:parent-style-name="清單段落" style:list-style-name="LFO20" style:family="paragraph">
      <style:paragraph-properties fo:widows="0" fo:orphans="0" style:snap-to-layout-grid="false"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margin-left="-0.0194in" fo:margin-right="0.0034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6201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list-style-name="LFO2" style:family="paragraph">
      <style:text-properties style:font-name="標楷體" style:font-name-asian="標楷體"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0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清單段落" style:list-style-name="LFO21" style:family="paragraph">
      <style:paragraph-properties fo:widows="0" fo:orphans="0" style:snap-to-layout-grid="false"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307" style:parent-style-name="清單段落" style:list-style-name="LFO21" style:family="paragraph">
      <style:paragraph-properties fo:widows="0" fo:orphans="0" style:snap-to-layout-grid="false" fo:margin-left="0.2111in" fo:text-indent="-0.211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margin-left="-0.0194in" fo:margin-right="0.003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min-row-height="0.6201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list-style-name="LFO2" style:family="paragraph">
      <style:text-properties style:font-name="標楷體" style:font-name-asian="標楷體" fo:font-size="14pt" style:font-size-asian="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清單段落" style:list-style-name="LFO23" style:family="paragraph">
      <style:paragraph-properties fo:widows="0" fo:orphans="0" style:snap-to-layout-grid="false" fo:margin-left="0.25in">
        <style:tab-stops/>
      </style:paragraph-properties>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2" style:parent-style-name="清單段落" style:list-style-name="LFO23" style:family="paragraph">
      <style:paragraph-properties fo:widows="0" fo:orphans="0" style:snap-to-layout-grid="false" fo:margin-left="0.2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margin-left="-0.0194in" fo:margin-right="0.003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6201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2" style:family="paragraph">
      <style:text-properties style:font-name="標楷體" style:font-name-asian="標楷體"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4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清單段落" style:list-style-name="LFO24" style:family="paragraph">
      <style:paragraph-properties fo:widows="0" fo:orphans="0" style:snap-to-layout-grid="false" fo:margin-left="0.25in">
        <style:tab-stops/>
      </style:paragraph-properties>
    </style:style>
    <style:style style:name="T3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清單段落" style:list-style-name="LFO24" style:family="paragraph">
      <style:paragraph-properties fo:widows="0" fo:orphans="0" style:snap-to-layout-grid="false" fo:margin-left="0.2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margin-left="-0.0194in" fo:margin-right="0.0034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t115599939"/><text:bookmark-end text:name="_Hlt115599939"/>立法院第10屆第1會期教育及文化委員會考察活動概況表</text:p>
      <text:p text:style-name="P5"><text:span text:style-name="T6">10</text:span><text:span text:style-name="T7">9</text:span><text:span text:style-name="T8">.</text:span><text:span text:style-name="T9">8</text:span><text:span text:style-name="T10">.</text:span><text:span text:style-name="T11">2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ext:p text:style-name="P25">(領隊)</text:p>
          </table:table-cell>
          <table:table-cell table:style-name="TableCell26">
            <text:p text:style-name="P27">概要</text:p>
          </table:table-cell>
          <table:table-cell table:style-name="TableCell28">
            <text:p text:style-name="P29">考察記錄</text:p>
            <text:p text:style-name="P30"><text:span text:style-name="T31">公告於本院全球資訊網：「本委員會/業務成果/考察活動/第</text:span><text:span text:style-name="T32">10</text:span><text:span text:style-name="T33">屆」</text:span></text:p>
          </table:table-cell>
        </table:table-row>
        <table:table-row table:style-name="TableRow34">
          <table:table-cell table:style-name="TableCell35">
            <text:list text:style-name="LFO2" text:continue-numbering="true">
              <text:list-item>
                <text:p text:style-name="P36"/>
              </text:list-item>
            </text:list>
          </table:table-cell>
          <table:table-cell table:style-name="TableCell37">
            <text:p text:style-name="P38">109.3.16</text:p>
            <text:p text:style-name="P39">(星期一)</text:p>
          </table:table-cell>
          <table:table-cell table:style-name="TableCell40">
            <text:p text:style-name="P41">黃國書</text:p>
          </table:table-cell>
          <table:table-cell table:style-name="TableCell42">
            <text:list text:style-name="LFO3" text:continue-numbering="true">
              <text:list-item>
                <text:p text:style-name="P43">考察<text:bookmark-start text:name="_Hlk34751428"/>中央研究院研發嚴重特殊傳染性肺炎(COVID-19)藥物及快篩試劑進度與國家生技園區生物多樣性保育及生態工法<text:bookmark-end text:name="_Hlk34751428"/>。</text:p>
              </text:list-item>
              <text:list-item>
                <text:p text:style-name="P44"><text:span text:style-name="T45">考察簡介：</text:span><text:span text:style-name="T46">委員</text:span><text:span text:style-name="T47">黃國書</text:span><text:span text:style-name="T48">領隊，委員</text:span><text:span text:style-name="T49">高金素梅</text:span><text:span text:style-name="T50">、</text:span><text:span text:style-name="T51">李德維、陳秀寳</text:span><text:span text:style-name="T52">、林奕華、范雲、吳思瑤、高虹安、鄭正鈐、張廖萬堅</text:span><text:span text:style-name="T53">及</text:span><text:span text:style-name="T54">吳琪銘</text:span><text:span text:style-name="T55">同行，由</text:span><text:span text:style-name="T56">中央研究院院長廖俊智</text:span><text:span text:style-name="T57">、</text:span><text:span text:style-name="T58">副秘書長吳世雄</text:span><text:span text:style-name="T59">及</text:span><text:span text:style-name="T60">秘書處</text:span><text:span text:style-name="T61">處長</text:span><text:span text:style-name="T62">吳重禮</text:span><text:span text:style-name="T63">等陪同</text:span><text:span text:style-name="T64">參訪</text:span><text:span text:style-name="T65">。(教育及文化委員會職員由</text:span><text:span text:style-name="T66">主任秘書陳錫欽、</text:span><text:span text:style-name="T67">簡任編審陳杏枝</text:span><text:span text:style-name="T68">、</text:span><text:span text:style-name="T69">專</text:span><text:span text:style-name="T70">員</text:span><text:span text:style-name="T71">江凱寧</text:span><text:span text:style-name="T72">陪同)</text:span></text:p>
              </text:list-item>
            </text:list>
          </table:table-cell>
          <table:table-cell table:style-name="TableCell73">
            <text:p text:style-name="P74"><text:span text:style-name="T75">考察相關資料，請參見「</text:span><text:span text:style-name="T76">10</text:span><text:span text:style-name="T77">90316</text:span><text:span text:style-name="T78">考察中央研究院</text:span><text:span text:style-name="T79">」資料夾。</text:span></text:p>
          </table:table-cell>
        </table:table-row>
        <table:table-row table:style-name="TableRow80">
          <table:table-cell table:style-name="TableCell81">
            <text:list text:style-name="LFO2" text:continue-numbering="true">
              <text:list-item>
                <text:p text:style-name="P82"/>
              </text:list-item>
            </text:list>
          </table:table-cell>
          <table:table-cell table:style-name="TableCell83">
            <text:p text:style-name="P84">109.3.25</text:p>
            <text:p text:style-name="P85">(星期三)</text:p>
          </table:table-cell>
          <table:table-cell table:style-name="TableCell86">
            <text:p text:style-name="P87">高金素梅</text:p>
          </table:table-cell>
          <table:table-cell table:style-name="TableCell88">
            <text:p text:style-name="P89">考察國立故宮博物院「新故宮計畫」、「數位轉型之新媒體科技應用」、「文物典藏及修護」、「空間設施優化暨防疫措施」。</text:p>
            <text:p text:style-name="P90">【本次考察因防疫因素取消】</text:p>
          </table:table-cell>
          <table:table-cell table:style-name="TableCell91">
            <text:p text:style-name="P92"><text:span text:style-name="T93">考察相關資料，請參見「10</text:span><text:span text:style-name="T94">90325</text:span><text:span text:style-name="T95">考察</text:span><text:span text:style-name="T96">國立故宮博物院</text:span><text:span text:style-name="T97">」資料夾。</text:span></text:p>
          </table:table-cell>
        </table:table-row>
        <table:table-row table:style-name="TableRow98">
          <table:table-cell table:style-name="TableCell99">
            <text:list text:style-name="LFO2" text:continue-numbering="true">
              <text:list-item>
                <text:p text:style-name="P100"/>
              </text:list-item>
            </text:list>
          </table:table-cell>
          <table:table-cell table:style-name="TableCell101">
            <text:p text:style-name="P102">109.4.16</text:p>
            <text:p text:style-name="P103">(星期四)</text:p>
          </table:table-cell>
          <table:table-cell table:style-name="TableCell104">
            <text:p text:style-name="P105">黃國書</text:p>
          </table:table-cell>
          <table:table-cell table:style-name="TableCell106">
            <text:list text:style-name="LFO4" text:continue-numbering="true">
              <text:list-item>
                <text:p text:style-name="P107"><text:span text:style-name="T108">視訊</text:span><text:span text:style-name="T109">考</text:span><text:span text:style-name="T110">察財團法人國家同步輻射研究中心。</text:span></text:p>
              </text:list-item>
              <text:list-item>
                <text:p text:style-name="P111">考察簡介：委員黃國書主持，委員張廖萬堅、鄭正鈐出席，由科技部部長陳良基列席，國家同步輻射研究中心主任羅國輝等視訊參與並舉行座談會。(教育及文化委員會職員由主任秘書陳錫欽、薦任科員郭欽堯於本院群賢樓101會議室陪同參與)</text:p>
              </text:list-item>
            </text:list>
          </table:table-cell>
          <table:table-cell table:style-name="TableCell112">
            <text:p text:style-name="P113"><text:span text:style-name="T114">考察相關資料，請參見「10</text:span><text:span text:style-name="T115">90416</text:span><text:span text:style-name="T116">視訊</text:span><text:span text:style-name="T117">考察</text:span><text:span text:style-name="T118">財團法人國家同步輻射研究中心</text:span><text:span text:style-name="T119">」資料夾。</text:span></text:p>
          </table: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109.4.20</text:p>
            <text:p text:style-name="P125">(星期一)</text:p>
          </table:table-cell>
          <table:table-cell table:style-name="TableCell126">
            <text:p text:style-name="P127">高金素梅</text:p>
          </table:table-cell>
          <table:table-cell table:style-name="TableCell128">
            <text:list text:style-name="LFO5" text:continue-numbering="true">
              <text:list-item>
                <text:p text:style-name="P129"><text:span text:style-name="T130">視訊</text:span><text:span text:style-name="T131">考察國立故宮博物院「文物典藏及</text:span><text:span text:style-name="T132">修護」工作。</text:span></text:p>
              </text:list-item>
              <text:list-item>
                <text:p text:style-name="P133"><text:span text:style-name="T134">考察簡介：</text:span><text:span text:style-name="T135">委員高金素梅主持，委員黃國書、鄭正鈐、賴品妤、張廖萬堅、范雲出席，由國立故宮博物院院長吳密察等視訊參與並舉行座談會。(教育及文化委員會職員由主任秘書陳錫欽、專門委員黃素琴、薦任</text:span><text:span text:style-name="T136">科員</text:span><text:span text:style-name="T137">黃敏萱於本院群賢樓101會議室陪同參與)</text:span></text:p>
              </text:list-item>
            </text:list>
          </table:table-cell>
          <table:table-cell table:style-name="TableCell138">
            <text:p text:style-name="P139"><text:span text:style-name="T140">考察相關資料，請參見「10</text:span><text:span text:style-name="T141">90420</text:span><text:span text:style-name="T142">視訊</text:span><text:span text:style-name="T143">考察國立故宮博物院</text:span><text:span text:style-name="T144">」資料夾。</text:span></text:p>
          </table:table-cell>
        </table:table-row>
        <table:table-row table:style-name="TableRow145">
          <table:table-cell table:style-name="TableCell146">
            <text:list text:style-name="LFO2" text:continue-numbering="true">
              <text:list-item>
                <text:p text:style-name="P147"/>
              </text:list-item>
            </text:list>
          </table:table-cell>
          <table:table-cell table:style-name="TableCell148">
            <text:p text:style-name="P149">109.4.22</text:p>
            <text:p text:style-name="P150">(星期三)</text:p>
          </table:table-cell>
          <table:table-cell table:style-name="TableCell151">
            <text:p text:style-name="P152">高金素梅</text:p>
          </table:table-cell>
          <table:table-cell table:style-name="TableCell153">
            <text:list text:style-name="LFO9" text:continue-numbering="true">
              <text:list-item>
                <text:p text:style-name="P154"><text:span text:style-name="T155">考察新</text:span><text:span text:style-name="T156">竹縣原住民族教育推廣中心辦理概況。</text:span></text:p>
              </text:list-item>
              <text:list-item>
                <text:p text:style-name="P157"><text:span text:style-name="T158">考察簡介：</text:span><text:span text:style-name="T159">委員高金素梅領隊，委員</text:span><text:span text:style-name="T160">伍麗華</text:span><text:span text:style-name="T161">Saidhai‧Tahovecahe同行，由教育部國民及學前教育署署長彭富源、原住民族委員會常務副主任委員鍾興華、新竹縣政府教育處處長楊郡慈及原住民族行政處處長雲天寶等陪同考察並舉行座談會。(教育及文化委員會職員由主任秘書陳錫欽、薦任科員許淑真陪同)</text:span></text:p>
              </text:list-item>
            </text:list>
          </table:table-cell>
          <table:table-cell table:style-name="TableCell162">
            <text:p text:style-name="P163"><text:span text:style-name="T164">考察相關資料，請參見「10</text:span><text:span text:style-name="T165">90422</text:span><text:span text:style-name="T166">考察</text:span><text:span text:style-name="T167">新竹縣原住民族教育推廣中心辦理概況</text:span><text:span text:style-name="T168">」資料夾。</text:span></text:p>
          </table: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109.4.30</text:p>
            <text:p text:style-name="P174">(星期四)</text:p>
          </table:table-cell>
          <table:table-cell table:style-name="TableCell175">
            <text:p text:style-name="P176">黃國書</text:p>
          </table:table-cell>
          <table:table-cell table:style-name="TableCell177">
            <text:list text:style-name="LFO10" text:continue-numbering="true">
              <text:list-item>
                <text:p text:style-name="P178"><text:span text:style-name="T179">視</text:span><text:span text:style-name="T180">訊考察國立臺灣美術館「美國順天美術館捐贈館藏之典藏及修復現況」</text:span><text:span text:style-name="T181">。</text:span></text:p>
              </text:list-item>
              <text:list-item>
                <text:p text:style-name="P182">考察簡介：委員黃國書主持，委員林奕華、吳思瑤、鄭正鈐、張廖萬堅、伍麗華Saidhai Tahovecahe出席，由國立臺灣美術館館長林志明等視訊參與並舉行座談會。(教育及文化委員會職員由主任秘書陳錫欽、簡任編審陳杏枝、薦任科員李宗一於本院群賢樓101會議室陪同參與)</text:p>
              </text:list-item>
            </text:list>
          </table:table-cell>
          <table:table-cell table:style-name="TableCell183">
            <text:p text:style-name="P184"><text:span text:style-name="T185">考察相關資料，請參見「10</text:span><text:span text:style-name="T186">90430</text:span><text:span text:style-name="T187">視訊考察</text:span><text:span text:style-name="T188">國立臺灣美術館</text:span><text:span text:style-name="T189">」資料夾。</text:span></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109.5.4</text:p>
            <text:p text:style-name="P195">(星期一)</text:p>
          </table:table-cell>
          <table:table-cell table:style-name="TableCell196">
            <text:p text:style-name="P197">高金素梅</text:p>
          </table:table-cell>
          <table:table-cell table:style-name="TableCell198">
            <text:list text:style-name="LFO13" text:continue-numbering="true">
              <text:list-item>
                <text:p text:style-name="P199"><text:span text:style-name="T200">視訊</text:span><text:span text:style-name="T201">考察教育部學校遠距教學課</text:span><text:span text:style-name="T202">程(國立宜蘭大學、臺中市北屯國小</text:span><text:span text:style-name="T203">)</text:span><text:span text:style-name="T204">。</text:span></text:p>
              </text:list-item>
              <text:list-item>
                <text:p text:style-name="P205"><text:span text:style-name="T206">考察簡介：委員</text:span><text:span text:style-name="T207">高金素梅主持</text:span><text:span text:style-name="T208">，</text:span><text:span text:style-name="T209">委員范雲、鄭正鈐、高虹安出席，由教育部政務次長范巽綠、資訊及科技教育司司長郭伯臣、國民及學前教育署署長彭富源等</text:span><text:span text:style-name="T210">視訊參與並舉行座談會。 (教育及文化委員會職員由主任秘書陳錫欽、</text:span><text:span text:style-name="T211">簡任</text:span><text:span text:style-name="T212">秘書許靜江</text:span><text:span text:style-name="T213">、</text:span><text:span text:style-name="T214">科長蔡月秋</text:span><text:span text:style-name="T215">於本院群賢樓</text:span><text:span text:style-name="T216">101</text:span><text:span text:style-name="T217">會議室陪同參與</text:span><text:span text:style-name="T218">)</text:span></text:p>
              </text:list-item>
            </text:list>
          </table:table-cell>
          <table:table-cell table:style-name="TableCell219">
            <text:p text:style-name="P220"><text:span text:style-name="T221">考察相關資料，請參見「10</text:span><text:span text:style-name="T222">90504</text:span><text:span text:style-name="T223">視訊</text:span><text:span text:style-name="T224">考察教育部學校遠距教學課程</text:span><text:span text:style-name="T225">」資料夾。</text:span></text:p>
          </table:table-cell>
        </table:table-row>
        <table:table-row table:style-name="TableRow226">
          <table:table-cell table:style-name="TableCell227">
            <text:list text:style-name="LFO2" text:continue-numbering="true">
              <text:list-item>
                <text:p text:style-name="P228"/>
              </text:list-item>
            </text:list>
          </table:table-cell>
          <table:table-cell table:style-name="TableCell229">
            <text:p text:style-name="P230">109.5.11</text:p>
            <text:p text:style-name="P231">(星期一)</text:p>
          </table:table-cell>
          <table:table-cell table:style-name="TableCell232">
            <text:p text:style-name="P233">黃國書</text:p>
          </table:table-cell>
          <table:table-cell table:style-name="TableCell234">
            <text:list text:style-name="LFO18" text:continue-numbering="true">
              <text:list-item>
                <text:p text:style-name="P235"><text:span text:style-name="T236">考察大屯火山觀測站及火山活動監測工</text:span><text:span text:style-name="T237">作。</text:span></text:p>
              </text:list-item>
              <text:list-item>
                <text:p text:style-name="P238"><text:span text:style-name="T239">考察簡介：委員</text:span><text:span text:style-name="T240">黃國書</text:span><text:span text:style-name="T241">領隊，委員</text:span><text:span text:style-name="T242">吳思瑤及鄭正鈐</text:span><text:span text:style-name="T243">同行，由</text:span><text:span text:style-name="T244">科技部政務次長謝達斌、財團法人國家實驗研究院副院長葉文冠及行政法人國家災害防救科技中心主任陳宏宇</text:span><text:span text:style-name="T245">等陪同參訪。(教育及文化委員會職員由</text:span><text:span text:style-name="T246">專門</text:span><text:span text:style-name="T247">委員黃素琴</text:span><text:span text:style-name="T248">、</text:span><text:span text:style-name="T249">專</text:span><text:span text:style-name="T250">員</text:span><text:span text:style-name="T251">江凱寧</text:span><text:span text:style-name="T252">陪同)</text:span></text:p>
              </text:list-item>
            </text:list>
          </table:table-cell>
          <table:table-cell table:style-name="TableCell253">
            <text:p text:style-name="P254"><text:span text:style-name="T255">考察相關資料，請參見「10</text:span><text:span text:style-name="T256">90511</text:span><text:span text:style-name="T257">考察大屯火山觀測站</text:span><text:span text:style-name="T258">」資料夾。</text:span></text:p>
          </table:table-cell>
        </table:table-row>
        <table:table-row table:style-name="TableRow259">
          <table:table-cell table:style-name="TableCell260">
            <text:list text:style-name="LFO2" text:continue-numbering="true">
              <text:list-item>
                <text:p text:style-name="P261"/>
              </text:list-item>
            </text:list>
          </table:table-cell>
          <table:table-cell table:style-name="TableCell262">
            <text:p text:style-name="P263">109.5.20</text:p>
            <text:p text:style-name="P264">(星期三)</text:p>
          </table:table-cell>
          <table:table-cell table:style-name="TableCell265">
            <text:p text:style-name="P266">高金素梅</text:p>
          </table:table-cell>
          <table:table-cell table:style-name="TableCell267">
            <text:list text:style-name="LFO19" text:continue-numbering="true">
              <text:list-item>
                <text:p text:style-name="P268">考察國立臺灣圖書館。</text:p>
              </text:list-item>
              <text:list-item>
                <text:p text:style-name="P269"><text:span text:style-name="T270">考察簡介：委員高金素梅領隊，委員賴品妤同行，由教育部常務次長林騰蛟、文化部人文及出版司副司長鄧美容、原住民族委員會</text:span><text:span text:style-name="T271">教育</text:span><text:span text:style-name="T272">文化處處長劉維哲等陪同考察並舉行座談會。(教育及文化委員會職員由簡任秘書許靜江、薦任科員郭欽堯陪同)</text:span></text:p>
              </text:list-item>
            </text:list>
          </table:table-cell>
          <table:table-cell table:style-name="TableCell273">
            <text:p text:style-name="P274"><text:span text:style-name="T275">考察相關資料，請參見「10</text:span><text:span text:style-name="T276">90520</text:span><text:span text:style-name="T277">考察</text:span><text:span text:style-name="T278">國立臺灣圖書館</text:span><text:span text:style-name="T279">」資料夾。</text:span></text:p>
          </table:table-cell>
        </table:table-row>
        <table:table-row table:style-name="TableRow280">
          <table:table-cell table:style-name="TableCell281">
            <text:list text:style-name="LFO2" text:continue-numbering="true">
              <text:list-item>
                <text:p text:style-name="P282"/>
              </text:list-item>
            </text:list>
          </table:table-cell>
          <table:table-cell table:style-name="TableCell283">
            <text:p text:style-name="P284">109.5.27</text:p>
            <text:p text:style-name="P285">(星期三)</text:p>
          </table:table-cell>
          <table:table-cell table:style-name="TableCell286">
            <text:p text:style-name="P287">黃國書</text:p>
          </table:table-cell>
          <table:table-cell table:style-name="TableCell288">
            <text:list text:style-name="LFO20" text:continue-numbering="true">
              <text:list-item>
                <text:p text:style-name="P289">考察台中市文化建設。</text:p>
              </text:list-item>
              <text:list-item>
                <text:p text:style-name="P290">考察簡介：委員黃國書領隊，委員高虹安、李德維、賴品妤、萬美玲、鄭正鈐、張廖萬<text:soft-page-break/>堅及林奕華同行，由文化部政務次長蕭宗煌等陪同等陪同參訪。(教育及文化委員會職員由簡任編審陳杏枝、薦任科員黃敏萱陪同)</text:p>
              </text:list-item>
            </text:list>
          </table:table-cell>
          <table:table-cell table:style-name="TableCell291">
            <text:p text:style-name="P292"><text:span text:style-name="T293">考察相關資料，請參見「10</text:span><text:span text:style-name="T294">90527</text:span><text:span text:style-name="T295">考察台中市文化建設</text:span><text:span text:style-name="T296">」資料夾。</text:span></text:p>
          </table: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109.5.28</text:p>
            <text:p text:style-name="P302">(星期四)</text:p>
          </table:table-cell>
          <table:table-cell table:style-name="TableCell303">
            <text:p text:style-name="P304">黃國書</text:p>
          </table:table-cell>
          <table:table-cell table:style-name="TableCell305">
            <text:list text:style-name="LFO21" text:continue-numbering="true">
              <text:list-item>
                <text:p text:style-name="P306">考察台南市文化建設。</text:p>
              </text:list-item>
              <text:list-item>
                <text:p text:style-name="P307"><text:span text:style-name="T308">考察簡介：</text:span><text:span text:style-name="T309">委員黃國書領隊，委員委員林宜瑾、萬美玲同行，由文化部常務次長李連權等陪同參訪。</text:span><text:span text:style-name="T310">(</text:span><text:span text:style-name="T311">教育及文化委員會職員由主任秘書陳錫欽、薦任科員許淑真陪同</text:span><text:span text:style-name="T312">)</text:span></text:p>
              </text:list-item>
            </text:list>
          </table:table-cell>
          <table:table-cell table:style-name="TableCell313">
            <text:p text:style-name="P314"><text:span text:style-name="T315">考察相關資料，請參見「10</text:span><text:span text:style-name="T316">90528</text:span><text:span text:style-name="T317">考察台南市文化建設</text:span><text:span text:style-name="T318">」資料夾。</text:span></text:p>
          </table:table-cell>
        </table:table-row>
        <table:table-row table:style-name="TableRow319">
          <table:table-cell table:style-name="TableCell320">
            <text:list text:style-name="LFO2" text:continue-numbering="true">
              <text:list-item>
                <text:p text:style-name="P321"/>
              </text:list-item>
            </text:list>
          </table:table-cell>
          <table:table-cell table:style-name="TableCell322">
            <text:p text:style-name="P323">109.6.4</text:p>
            <text:p text:style-name="P324">(星期四)</text:p>
          </table:table-cell>
          <table:table-cell table:style-name="TableCell325">
            <text:p text:style-name="P326">高金素梅</text:p>
          </table:table-cell>
          <table:table-cell table:style-name="TableCell327">
            <text:list text:style-name="LFO23" text:continue-numbering="true">
              <text:list-item>
                <text:p text:style-name="P328"><text:span text:style-name="T329">考察高雄市教育行政及藝文界</text:span><text:span text:style-name="T330">紓困</text:span><text:span text:style-name="T331">。</text:span></text:p>
              </text:list-item>
              <text:list-item>
                <text:p text:style-name="P332"><text:span text:style-name="T333">考察簡介：</text:span><text:span text:style-name="T334">委員林奕華領隊，委員鄭正鈐、李德維、萬美玲、陳以信、吳怡玎及溫玉霞同行，由文化部常務次長李連權、教育部政務次長蔡清華、教育部國民及學前教育署組長武曉霞、國家發展委員會社會發展處代理處長張富林、國家發展委員會國土區域離島發展處副處長呂登元及高雄市副市長葉匡時等陪同考察並舉行座談會。(教育及文化委員會職員由專門委員黃素琴、薦任科員李宗一陪同)</text:span></text:p>
              </text:list-item>
            </text:list>
          </table:table-cell>
          <table:table-cell table:style-name="TableCell335">
            <text:p text:style-name="P336"><text:span text:style-name="T337">考察相關資料，請參見「10</text:span><text:span text:style-name="T338">9060</text:span><text:span text:style-name="T339">4</text:span><text:span text:style-name="T340">考察</text:span><text:span text:style-name="T341">高雄市教育行政及藝文界紓困</text:span><text:span text:style-name="T342">」資料夾。</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109.8.11</text:p>
            <text:p text:style-name="P348">(星期二)</text:p>
          </table:table-cell>
          <table:table-cell table:style-name="TableCell349">
            <text:p text:style-name="P350">黃國書</text:p>
          </table:table-cell>
          <table:table-cell table:style-name="TableCell351">
            <text:list text:style-name="LFO24" text:continue-numbering="true">
              <text:list-item>
                <text:p text:style-name="P352"><text:span text:style-name="T353">考察</text:span><text:span text:style-name="T354">偏鄉教育創新發展暨台南市教育設施。</text:span></text:p>
              </text:list-item>
              <text:list-item>
                <text:p text:style-name="P355"><text:span text:style-name="T356">考察簡介：召集委員黃國書領隊，委員賴惠員、陳以信同行，教育部政務次長蔡清華、台南市政府教育局局長鄭新輝等陪同，並舉行座談會。(教育及文化委員會職員由專門委員黃素琴、科長蔡月秋陪同)</text:span></text:p>
              </text:list-item>
            </text:list>
          </table:table-cell>
          <table:table-cell table:style-name="TableCell357">
            <text:p text:style-name="P358"><text:span text:style-name="T359">考察相關資料，請參見「10</text:span><text:span text:style-name="T360">90811</text:span><text:span text:style-name="T361">考察</text:span><text:span text:style-name="T362">偏鄉教育創新發展暨台南市教育設施</text:span><text:span text:style-name="T363">」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20-08-25T07:40:00Z</meta:creation-date>
    <dc:date>2020-08-25T07:40:00Z</dc:date>
    <meta:print-date>2019-10-02T06:47:00Z</meta:print-date>
    <meta:template xlink:href="Normal.dotm" xlink:type="simple"/>
    <meta:editing-cycles>2</meta:editing-cycles>
    <meta:editing-duration>PT0S</meta:editing-duration>
    <meta:document-statistic meta:page-count="4" meta:paragraph-count="5" meta:word-count="390" meta:character-count="2613" meta:row-count="18" meta:non-whitespace-character-count="2228"/>
  </office:meta>
</office:document-meta>
</file>