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style:page-number="1"/>
      <style:text-properties fo:color="#000000" fo:letter-spacing="0.0055in" style:font-size-complex="16pt"/>
    </style:style>
    <style:style style:name="P8" style:parent-style-name="內文" style:family="paragraph">
      <style:paragraph-properties fo:line-height="0.3333in" fo:margin-left="1.1111in" fo:margin-right="0.1152in" fo:text-indent="-1.111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32" style:parent-style-name="預設段落字型" style:family="text">
      <style:text-properties style:font-weight-complex="bold" fo:color="#000000" style:letter-kerning="false" style:font-size-complex="16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line-height="0.3333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  <style:text-properties fo:color="#000000"/>
    </style:style>
    <style:style style:name="P37" style:parent-style-name="內文" style:family="paragraph">
      <style:paragraph-properties fo:line-height="0.3333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fo:letter-spacing="0.0104in" style:text-scale="75%" style:letter-kerning="false"/>
    </style:style>
    <style:style style:name="T84" style:parent-style-name="預設段落字型" style:family="text">
      <style:text-properties fo:color="#000000" fo:letter-spacing="-0.0104in" style:text-scale="75%" style:letter-kerning="false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fo:line-height="0.3333in" fo:margin-left="2.6666in" fo:margin-right="0.0041in" fo:text-indent="-2.6666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P121" style:parent-style-name="內文" style:family="paragraph">
      <style:paragraph-properties fo:line-height="0.3333in" fo:margin-left="3.3333in" fo:margin-right="0.0041in">
        <style:tab-stops>
          <style:tab-stop style:type="left" style:position="-1.2583in"/>
          <style:tab-stop style:type="left" style:position="-0.3361in"/>
          <style:tab-stop style:type="left" style:position="0.5861in"/>
          <style:tab-stop style:type="left" style:position="1.5083in"/>
          <style:tab-stop style:type="left" style:position="2.4305in"/>
        </style:tab-stops>
      </style:paragraph-properties>
    </style:style>
    <style:style style:name="T122" style:parent-style-name="預設段落字型" style:family="text">
      <style:text-properties fo:color="#000000" style:font-size-complex="14pt"/>
    </style:style>
    <style:style style:name="P123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24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25" style:parent-style-name="內文" style:family="paragraph">
      <style:paragraph-properties fo:line-height="0.3333in" fo:margin-left="3.3333in" fo:margin-right="0.0041in">
        <style:tab-stops>
          <style:tab-stop style:type="left" style:position="-1.2583in"/>
          <style:tab-stop style:type="left" style:position="-0.3361in"/>
          <style:tab-stop style:type="left" style:position="0.5861in"/>
          <style:tab-stop style:type="left" style:position="1.5083in"/>
          <style:tab-stop style:type="left" style:position="2.4305in"/>
        </style:tab-stops>
      </style:paragraph-properties>
      <style:text-properties fo:color="#000000"/>
    </style:style>
    <style:style style:name="P126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27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28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29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30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31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32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33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34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35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36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37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38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39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40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41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42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43" style:parent-style-name="預設段落字型" style:family="text">
      <style:text-properties style:font-weight-complex="bold" fo:color="#000000" style:letter-kerning="false" style:font-size-complex="16pt"/>
    </style:style>
    <style:style style:name="T144" style:parent-style-name="預設段落字型" style:family="text">
      <style:text-properties fo:color="#000000" style:font-size-complex="16pt"/>
    </style:style>
    <style:style style:name="T145" style:parent-style-name="預設段落字型" style:family="text">
      <style:text-properties fo:color="#000000" style:font-size-complex="16pt"/>
    </style:style>
    <style:style style:name="T146" style:parent-style-name="預設段落字型" style:family="text">
      <style:text-properties fo:color="#000000" style:font-size-complex="16pt"/>
    </style:style>
    <style:style style:name="T147" style:parent-style-name="預設段落字型" style:family="text">
      <style:text-properties fo:color="#000000" style:font-size-complex="16pt"/>
    </style:style>
    <style:style style:name="P148" style:parent-style-name="內文" style:family="paragraph">
      <style:paragraph-properties fo:line-height="0.3333in"/>
      <style:text-properties fo:color="#000000" style:font-size-complex="16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P152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5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54" style:parent-style-name="預設段落字型" style:family="text">
      <style:text-properties style:font-weight-complex="bold" fo:color="#000000" style:letter-kerning="false" style:font-size-complex="16pt"/>
    </style:style>
    <style:style style:name="T155" style:parent-style-name="預設段落字型" style:family="text">
      <style:text-properties style:font-weight-complex="bold" fo:color="#000000" style:font-size-complex="16pt"/>
    </style:style>
    <style:style style:name="T156" style:parent-style-name="預設段落字型" style:family="text">
      <style:text-properties style:font-weight-complex="bold" fo:color="#000000" style:font-size-complex="16pt"/>
    </style:style>
    <style:style style:name="T157" style:parent-style-name="預設段落字型" style:family="text">
      <style:text-properties style:font-weight-complex="bold" fo:color="#000000" style:font-size-complex="16pt"/>
    </style:style>
    <style:style style:name="T158" style:parent-style-name="預設段落字型" style:family="text">
      <style:text-properties style:font-weight-complex="bold" fo:color="#000000" style:font-size-complex="16pt"/>
    </style:style>
    <style:style style:name="P159" style:parent-style-name="內文" style:family="paragraph">
      <style:paragraph-properties fo:line-height="0.3333in" fo:margin-left="2.2555in" fo:text-indent="-1.1111in">
        <style:tab-stops/>
      </style:paragraph-properties>
      <style:text-properties style:font-weight-complex="bold" fo:color="#000000" style:font-size-complex="16pt"/>
    </style:style>
    <style:style style:name="P160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161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62" style:parent-style-name="預設段落字型" style:family="text">
      <style:text-properties style:font-weight-complex="bold" fo:color="#000000" style:letter-kerning="false" style:font-size-complex="16pt"/>
    </style:style>
    <style:style style:name="T163" style:parent-style-name="預設段落字型" style:family="text">
      <style:text-properties style:font-weight-complex="bold" fo:color="#000000" style:font-size-complex="16pt"/>
    </style:style>
    <style:style style:name="T164" style:parent-style-name="預設段落字型" style:family="text">
      <style:text-properties style:font-weight-complex="bold" fo:color="#000000" style:font-size-complex="16pt"/>
    </style:style>
    <style:style style:name="P165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166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67" style:parent-style-name="預設段落字型" style:family="text">
      <style:text-properties style:font-weight-complex="bold" fo:color="#000000" style:letter-kerning="false" style:font-size-complex="16pt"/>
    </style:style>
    <style:style style:name="T168" style:parent-style-name="預設段落字型" style:family="text">
      <style:text-properties style:font-weight-complex="bold" fo:color="#000000" style:font-size-complex="16pt"/>
    </style:style>
    <style:style style:name="T169" style:parent-style-name="預設段落字型" style:family="text">
      <style:text-properties style:font-weight-complex="bold" fo:color="#000000" style:font-size-complex="16pt"/>
    </style:style>
    <style:style style:name="P170" style:parent-style-name="內文" style:family="paragraph">
      <style:paragraph-properties style:snap-to-layout-grid="false" fo:line-height="0.3333in"/>
    </style:style>
    <style:style style:name="T171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72" style:parent-style-name="預設段落字型" style:family="text">
      <style:text-properties style:font-weight-complex="bold" fo:color="#000000" style:letter-kerning="false" style:font-size-complex="16pt"/>
    </style:style>
    <style:style style:name="T173" style:parent-style-name="預設段落字型" style:family="text">
      <style:text-properties fo:color="#000000" style:font-size-complex="16pt"/>
    </style:style>
    <style:style style:name="P174" style:parent-style-name="內文" style:family="paragraph">
      <style:paragraph-properties style:snap-to-layout-grid="false" fo:margin-top="0.1506in" fo:line-height="0.3333in" fo:text-indent="1in"/>
      <style:text-properties fo:color="#000000" style:font-size-complex="16pt"/>
    </style:style>
    <style:style style:name="P175" style:parent-style-name="報告事項" style:family="paragraph">
      <style:text-properties fo:color="#000000"/>
    </style:style>
    <style:style style:name="P176" style:parent-style-name="內文" style:family="paragraph">
      <style:paragraph-properties fo:text-align="justify" fo:line-height="0.3194in"/>
      <style:text-properties fo:color="#000000" style:font-size-complex="16pt"/>
    </style:style>
    <style:style style:name="P177" style:parent-style-name="內文" style:family="paragraph">
      <style:paragraph-properties fo:margin-top="0.1506in" fo:line-height="0.3194in" fo:margin-left="0.5868in" fo:text-indent="0.4444in">
        <style:tab-stops/>
      </style:paragraph-properties>
      <style:text-properties fo:color="#000000"/>
    </style:style>
    <style:style style:name="P178" style:parent-style-name="內文" style:family="paragraph">
      <style:paragraph-properties fo:text-align="justify" fo:line-height="0.3194in"/>
    </style:style>
    <style:style style:name="P179" style:parent-style-name="本文" style:family="paragraph">
      <style:paragraph-properties fo:text-align="justify" fo:line-height="0.3194in" fo:margin-left="0.2222in" fo:text-indent="-0.2222in">
        <style:tab-stops>
          <style:tab-stop style:type="left" style:position="5.1958in"/>
        </style:tab-stops>
      </style:paragraph-properties>
    </style:style>
    <style:style style:name="T180" style:parent-style-name="預設段落字型" style:family="text">
      <style:text-properties fo:font-weight="normal" style:font-weight-asian="normal" fo:color="#000000"/>
    </style:style>
    <style:style style:name="T181" style:parent-style-name="預設段落字型" style:family="text">
      <style:text-properties fo:font-weight="normal" style:font-weight-asian="normal" fo:color="#000000"/>
    </style:style>
    <style:style style:name="T182" style:parent-style-name="預設段落字型" style:family="text">
      <style:text-properties fo:font-weight="normal" style:font-weight-asian="normal" fo:color="#000000"/>
    </style:style>
    <style:style style:name="T183" style:parent-style-name="預設段落字型" style:family="text">
      <style:text-properties fo:font-weight="normal" style:font-weight-asian="normal" fo:color="#000000"/>
    </style:style>
    <style:style style:name="T184" style:parent-style-name="預設段落字型" style:family="text">
      <style:text-properties fo:font-weight="normal" style:font-weight-asian="normal" fo:color="#000000"/>
    </style:style>
    <style:style style:name="T185" style:parent-style-name="預設段落字型" style:family="text">
      <style:text-properties fo:font-weight="normal" style:font-weight-asian="normal" fo:color="#000000" style:font-size-complex="14pt"/>
    </style:style>
    <style:style style:name="T186" style:parent-style-name="預設段落字型" style:family="text">
      <style:text-properties fo:font-weight="normal" style:font-weight-asian="normal" fo:color="#000000" style:font-size-complex="14pt"/>
    </style:style>
    <style:style style:name="T187" style:parent-style-name="預設段落字型" style:family="text">
      <style:text-properties fo:font-weight="normal" style:font-weight-asian="normal" fo:color="#000000"/>
    </style:style>
    <style:style style:name="T188" style:parent-style-name="預設段落字型" style:family="text">
      <style:text-properties fo:font-weight="normal" style:font-weight-asian="normal" fo:color="#000000"/>
    </style:style>
    <style:style style:name="T189" style:parent-style-name="預設段落字型" style:family="text">
      <style:text-properties style:font-name="標楷體" fo:font-weight="normal" style:font-weight-asian="normal" fo:color="#000000"/>
    </style:style>
    <style:style style:name="T190" style:parent-style-name="預設段落字型" style:family="text">
      <style:text-properties fo:font-weight="normal" style:font-weight-asian="normal" fo:color="#000000"/>
    </style:style>
    <style:style style:name="T191" style:parent-style-name="預設段落字型" style:family="text">
      <style:text-properties fo:font-weight="normal" style:font-weight-asian="normal" fo:color="#000000"/>
    </style:style>
    <style:style style:name="T192" style:parent-style-name="預設段落字型" style:family="text">
      <style:text-properties fo:font-weight="normal" style:font-weight-asian="normal" fo:color="#000000"/>
    </style:style>
    <style:style style:name="T193" style:parent-style-name="預設段落字型" style:family="text">
      <style:text-properties fo:font-weight="normal" style:font-weight-asian="normal" fo:color="#000000"/>
    </style:style>
    <style:style style:name="T194" style:parent-style-name="預設段落字型" style:family="text">
      <style:text-properties fo:font-weight="normal" style:font-weight-asian="normal" fo:color="#000000"/>
    </style:style>
    <style:style style:name="T195" style:parent-style-name="預設段落字型" style:family="text">
      <style:text-properties fo:font-weight="normal" style:font-weight-asian="normal" fo:color="#000000"/>
    </style:style>
    <style:style style:name="T196" style:parent-style-name="預設段落字型" style:family="text">
      <style:text-properties fo:font-weight="normal" style:font-weight-asian="normal" fo:color="#000000"/>
    </style:style>
    <style:style style:name="T197" style:parent-style-name="預設段落字型" style:family="text">
      <style:text-properties fo:font-weight="normal" style:font-weight-asian="normal" fo:color="#000000"/>
    </style:style>
    <style:style style:name="T198" style:parent-style-name="預設段落字型" style:family="text">
      <style:text-properties fo:font-weight="normal" style:font-weight-asian="normal" fo:color="#000000"/>
    </style:style>
    <style:style style:name="T199" style:parent-style-name="預設段落字型" style:family="text">
      <style:text-properties fo:font-weight="normal" style:font-weight-asian="normal" fo:color="#000000"/>
    </style:style>
    <style:style style:name="T200" style:parent-style-name="預設段落字型" style:family="text">
      <style:text-properties fo:font-weight="normal" style:font-weight-asian="normal" fo:color="#000000"/>
    </style:style>
    <style:style style:name="T201" style:parent-style-name="預設段落字型" style:family="text">
      <style:text-properties fo:font-weight="normal" style:font-weight-asian="normal" fo:color="#000000"/>
    </style:style>
    <style:style style:name="T202" style:parent-style-name="預設段落字型" style:family="text">
      <style:text-properties fo:font-weight="normal" style:font-weight-asian="normal" fo:color="#000000"/>
    </style:style>
    <style:style style:name="T203" style:parent-style-name="預設段落字型" style:family="text">
      <style:text-properties fo:font-weight="normal" style:font-weight-asian="normal" fo:color="#000000"/>
    </style:style>
    <style:style style:name="T204" style:parent-style-name="預設段落字型" style:family="text">
      <style:text-properties fo:font-weight="normal" style:font-weight-asian="normal" fo:color="#000000"/>
    </style:style>
    <style:style style:name="T205" style:parent-style-name="預設段落字型" style:family="text">
      <style:text-properties fo:font-weight="normal" style:font-weight-asian="normal" fo:color="#000000"/>
    </style:style>
    <style:style style:name="T206" style:parent-style-name="預設段落字型" style:family="text">
      <style:text-properties fo:font-weight="normal" style:font-weight-asian="normal" fo:color="#000000"/>
    </style:style>
    <style:style style:name="T207" style:parent-style-name="預設段落字型" style:family="text">
      <style:text-properties fo:font-weight="normal" style:font-weight-asian="normal" fo:color="#000000"/>
    </style:style>
    <style:style style:name="T208" style:parent-style-name="預設段落字型" style:family="text">
      <style:text-properties fo:font-weight="normal" style:font-weight-asian="normal" fo:color="#000000"/>
    </style:style>
    <style:style style:name="T209" style:parent-style-name="預設段落字型" style:family="text">
      <style:text-properties fo:font-weight="normal" style:font-weight-asian="normal" fo:color="#000000"/>
    </style:style>
    <style:style style:name="T210" style:parent-style-name="預設段落字型" style:family="text">
      <style:text-properties fo:font-weight="normal" style:font-weight-asian="normal" fo:color="#000000"/>
    </style:style>
    <style:style style:name="T211" style:parent-style-name="預設段落字型" style:family="text">
      <style:text-properties fo:font-weight="normal" style:font-weight-asian="normal" fo:color="#000000"/>
    </style:style>
    <style:style style:name="T212" style:parent-style-name="預設段落字型" style:family="text">
      <style:text-properties fo:font-weight="normal" style:font-weight-asian="normal" fo:color="#000000" style:font-size-complex="14pt"/>
    </style:style>
    <style:style style:name="T213" style:parent-style-name="預設段落字型" style:family="text">
      <style:text-properties fo:font-weight="normal" style:font-weight-asian="normal" fo:color="#000000"/>
    </style:style>
    <style:style style:name="T214" style:parent-style-name="預設段落字型" style:family="text">
      <style:text-properties fo:font-weight="normal" style:font-weight-asian="normal" fo:color="#000000"/>
    </style:style>
    <style:style style:name="T215" style:parent-style-name="預設段落字型" style:family="text">
      <style:text-properties style:font-name="標楷體" fo:font-weight="normal" style:font-weight-asian="normal" fo:color="#000000"/>
    </style:style>
    <style:style style:name="T216" style:parent-style-name="預設段落字型" style:family="text">
      <style:text-properties fo:font-weight="normal" style:font-weight-asian="normal" fo:color="#000000"/>
    </style:style>
    <style:style style:name="T217" style:parent-style-name="預設段落字型" style:family="text">
      <style:text-properties fo:font-weight="normal" style:font-weight-asian="normal" fo:color="#000000"/>
    </style:style>
    <style:style style:name="T218" style:parent-style-name="預設段落字型" style:family="text">
      <style:text-properties fo:font-weight="normal" style:font-weight-asian="normal" fo:color="#000000"/>
    </style:style>
    <style:style style:name="T219" style:parent-style-name="預設段落字型" style:family="text">
      <style:text-properties fo:font-weight="normal" style:font-weight-asian="normal" fo:color="#000000"/>
    </style:style>
    <style:style style:name="T220" style:parent-style-name="預設段落字型" style:family="text">
      <style:text-properties style:font-name="標楷體" fo:font-weight="normal" style:font-weight-asian="normal" fo:color="#000000"/>
    </style:style>
    <style:style style:name="T221" style:parent-style-name="預設段落字型" style:family="text">
      <style:text-properties fo:font-weight="normal" style:font-weight-asian="normal" fo:color="#000000"/>
    </style:style>
    <style:style style:name="P222" style:parent-style-name="內文" style:family="paragraph">
      <style:paragraph-properties fo:text-align="justify" fo:line-height="0.3055in" fo:margin-left="0.2222in" fo:text-indent="-0.2222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P224" style:parent-style-name="臨時提案一十" style:family="paragraph">
      <style:paragraph-properties fo:margin-left="0.6666in" fo:text-indent="-0.6666in">
        <style:tab-stops/>
      </style:paragraph-properties>
      <style:text-properties style:font-name="標楷體" fo:color="#000000"/>
    </style:style>
    <style:style style:name="P225" style:parent-style-name="臨時提案一十" style:family="paragraph">
      <style:paragraph-properties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fo:margin-top="0.1506in" fo:line-height="0.3194in" fo:margin-left="0.5868in" fo:text-indent="0.4444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臨時提案一十" style:family="paragraph">
      <style:paragraph-properties fo:line-height="0.3194in" fo:margin-left="0.4618in" fo:text-indent="-0.4618in">
        <style:tab-stops/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font-size-complex="14pt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P265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66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67" style:parent-style-name="一十決議" style:family="paragraph">
      <style:paragraph-properties fo:line-height="0.3194in" fo:text-indent="0.4444in"/>
    </style:style>
    <style:style style:name="T268" style:parent-style-name="預設段落字型" style:family="text">
      <style:text-properties fo:color="#000000"/>
    </style:style>
    <style:style style:name="P269" style:parent-style-name="臨時提案一十" style:family="paragraph">
      <style:paragraph-properties fo:line-height="0.3194in" fo:margin-left="0.4618in" fo:text-indent="-0.4618in">
        <style:tab-stops/>
      </style:paragraph-properties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style:font-name="標楷體"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90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91" style:parent-style-name="一十決議" style:family="paragraph">
      <style:paragraph-properties fo:line-height="0.3194in" fo:text-indent="0.4444in"/>
      <style:text-properties fo:color="#000000"/>
    </style:style>
    <style:style style:name="P292" style:parent-style-name="內文" style:family="paragraph">
      <style:paragraph-properties style:snap-to-layout-grid="false" fo:margin-top="0.0902in" fo:line-height="0.3194in" fo:margin-left="-0.6645in" fo:text-indent="0.6888in">
        <style:tab-stops>
          <style:tab-stop style:type="left" style:position="1.5868in"/>
        </style:tab-stops>
      </style:paragraph-properties>
    </style:style>
    <style:style style:name="T293" style:parent-style-name="預設段落字型" style:family="text">
      <style:text-properties fo:color="#000000"/>
    </style:style>
  </office:automatic-styles>
  <office:body>
    <office:text text:use-soft-page-breaks="true">
      <text:p text:style-name="P1">立法院第8屆第1會期經濟委員會第17次全體委員會議議事錄</text:p>
      <text:p text:style-name="P8"><text:span text:style-name="T9">時</text:span><text:span text:style-name="T10">　　</text:span><text:span text:style-name="T11">間：</text:span><text:span text:style-name="T12">中華</text:span><text:span text:style-name="T13">民國</text:span><text:span text:style-name="T14">101</text:span><text:span text:style-name="T15">年</text:span><text:span text:style-name="T16">5</text:span><text:span text:style-name="T17">月</text:span><text:span text:style-name="T18">3</text:span><text:span text:style-name="T19">日（星期</text:span><text:span text:style-name="T20">四</text:span><text:span text:style-name="T21">）上午9時</text:span><text:span text:style-name="T22">9</text:span><text:span text:style-name="T23">分</text:span><text:span text:style-name="T24">至</text:span><text:span text:style-name="T25">11</text:span><text:span text:style-name="T26">時</text:span><text:span text:style-name="T27">1</text:span><text:span text:style-name="T28">3</text:span><text:span text:style-name="T29">分</text:span></text:p>
      <text:p text:style-name="P30"><text:span text:style-name="T31">地</text:span><text:span text:style-name="T32">點</text:span><text:span text:style-name="T33">：本院紅樓</text:span><text:span text:style-name="T34">101</text:span><text:span text:style-name="T35">會議室</text:span></text:p>
      <text:p text:style-name="P36">出席委員：陳明文<text:tab/>丁守中<text:tab/>許忠信<text:tab/>徐耀昌<text:tab/>黃偉哲<text:tab/>蘇震清<text:line-break/>簡東明<text:tab/>高志鵬<text:tab/>潘維剛<text:tab/>楊瓊瓔<text:tab/>林滄敏<text:tab/>李慶華<text:line-break/>黃昭順<text:tab/>廖國棟<text:line-break/>委員出席14人</text:p>
      <text:p text:style-name="P37"><text:span text:style-name="T38">列席委員：</text:span><text:span text:style-name="T39">李貴敏</text:span><text:span text:style-name="T40"><text:tab/></text:span><text:span text:style-name="T41">鄭天財</text:span><text:span text:style-name="T42"><text:tab/></text:span><text:span text:style-name="T43">廖正井</text:span><text:span text:style-name="T44"><text:tab/></text:span><text:span text:style-name="T45">李桐豪</text:span><text:span text:style-name="T46"><text:tab/></text:span><text:span text:style-name="T47">羅淑蕾</text:span><text:span text:style-name="T48"><text:tab/></text:span><text:span text:style-name="T49">許添財</text:span><text:span text:style-name="T50"><text:line-break/></text:span><text:span text:style-name="T51">賴士葆</text:span><text:span text:style-name="T52"><text:tab/></text:span><text:span text:style-name="T53">林佳龍</text:span><text:span text:style-name="T54"><text:tab/></text:span><text:span text:style-name="T55">段宜康</text:span><text:span text:style-name="T56"><text:tab/></text:span><text:span text:style-name="T57">蔡其昌</text:span><text:span text:style-name="T58"><text:tab/></text:span><text:span text:style-name="T59">陳歐珀</text:span><text:span text:style-name="T60"><text:tab/></text:span><text:span text:style-name="T61">李昆澤</text:span><text:span text:style-name="T62"><text:line-break/></text:span><text:span text:style-name="T63">林正二</text:span><text:span text:style-name="T64"><text:tab/></text:span><text:span text:style-name="T65">江啟臣</text:span><text:span text:style-name="T66"><text:tab/></text:span><text:span text:style-name="T67">李應元</text:span><text:span text:style-name="T68"><text:tab/></text:span><text:span text:style-name="T69">紀國棟</text:span><text:span text:style-name="T70"><text:tab/></text:span><text:span text:style-name="T71">江惠貞</text:span><text:span text:style-name="T72"><text:tab/></text:span><text:span text:style-name="T73">邱文彥</text:span><text:span text:style-name="T74"><text:line-break/></text:span><text:span text:style-name="T75">徐欣瑩</text:span><text:span text:style-name="T76"><text:tab/></text:span><text:span text:style-name="T77">李俊俋</text:span><text:span text:style-name="T78"><text:tab/></text:span><text:span text:style-name="T79">潘孟安</text:span><text:span text:style-name="T80"><text:tab/></text:span><text:span text:style-name="T81">王惠美</text:span><text:span text:style-name="T82"><text:tab/></text:span><text:span text:style-name="T83">高金素</text:span><text:span text:style-name="T84">梅</text:span><text:span text:style-name="T85"><text:tab/></text:span><text:span text:style-name="T86">吳育昇</text:span><text:span text:style-name="T87"><text:line-break/></text:span><text:span text:style-name="T88">邱志偉</text:span><text:span text:style-name="T89"><text:tab/></text:span><text:span text:style-name="T90">陳亭妃</text:span><text:span text:style-name="T91"><text:tab/></text:span><text:span text:style-name="T92">陳淑慧</text:span><text:span text:style-name="T93"><text:tab/></text:span><text:span text:style-name="T94">陳碧涵</text:span><text:span text:style-name="T95"><text:tab/></text:span><text:span text:style-name="T96">呂學樟</text:span><text:span text:style-name="T97"><text:tab/></text:span><text:span text:style-name="T98">蕭美琴</text:span><text:span text:style-name="T99"><text:line-break/></text:span><text:span text:style-name="T100">蘇清泉</text:span><text:span text:style-name="T101"><text:tab/></text:span><text:span text:style-name="T102">劉建國</text:span><text:span text:style-name="T103"><text:tab/></text:span><text:span text:style-name="T104">蔡正元</text:span><text:span text:style-name="T105"><text:tab/></text:span><text:span text:style-name="T106">蔣乃辛</text:span><text:span text:style-name="T107"><text:tab/></text:span><text:span text:style-name="T108">田秋堇</text:span><text:span text:style-name="T109"><text:tab/></text:span><text:span text:style-name="T110">羅明才</text:span><text:span text:style-name="T111"><text:line-break/></text:span><text:span text:style-name="T112">委員列席</text:span><text:span text:style-name="T113">3</text:span><text:span text:style-name="T114">6</text:span><text:span text:style-name="T115">人</text:span></text:p>
      <text:p text:style-name="P116"><text:span text:style-name="T117">列席人員：</text:span><text:span text:style-name="T118">行政院</text:span><text:span text:style-name="T119">經濟</text:span><text:span text:style-name="T120">建設委員會副主任委員黃萬翔</text:span></text:p>
      <text:p text:style-name="P121"><text:span text:style-name="T122">都市及住宅發展處組長謝敏文</text:span></text:p>
      <text:p text:style-name="P123">行政院農業委員會副主任委員王政騰暨相關人員</text:p>
      <text:p text:style-name="P124">行政院文化建設委員會第一處專門委員沈長在</text:p>
      <text:p text:style-name="P125">第二處專門委員蔣玉嬋</text:p>
      <text:p text:style-name="P126">行政院勞工委員會職業訓練局副組長溫秀琴</text:p>
      <text:p text:style-name="P127">行政院原住民族委員會經濟及公共建設處副處長劉維哲</text:p>
      <text:p text:style-name="P128">行政院公共工程委員會企劃處副處長陳尤佳</text:p>
      <text:p text:style-name="P129">公平交易委員會法務處科長洪萱</text:p>
      <text:p text:style-name="P130">行政院環境保護署綜合計畫處簡任技正尤泳智</text:p>
      <text:p text:style-name="P131">經濟部工業局專門委員胡貝蒂</text:p>
      <text:p text:style-name="P132">內政部地政司副司長王靚琇</text:p>
      <text:p text:style-name="P133">消防署專門委員冷家宇</text:p>
      <text:p text:style-name="P134">警政署專門委員張宗揚</text:p>
      <text:p text:style-name="P135">營建署專門委員林世民</text:p>
      <text:soft-page-break/>
      <text:p text:style-name="P136">社會司科長陳立庚</text:p>
      <text:p text:style-name="P137">教育部國民教育司專門委員邱乾國</text:p>
      <text:p text:style-name="P138">中部辦公室科長韓春樹</text:p>
      <text:p text:style-name="P139">交通部路政司科長吳文益</text:p>
      <text:p text:style-name="P140">航政司視察廖君穎</text:p>
      <text:p text:style-name="P141"><text:span text:style-name="T142">主</text:span><text:span text:style-name="T143">席</text:span><text:span text:style-name="T144">：</text:span><text:span text:style-name="T145">高</text:span><text:span text:style-name="T146">召集委員</text:span><text:span text:style-name="T147">志鵬</text:span></text:p>
      <text:p text:style-name="P148">專門委員：黃素惠</text:p>
      <text:p text:style-name="P149"><text:span text:style-name="T150">主任秘書：</text:span><text:span text:style-name="T151">鄧陽僖</text:span></text:p>
      <text:p text:style-name="P152"><text:span text:style-name="T153">紀</text:span><text:span text:style-name="T154">錄</text:span><text:span text:style-name="T155">：簡任</text:span><text:span text:style-name="T156">秘書</text:span><text:span text:style-name="T157"><text:s text:c="2"/></text:span><text:span text:style-name="T158">葉義生</text:span></text:p>
      <text:p text:style-name="P159">簡任編審<text:s text:c="2"/>林劍秋</text:p>
      <text:p text:style-name="P160"><text:span text:style-name="T161">科</text:span><text:span text:style-name="T162">長</text:span><text:span text:style-name="T163"><text:s text:c="2"/></text:span><text:span text:style-name="T164">朱莉華</text:span></text:p>
      <text:p text:style-name="P165"><text:span text:style-name="T166">專</text:span><text:span text:style-name="T167">員</text:span><text:span text:style-name="T168"><text:s text:c="2"/></text:span><text:span text:style-name="T169">楊雅如</text:span></text:p>
      <text:p text:style-name="P170"><text:span text:style-name="T171">速</text:span><text:span text:style-name="T172">記</text:span><text:span text:style-name="T173">：公報處記錄人員</text:span></text:p>
      <text:p text:style-name="P174">報<text:s text:c="2"/>告<text:s text:c="2"/>事<text:s text:c="2"/>項</text:p>
      <text:p text:style-name="P175">宣讀上次會議議事錄。</text:p>
      <text:p text:style-name="P176">決定：確定。</text:p>
      <text:p text:style-name="P177">討<text:s text:c="2"/>論<text:s text:c="2"/>事<text:s text:c="2"/>項</text:p>
      <text:p text:style-name="P178">審查本院委員陳明文等23人擬具「雲嘉農業特區發展條例草案」案。</text:p>
      <text:p text:style-name="P179"><text:span text:style-name="T180">（</text:span><text:span text:style-name="T181">委員陳明文說</text:span><text:span text:style-name="T182">明提案要旨後</text:span><text:span text:style-name="T183">，</text:span><text:span text:style-name="T184">行政院經濟建設委員會</text:span><text:span text:style-name="T185">黃副主任委</text:span><text:span text:style-name="T186">員、</text:span><text:span text:style-name="T187">行政院農業委員會王副主任委員</text:span><text:span text:style-name="T188">補充說明</text:span><text:span text:style-name="T189">，</text:span><text:span text:style-name="T190">委員</text:span><text:span text:style-name="T191">陳明文、徐耀昌、</text:span><text:span text:style-name="T192">蘇震清</text:span><text:span text:style-name="T193">、</text:span><text:span text:style-name="T194">黃偉哲</text:span><text:span text:style-name="T195">、</text:span><text:span text:style-name="T196">李俊俋</text:span><text:span text:style-name="T197">、丁</text:span><text:span text:style-name="T198">守中</text:span><text:span text:style-name="T199">、</text:span><text:span text:style-name="T200">李</text:span><text:span text:style-name="T201">應元</text:span><text:span text:style-name="T202">及</text:span><text:span text:style-name="T203">劉建國</text:span><text:span text:style-name="T204">等</text:span><text:span text:style-name="T205">8</text:span><text:span text:style-name="T206">人</text:span><text:span text:style-name="T207">提出詢</text:span><text:span text:style-name="T208">問</text:span><text:span text:style-name="T209">，均由</text:span><text:span text:style-name="T210">行政</text:span><text:span text:style-name="T211">院經濟建設委員會</text:span><text:span text:style-name="T212">黃副主任委員、</text:span><text:span text:style-name="T213">行政院農業委員會王副主任委員</text:span><text:span text:style-name="T214">即席答復</text:span><text:span text:style-name="T215">；</text:span><text:span text:style-name="T216">登記詢</text:span><text:span text:style-name="T217">問</text:span><text:span text:style-name="T218">委員</text:span><text:span text:style-name="T219">未及發言部分，下次會議繼續進行詢答</text:span><text:span text:style-name="T220">。</text:span><text:span text:style-name="T221">）</text:span></text:p>
      <text:p text:style-name="P222">決議<text:span text:style-name="T223">：</text:span></text:p>
      <text:p text:style-name="P224">（一）另定期繼續審查。</text:p>
      <text:p text:style-name="P225"><text:span text:style-name="T226">（</text:span><text:span text:style-name="T227">二</text:span><text:span text:style-name="T228">）</text:span><text:span text:style-name="T229">委員所提口頭詢</text:span><text:span text:style-name="T230">問</text:span><text:span text:style-name="T231">未及答復部分</text:span><text:span text:style-name="T232">及委員</text:span><text:span text:style-name="T233">楊瓊瓔</text:span><text:span text:style-name="T234">、</text:span><text:span text:style-name="T235">簡東明</text:span><text:span text:style-name="T236">等</text:span><text:span text:style-name="T237">2</text:span><text:span text:style-name="T238">人</text:span><text:span text:style-name="T239">所提書面詢</text:span><text:span text:style-name="T240">問</text:span><text:span text:style-name="T241">，列入紀錄，刊登公報，並請相關單位另以書面答</text:span><text:span text:style-name="T242">復委員並副知本委員會。</text:span></text:p>
      <text:soft-page-break/>
      <text:p text:style-name="P243"><text:span text:style-name="T244">臨</text:span><text:span text:style-name="T245"><text:s text:c="2"/></text:span><text:span text:style-name="T246">時</text:span><text:span text:style-name="T247"><text:s text:c="2"/></text:span><text:span text:style-name="T248">提</text:span><text:span text:style-name="T249"><text:s text:c="2"/></text:span><text:span text:style-name="T250">案</text:span></text:p>
      <text:p text:style-name="P251"><text:span text:style-name="T252">一、</text:span><text:span text:style-name="T253">針對</text:span>「雲嘉農業特區發展條例草案」請<text:span text:style-name="T254">行政院經濟建設委員會</text:span><text:span text:style-name="T255">及</text:span><text:span text:style-name="T256">行政院農業委員會</text:span><text:span text:style-name="T257">，</text:span><text:span text:style-name="T258">於</text:span><text:span text:style-name="T259">2</text:span><text:span text:style-name="T260">個月</text:span><text:span text:style-name="T261">內提出具體</text:span><text:span text:style-name="T262">規劃方案</text:span><text:span text:style-name="T263">，以早日促成</text:span>雲嘉農業特區之發展，促進永續農業<text:span text:style-name="T264">。</text:span></text:p>
      <text:p text:style-name="P265">提案人：陳明文<text:s/></text:p>
      <text:p text:style-name="P266">連署人：高志鵬<text:s text:c="2"/>蘇震清<text:s text:c="2"/>李應元<text:s text:c="2"/>劉建國</text:p>
      <text:p text:style-name="P267"><text:span text:style-name="T268">決議：照案通過。</text:span></text:p>
      <text:p text:style-name="P269"><text:span text:style-name="T270">二</text:span><text:span text:style-name="T271">、</text:span><text:span text:style-name="T272">有鑑於區域發展以五都為中心，離島地區</text:span><text:span text:style-name="T273">89</text:span><text:span text:style-name="T274">年通過離島建設條例、花東地區業已於</text:span><text:span text:style-name="T275">100</text:span><text:span text:style-name="T276">年通過花東地區</text:span><text:span text:style-name="T277">發展</text:span><text:span text:style-name="T278">條例、雲</text:span><text:span text:style-name="T279">嘉</text:span><text:span text:style-name="T280">地區也提出</text:span>雲嘉農業特區發展條例。惟桃竹苗地區除是客家大縣外<text:span text:style-name="T281">，長期以來也是以農業發展為主，在新北市及台中市升格為直轄市後，桃竹苗地區因工作機會相對稀少，導致青年人口外移更為嚴重，為協助桃竹苗地區產業發展、改善環境條件、提升居民生活品質</text:span><text:span text:style-name="T282">、</text:span><text:span text:style-name="T283">推廣農業觀光產業、促進農村再生並讓農業永續發展，建請研擬「桃竹苗</text:span><text:span text:style-name="T284">、</text:span><text:span text:style-name="T285">屏東農業特區發展條例」</text:span><text:span text:style-name="T286">及其他農業縣市之相關規劃</text:span><text:span text:style-name="T287">方案</text:span><text:span text:style-name="T288">。</text:span></text:p>
      <text:p text:style-name="P289">提案人：徐耀昌</text:p>
      <text:p text:style-name="P290">連署人：高志鵬<text:s text:c="2"/>蘇震清</text:p>
      <text:p text:style-name="P291">決議：照案通過。</text:p>
      <text:p text:style-name="P292"><text:span text:style-name="T2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第<text:span text:style-name="T5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0:58:00Z</meta:creation-date>
    <dc:date>2017-08-23T20:58:00Z</dc:date>
    <meta:print-date>2012-05-03T07:2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09" meta:character-count="1400" meta:row-count="9" meta:non-whitespace-character-count="1193"/>
  </office:meta>
</office:document-meta>
</file>