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top="0.0694in" fo:line-height="0.3055in" fo:margin-left="1.0881in" fo:text-indent="-0.7069in">
        <style:tab-stops/>
      </style:paragraph-properties>
    </style:style>
    <style:style style:name="T21" style:parent-style-name="預設段落字型" style:family="text">
      <style:text-properties style:font-name-complex="Arial" fo:font-weight="bold" style:font-weight-asian="bold"/>
    </style:style>
    <style:style style:name="T22" style:parent-style-name="預設段落字型" style:family="text">
      <style:text-properties style:font-name-complex="Arial" fo:font-weight="bold" style:font-weight-asian="bold"/>
    </style:style>
    <style:style style:name="T23" style:parent-style-name="預設段落字型" style:family="text">
      <style:text-properties style:font-name-complex="Arial" fo:font-weight="bold" style:font-weight-asian="bold"/>
    </style:style>
    <style:style style:name="T24" style:parent-style-name="預設段落字型" style:family="text">
      <style:text-properties style:font-name-complex="Arial" fo:font-weight="bold" style:font-weight-asian="bold"/>
    </style:style>
    <style:style style:name="P25" style:parent-style-name="內文" style:family="paragraph">
      <style:paragraph-properties fo:text-align="end" fo:line-height="0.2777in" fo:margin-left="1.0881in" fo:text-indent="-0.7069in">
        <style:tab-stops/>
      </style:paragraph-properties>
    </style:style>
    <style:style style:name="T26" style:parent-style-name="預設段落字型" style:family="text">
      <style:text-properties style:font-name-complex="Arial" fo:font-weight="bold" style:font-weight-asian="bold"/>
    </style:style>
    <style:style style:name="T27" style:parent-style-name="預設段落字型" style:family="text">
      <style:text-properties style:font-name-complex="Arial" fo:font-weight="bold" style:font-weight-asian="bold"/>
    </style:style>
    <style:style style:name="T28" style:parent-style-name="預設段落字型" style:family="text">
      <style:text-properties style:font-name-complex="Arial" fo:font-weight="bold" style:font-weight-asian="bold"/>
    </style:style>
    <style:style style:name="T29" style:parent-style-name="預設段落字型" style:family="text">
      <style:text-properties style:font-name-complex="Arial" fo:font-weight="bold" style:font-weight-asian="bold"/>
    </style:style>
    <style:style style:name="T30" style:parent-style-name="預設段落字型" style:family="text">
      <style:text-properties style:font-name-complex="Arial" fo:font-weight="bold" style:font-weight-asian="bold"/>
    </style:style>
    <style:style style:name="T31" style:parent-style-name="預設段落字型" style:family="text">
      <style:text-properties style:font-name-complex="Arial" fo:font-weight="bold" style:font-weight-asian="bold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ableColumn36" style:family="table-column">
      <style:table-column-properties style:column-width="0.6854in" style:use-optimal-column-width="false"/>
    </style:style>
    <style:style style:name="TableColumn37" style:family="table-column">
      <style:table-column-properties style:column-width="0.9652in" style:use-optimal-column-width="false"/>
    </style:style>
    <style:style style:name="TableColumn38" style:family="table-column">
      <style:table-column-properties style:column-width="0.9652in" style:use-optimal-column-width="false"/>
    </style:style>
    <style:style style:name="TableColumn39" style:family="table-column">
      <style:table-column-properties style:column-width="0.9652in" style:use-optimal-column-width="false"/>
    </style:style>
    <style:style style:name="TableColumn40" style:family="table-column">
      <style:table-column-properties style:column-width="0.9652in" style:use-optimal-column-width="false"/>
    </style:style>
    <style:style style:name="TableColumn41" style:family="table-column">
      <style:table-column-properties style:column-width="0.9659in" style:use-optimal-column-width="false"/>
    </style:style>
    <style:style style:name="Table35" style:family="table">
      <style:table-properties style:width="5.5125in" fo:margin-left="0.4131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20行高" style:family="paragraph">
      <style:paragraph-properties fo:text-align="center" fo:line-height="0.1944in" fo:margin-left="0.0375in">
        <style:tab-stops/>
      </style:paragraph-properties>
      <style:text-properties fo:letter-spacing="-0.0111in"/>
    </style:style>
    <style:style style:name="P45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20行高" style:family="paragraph">
      <style:paragraph-properties fo:text-align="center" fo:line-height="0.1944in" fo:margin-left="0.0076in">
        <style:tab-stops/>
      </style:paragraph-properties>
      <style:text-properties fo:letter-spacing="-0.0069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P52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Row53" style:family="table-row">
      <style:table-row-properties style:min-row-height="0.0138in" style:use-optimal-row-height="false"/>
    </style:style>
    <style:style style:name="P54" style:parent-style-name="表格內文20行高" style:family="paragraph">
      <style:paragraph-properties fo:text-align="center" fo:line-height="0.1944in" fo:margin-left="0.0375in" fo:text-indent="0.393in">
        <style:tab-stops/>
      </style:paragraph-properties>
      <style:text-properties fo:letter-spacing="-0.0111in"/>
    </style:style>
    <style:style style:name="P55" style:parent-style-name="表格內文20行高" style:family="paragraph">
      <style:paragraph-properties fo:text-align="center" fo:line-height="0.1944in" fo:margin-left="0.0076in">
        <style:tab-stops/>
      </style:paragraph-properties>
      <style:text-properties fo:letter-spacing="-0.0069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P62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20行高" style:family="paragraph">
      <style:paragraph-properties fo:line-height="0.1944in" fo:margin-left="0.0375in">
        <style:tab-stops/>
      </style:paragraph-properties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20行高" style:family="paragraph">
      <style:paragraph-properties fo:line-height="0.1944in" fo:margin-left="0.0375in">
        <style:tab-stops/>
      </style:paragraph-properties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20行高" style:family="paragraph">
      <style:paragraph-properties fo:line-height="0.1944in" fo:margin-left="0.0375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P102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103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P105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P107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108" style:parent-style-name="內文" style:family="paragraph">
      <style:paragraph-properties fo:margin-top="0.0694in" fo:margin-bottom="0.0347in" fo:line-height="0.2777in" fo:margin-left="1.175in" fo:text-indent="-0.7916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olumn116" style:family="table-column">
      <style:table-column-properties style:column-width="1.0881in"/>
    </style:style>
    <style:style style:name="TableColumn117" style:family="table-column">
      <style:table-column-properties style:column-width="2.2166in"/>
    </style:style>
    <style:style style:name="TableColumn118" style:family="table-column">
      <style:table-column-properties style:column-width="2.2166in"/>
    </style:style>
    <style:style style:name="Table115" style:family="table">
      <style:table-properties style:width="5.5215in" fo:margin-left="0.4638in" table:align="lef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-0.0354in" fo:margin-right="-0.0395in">
        <style:tab-stops/>
      </style:paragraph-properties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line-height="0.1944i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line-height="0.1944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line-height="0.1944i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line-height="0.1944i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line-height="0.1944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line-height="0.1944i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line-height="0.1944i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line-height="0.1944in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line-height="0.1944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line-height="0.1944in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P202" style:parent-style-name="表格內文14行高" style:family="paragraph">
      <style:paragraph-properties fo:text-align="justify" fo:line-height="0.2083in" fo:margin-left="1.0597in" fo:text-indent="-0.6604in">
        <style:tab-stops/>
      </style:paragraph-properties>
    </style:style>
    <style:style style:name="P203" style:parent-style-name="表格內文14行高" style:family="paragraph">
      <style:paragraph-properties fo:text-align="justify" fo:line-height="0.2083in" fo:margin-left="1.0583in" fo:text-indent="-0.1555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1022030"/><text:bookmark-start text:name="_Toc34404355"/>四、近年高診次就醫輔導計畫之成效略呈鈍化現象，且國人就醫次數持續偏高，允宜賡續檢討及增進民眾合理使用醫療資源<text:bookmark-end text:name="_Toc34404355"/></text:p>
      <text:p text:style-name="P6">健保基金107年度「保險成本－保險給付」科目編列6,386億5,245萬8千元，執行結果，決算數6,326億1,096萬7千元(執行率99.05%)。經查：</text:p>
      <text:p text:style-name="P7"><text:span text:style-name="T8">(</text:span><text:span text:style-name="T9">一</text:span><text:span text:style-name="T10">)</text:span><text:span text:style-name="T11">健保署</text:span><text:span text:style-name="T12">依健保法規定，擬</text:span><text:span text:style-name="T13">訂</text:span><text:span text:style-name="T14">年度健保</text:span><text:span text:style-name="T15">抑制資源不當耗用改善方案</text:span></text:p>
      <text:p text:style-name="P16">按健保法第72條規定：「為減少無效醫療等不當耗用保險醫療資源之情形，保險人每年度應擬訂抑制資源不當耗用之改善方案，提健保會討論後，報主管機關核定。」據健保署之說明，業擬訂107年度之「全民健康保險抑制資源不當耗用改善方案」，實施目的為降低不必要醫療資源使用，促進醫療服務效率與合理使用，保障民眾就醫權益；實施內容包括深化民眾珍惜健保資源宣導、配合分級醫療導正就醫觀念及行為等。</text:p>
      <text:p text:style-name="P17">(二)近年高診次就醫輔導計畫之成效略呈鈍化現象</text:p>
      <text:p text:style-name="P18">據健保抑制資源不當耗用改善方案，實施策略之一為醫療高利用保險對象輔導；依健保署之說明資料，97年係以前一年門診就醫次數≧150次為輔導對象；98年起以前一年門診就醫次數≧100次為輔導對象；102年起以前一年門診就醫次數≧90次為輔導對象，且於107年新增輔導對象排除死亡、領有重大傷病卡及80歲(含)以上者。</text:p>
      <text:p text:style-name="P19">觀之近3年健保署輔導高診次個案數及執行成效(詳附表1)，105年度輔導高診次個案數由4萬7,254人，降至106年度之4萬4,904人，107年度微幅成長至4萬5,134人，惟同期間<text:soft-page-break/>之就醫次數下降比率由20%滑落至18%，輔導成效呈鈍化現象。</text:p>
      <text:p text:style-name="P20"><text:span text:style-name="T21">附表</text:span><text:span text:style-name="T22">1</text:span><text:span text:style-name="T23">：</text:span><text:span text:style-name="T24">近年健保署輔導高診次保險對象及節省健保資源概況表</text:span></text:p>
      <text:p text:style-name="P25"><text:span text:style-name="T26"><text:s/></text:span><text:span text:style-name="T27"><text:s text:c="3"/></text:span><text:span text:style-name="T28"><text:s text:c="13"/></text:span><text:span text:style-name="T29"><text:s/></text:span><text:span text:style-name="T30"><text:s/></text:span><text:span text:style-name="T31"><text:s text:c="2"/></text:span><text:span text:style-name="T32">單位：</text:span><text:span text:style-name="T33">次、新臺幣億</text:span><text:span text:style-name="T34">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輔導年度</text:p>
              <text:p text:style-name="P45">/項目</text:p>
            </table:table-cell>
            <table:table-cell table:style-name="TableCell46" table:number-rows-spanned="2">
              <text:p text:style-name="P47">輔導個案數</text:p>
            </table:table-cell>
            <table:table-cell table:style-name="TableCell48" table:number-columns-spanned="3">
              <text:p text:style-name="P49">平均就醫次數</text:p>
            </table:table-cell>
            <table:covered-table-cell/>
            <table:covered-table-cell/>
            <table:table-cell table:style-name="TableCell50" table:number-rows-spanned="2">
              <text:p text:style-name="P51">節省健保</text:p>
              <text:p text:style-name="P52">資源金額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輔導前</text:p>
            </table:table-cell>
            <table:table-cell table:style-name="TableCell58">
              <text:p text:style-name="P59">輔導後</text:p>
            </table:table-cell>
            <table:table-cell table:style-name="TableCell60">
              <text:p text:style-name="P61">下降比率</text:p>
            </table: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>
            <text:p text:style-name="P65">105</text:p>
          </table:table-cell>
          <table:table-cell table:style-name="TableCell66">
            <text:p text:style-name="P67">47,254人</text:p>
          </table:table-cell>
          <table:table-cell table:style-name="TableCell68">
            <text:p text:style-name="P69">107.46</text:p>
          </table:table-cell>
          <table:table-cell table:style-name="TableCell70">
            <text:p text:style-name="P71">85.91</text:p>
          </table:table-cell>
          <table:table-cell table:style-name="TableCell72">
            <text:p text:style-name="P73">20%</text:p>
          </table:table-cell>
          <table:table-cell table:style-name="TableCell74">
            <text:p text:style-name="P75">5.58</text:p>
          </table:table-cell>
        </table:table-row>
        <table:table-row table:style-name="TableRow76">
          <table:table-cell table:style-name="TableCell77">
            <text:p text:style-name="P78">106</text:p>
          </table:table-cell>
          <table:table-cell table:style-name="TableCell79">
            <text:p text:style-name="P80">44,904人</text:p>
          </table:table-cell>
          <table:table-cell table:style-name="TableCell81">
            <text:p text:style-name="P82">107.34</text:p>
          </table:table-cell>
          <table:table-cell table:style-name="TableCell83">
            <text:p text:style-name="P84">87.96</text:p>
          </table:table-cell>
          <table:table-cell table:style-name="TableCell85">
            <text:p text:style-name="P86">18%</text:p>
          </table:table-cell>
          <table:table-cell table:style-name="TableCell87">
            <text:p text:style-name="P88">4.25</text:p>
          </table:table-cell>
        </table:table-row>
        <table:table-row table:style-name="TableRow89">
          <table:table-cell table:style-name="TableCell90">
            <text:p text:style-name="P91">107</text:p>
          </table:table-cell>
          <table:table-cell table:style-name="TableCell92">
            <text:p text:style-name="P93">45,134人</text:p>
          </table:table-cell>
          <table:table-cell table:style-name="TableCell94">
            <text:p text:style-name="P95">107.16</text:p>
          </table:table-cell>
          <table:table-cell table:style-name="TableCell96">
            <text:p text:style-name="P97">87.61</text:p>
          </table:table-cell>
          <table:table-cell table:style-name="TableCell98">
            <text:p text:style-name="P99">18%</text:p>
          </table:table-cell>
          <table:table-cell table:style-name="TableCell100">
            <text:p text:style-name="P101">5.28</text:p>
          </table:table-cell>
        </table:table-row>
      </table:table>
      <text:p text:style-name="P102">※註：1.資料來源，健保署。</text:p>
      <text:p text:style-name="P103">(三)107年度我國平均每位就醫者門診次數達15.64次，創下新高紀錄，且與國際相較，國人就醫次數亦屬偏高</text:p>
      <text:p text:style-name="P104">依健保署統計數據(詳附表2)，85年度門診就醫人數為1,967萬餘人，其後逐年增加，至107年度突破2,300萬人(增幅16.95%)，平均每位就醫者門診次數亦同步由85年度之13.39次，成長至98年度之14.83次，107年度則達15.64次，更創下新高紀錄，顯示國人就醫次數持續偏高。以107年度數據估算，西醫基層(診所)門診每件就醫平均醫療點數約630點<text:span text:style-name="註腳參照"><text:note text:note-class="footnote" text:id="_ftn0"><text:note-citation>1</text:note-citation><text:note-body><text:p text:style-name="P105">107年度整體門診每件就醫平均醫療點數為1,427點。</text:p></text:note-body></text:note></text:span>，每一民眾若能少看一次病，可望減少145億點之健保支出，不僅避免醫療資源浪費，且能促進合理運用有限資源。</text:p>
      <text:p text:style-name="P106">又與國際相較，依衛福部衛生福利統計動向資料，2016年我國平均每人西醫門診就醫次數達12.1次<text:span text:style-name="註腳參照"><text:note text:note-class="footnote" text:id="_ftn1"><text:note-citation>2</text:note-citation><text:note-body><text:p text:style-name="P107">我國資料為平均每人西醫門診就醫次數，計算公式為全民健保西醫門診申報件數/每年底保險對象人數。</text:p></text:note-body></text:note></text:span>，與OECD<text:s/>之36個會員國相比，僅次於南韓及日本，居第3位，且為OECD會員國平均數6.8次之1.8倍，可知國人就醫次數偏高。</text:p>
      <text:p text:style-name="P108"><text:span text:style-name="T109">附表</text:span><text:span text:style-name="T110">2</text:span><text:span text:style-name="T111">：</text:span><text:span text:style-name="T112">歷年門診就醫人數及平均門診次數統計表 <text:s/></text:span><text:span text:style-name="T113">單位：</text:span><text:span text:style-name="T114">人、次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項目</text:p>
            </table:table-cell>
            <table:table-cell table:style-name="TableCell122">
              <text:p text:style-name="P123">門診就醫人數</text:p>
            </table:table-cell>
            <table:table-cell table:style-name="TableCell124">
              <text:p text:style-name="P125">平均每位就醫者門診次數</text:p>
            </table:table-cell>
          </table:table-row>
          <text:soft-page-break/>
        </table:table-header-rows>
        <table:table-row table:style-name="TableRow126">
          <table:table-cell table:style-name="TableCell127">
            <text:p text:style-name="表格內文14行高">85年度</text:p>
          </table:table-cell>
          <table:table-cell table:style-name="TableCell128">
            <text:p text:style-name="P129">19,678,649</text:p>
          </table:table-cell>
          <table:table-cell table:style-name="TableCell130">
            <text:p text:style-name="P131">13.39</text:p>
          </table:table-cell>
        </table:table-row>
        <table:table-row table:style-name="TableRow132">
          <table:table-cell table:style-name="TableCell133">
            <text:p text:style-name="P134">98年度</text:p>
          </table:table-cell>
          <table:table-cell table:style-name="TableCell135">
            <text:p text:style-name="P136">21,691,241</text:p>
          </table:table-cell>
          <table:table-cell table:style-name="TableCell137">
            <text:p text:style-name="P138">14.83</text:p>
          </table:table-cell>
        </table:table-row>
        <table:table-row table:style-name="TableRow139">
          <table:table-cell table:style-name="TableCell140">
            <text:p text:style-name="P141">99年度</text:p>
          </table:table-cell>
          <table:table-cell table:style-name="TableCell142">
            <text:p text:style-name="P143">21,797,758</text:p>
          </table:table-cell>
          <table:table-cell table:style-name="TableCell144">
            <text:p text:style-name="P145">14.98</text:p>
          </table:table-cell>
        </table:table-row>
        <table:table-row table:style-name="TableRow146">
          <table:table-cell table:style-name="TableCell147">
            <text:p text:style-name="P148">100年度</text:p>
          </table:table-cell>
          <table:table-cell table:style-name="TableCell149">
            <text:p text:style-name="P150">22,093,998</text:p>
          </table:table-cell>
          <table:table-cell table:style-name="TableCell151">
            <text:p text:style-name="P152">15.35</text:p>
          </table:table-cell>
        </table:table-row>
        <table:table-row table:style-name="TableRow153">
          <table:table-cell table:style-name="TableCell154">
            <text:p text:style-name="P155">101年度</text:p>
          </table:table-cell>
          <table:table-cell table:style-name="TableCell156">
            <text:p text:style-name="P157">22,228,846</text:p>
          </table:table-cell>
          <table:table-cell table:style-name="TableCell158">
            <text:p text:style-name="P159">15.34</text:p>
          </table:table-cell>
        </table:table-row>
        <table:table-row table:style-name="TableRow160">
          <table:table-cell table:style-name="TableCell161">
            <text:p text:style-name="P162">102年度</text:p>
          </table:table-cell>
          <table:table-cell table:style-name="TableCell163">
            <text:p text:style-name="P164">22,350,460</text:p>
          </table:table-cell>
          <table:table-cell table:style-name="TableCell165">
            <text:p text:style-name="P166">15.32</text:p>
          </table:table-cell>
        </table:table-row>
        <table:table-row table:style-name="TableRow167">
          <table:table-cell table:style-name="TableCell168">
            <text:p text:style-name="P169">103年度</text:p>
          </table:table-cell>
          <table:table-cell table:style-name="TableCell170">
            <text:p text:style-name="P171">22,509,662</text:p>
          </table:table-cell>
          <table:table-cell table:style-name="TableCell172">
            <text:p text:style-name="P173">15.44</text:p>
          </table:table-cell>
        </table:table-row>
        <table:table-row table:style-name="TableRow174">
          <table:table-cell table:style-name="TableCell175">
            <text:p text:style-name="P176">104年度</text:p>
          </table:table-cell>
          <table:table-cell table:style-name="TableCell177">
            <text:p text:style-name="P178">22,638,438</text:p>
          </table:table-cell>
          <table:table-cell table:style-name="TableCell179">
            <text:p text:style-name="P180">15.27</text:p>
          </table:table-cell>
        </table:table-row>
        <table:table-row table:style-name="TableRow181">
          <table:table-cell table:style-name="TableCell182">
            <text:p text:style-name="P183">105年度</text:p>
          </table:table-cell>
          <table:table-cell table:style-name="TableCell184">
            <text:p text:style-name="P185">22,806,595</text:p>
          </table:table-cell>
          <table:table-cell table:style-name="TableCell186">
            <text:p text:style-name="P187">15.40</text:p>
          </table:table-cell>
        </table:table-row>
        <table:table-row table:style-name="TableRow188">
          <table:table-cell table:style-name="TableCell189">
            <text:p text:style-name="P190">106年度</text:p>
          </table:table-cell>
          <table:table-cell table:style-name="TableCell191">
            <text:p text:style-name="P192">22,847,067</text:p>
          </table:table-cell>
          <table:table-cell table:style-name="TableCell193">
            <text:p text:style-name="P194">15.34</text:p>
          </table:table-cell>
        </table:table-row>
        <table:table-row table:style-name="TableRow195">
          <table:table-cell table:style-name="TableCell196">
            <text:p text:style-name="P197">107年度</text:p>
          </table:table-cell>
          <table:table-cell table:style-name="TableCell198">
            <text:p text:style-name="P199">23,013,961</text:p>
          </table:table-cell>
          <table:table-cell table:style-name="TableCell200">
            <text:p text:style-name="P201">15.64</text:p>
          </table:table-cell>
        </table:table-row>
      </table:table>
      <text:p text:style-name="P202">※註：1.資料來源，健保署。</text:p>
      <text:p text:style-name="P203">2.表內數據係健保署三代倉儲門住診及交付機構明細檔(擷取日期：108年4月22日)；門診件數排除「接受其他院所委託代(轉)檢案件且未申報費用者」、「慢性病連續處方箋調劑」、「病理中心」、「交付機構」、「補報部分醫令或醫令差額」及「其他依規定於該次就醫拆併報且未申報診察費者」申報案件。</text:p>
      <text:p text:style-name="P204">綜上，我國自開辦健保以來，因就醫環境自由、醫療費用低廉，致有不合理使用健保醫療資源情事，而健保署為加強民眾正確就醫觀念及行為，於年度之健保抑制資源不當耗用改善方案，擬訂相關實施策略與推動辦理；惟近年門診高診次之輔導成效略呈鈍化現象，且107年度國人就醫平均門診次數創下新高，與國際相較亦屬偏高，允宜賡續檢討及增進民眾合理使用醫療資源，以維健保資源之合理運用及杜絕醫療浪費。</text:p>
      <text:p text:style-name="P205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2:00Z</meta:creation-date>
    <dc:date>2020-03-12T06:12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96" meta:character-count="1984" meta:row-count="14" meta:non-whitespace-character-count="1691"/>
  </office:meta>
</office:document-meta>
</file>