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 style:language-asian="zh" style:country-asian="HK"/>
    </style:style>
    <style:style style:name="T23" style:parent-style-name="預設段落字型" style:family="text">
      <style:text-properties style:letter-kerning="false"/>
    </style:style>
    <style:style style:name="P24" style:parent-style-name="內文" style:family="paragraph">
      <style:paragraph-properties style:snap-to-layout-grid="false" fo:line-height="0.3055in" fo:margin-left="0.7944in" fo:text-indent="-0.4013in">
        <style:tab-stops/>
      </style:paragraph-properties>
      <style:text-properties fo:font-weight="bold" style:font-weight-asian="bold"/>
    </style:style>
    <style:style style:name="P25" style:parent-style-name="內文" style:family="paragraph">
      <style:paragraph-properties style:snap-to-layout-grid="false" fo:margin-left="0.7868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內文" style:family="paragraph">
      <style:paragraph-properties style:snap-to-layout-grid="false" fo:margin-left="0.7868in" fo:text-indent="-0.1965in">
        <style:tab-stops/>
      </style:paragraph-properties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內文" style:family="paragraph">
      <style:paragraph-properties style:snap-to-layout-grid="false" fo:line-height="0.3055in" fo:margin-left="0.7944in" fo:text-indent="-0.4013in">
        <style:tab-stops/>
      </style:paragraph-properties>
      <style:text-properties fo:font-weight="bold" style:font-weight-asian="bold"/>
    </style:style>
    <style:style style:name="P30" style:parent-style-name="內文" style:family="paragraph">
      <style:paragraph-properties style:snap-to-layout-grid="false" fo:margin-left="0.7868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內文" style:family="paragraph">
      <style:paragraph-properties style:snap-to-layout-grid="false" fo:margin-left="0.7868in" fo:text-indent="-0.1965in">
        <style:tab-stops/>
      </style:paragraph-properties>
    </style:style>
    <style:style style:name="P33" style:parent-style-name="內文" style:family="paragraph">
      <style:paragraph-properties style:snap-to-layout-grid="false" fo:line-height="0.3055in" fo:margin-left="0.7944in" fo:text-indent="-0.4013in">
        <style:tab-stops/>
      </style:paragraph-properties>
      <style:text-properties fo:font-weight="bold" style:font-weight-asian="bold"/>
    </style:style>
    <style:style style:name="P34" style:parent-style-name="內文" style:family="paragraph">
      <style:paragraph-properties style:snap-to-layout-grid="false" fo:margin-left="0.7868in" fo:text-indent="-0.1965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內文" style:family="paragraph">
      <style:paragraph-properties style:snap-to-layout-grid="false" fo:margin-left="0.7868in" fo:text-indent="-0.1965in">
        <style:tab-stops/>
      </style:paragraph-properties>
    </style:style>
    <style:style style:name="P37" style:parent-style-name="內文" style:family="paragraph">
      <style:paragraph-properties style:snap-to-layout-grid="false" fo:line-height="0.3055in" fo:margin-left="0.7944in" fo:text-indent="-0.4013in">
        <style:tab-stops/>
      </style:paragraph-properties>
      <style:text-properties fo:font-weight="bold" style:font-weight-asian="bold"/>
    </style:style>
    <style:style style:name="P38" style:parent-style-name="內文" style:family="paragraph">
      <style:paragraph-properties style:snap-to-layout-grid="false" fo:margin-left="0.7868in" fo:text-indent="-0.1965in">
        <style:tab-stops/>
      </style:paragraph-properties>
    </style:style>
    <style:style style:name="P39" style:parent-style-name="內文" style:family="paragraph">
      <style:paragraph-properties style:snap-to-layout-grid="false" fo:margin-left="0.7868in" fo:text-indent="-0.1965in">
        <style:tab-stops/>
      </style:paragraph-properties>
    </style:style>
    <style:style style:name="P40" style:parent-style-name="內文" style:family="paragraph">
      <style:paragraph-properties fo:margin-left="0.393in" fo:text-indent="0.393in">
        <style:tab-stops/>
      </style:paragraph-properties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 style:language-asian="zh" style:country-asian="HK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 style:language-asian="zh" style:country-asian="HK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 style:language-asian="zh" style:country-asian="HK"/>
    </style:style>
    <style:style style:name="P49" style:parent-style-name="姓名及分機" style:family="paragraph">
      <style:paragraph-properties fo:margin-left="0.393in" fo:text-indent="0.393in">
        <style:tab-stops/>
      </style:paragraph-properties>
    </style:style>
    <style:style style:name="P50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衛生福利部主管非營業基金及財團法人國家衛生研究院107年度決算評估報告</text:p>
      <text:p text:style-name="P5"><text:bookmark-start text:name="_Toc363661457"/><text:bookmark-start text:name="_Toc369029075"/><text:bookmark-start text:name="_Toc461022030"/><text:bookmark-start text:name="_Toc20160265"/><text:bookmark-start text:name="_Toc21079903"/><text:bookmark-start text:name="_Toc34404363"/>一０<text:span text:style-name="T6">、</text:span><text:bookmark-start text:name="_Toc524945231"/><text:bookmark-start text:name="_Toc525456766"/><text:bookmark-start text:name="_Toc525660536"/><text:bookmark-start text:name="_Toc8984982"/><text:bookmark-start text:name="_Toc525456765"/><text:bookmark-start text:name="_Toc525660535"/><text:bookmark-start text:name="_Toc8984981"/><text:span text:style-name="T7">社會福利基金辦理強化機構佈建居家式及社區式長照服務計畫，因工程執行進度未如預期，致應付保留數偏高，</text:span><text:span text:style-name="T8">允</text:span><text:span text:style-name="T9">宜</text:span><text:span text:style-name="T10">督促相關單位積極辦理</text:span><text:bookmark-end text:name="_Toc21079903"/><text:bookmark-end text:name="_Toc34404363"/><text:bookmark-end text:name="_Toc525456765"/><text:bookmark-end text:name="_Toc525660535"/><text:bookmark-end text:name="_Toc8984981"/></text:p>
      <text:p text:style-name="P11"><text:bookmark-end text:name="_Toc524945231"/><text:bookmark-end text:name="_Toc525456766"/><text:bookmark-end text:name="_Toc525660536"/><text:bookmark-end text:name="_Toc8984982"/><text:span text:style-name="T12">社會福利基金</text:span><text:span text:style-name="T13">10</text:span><text:span text:style-name="T14">7</text:span><text:span text:style-name="T15">年度辦理</text:span>強化機構佈建居家式及社區式長照服務計畫預算編列6,379萬2千元，執行結果，決算數1,261萬5千元，執行率19.78%。<text:span text:style-name="T16">該</text:span>計畫係鼓勵<text:span text:style-name="T17">社會福利機構參與社區整體照顧服務體系，提供居家式及社區式服務業務，爰辦理中區、東區、南區老人之家及彰化老人養護中心日間照顧中心</text:span><text:span text:style-name="T18">新</text:span><text:span text:style-name="T19">(修)</text:span><text:span text:style-name="T20">建工程</text:span><text:span text:style-name="T21">。有關</text:span><text:span text:style-name="T22">該</text:span><text:span text:style-name="T23">計畫辦理之工程內容及落後原因說明如下：</text:span></text:p>
      <text:p text:style-name="P24">(一)中區老人之家</text:p>
      <text:p text:style-name="P25"><text:span text:style-name="T26">1.</text:span>係辦理日間照顧及失智照顧綜合服務中心之新建工程，核定金額為2,844萬3千元，截至107年底實現數為83萬元，應付保留數為847萬元，將保留至108年度執行；另108年度預算數1,914萬3千元則保留至109年度繼續執行。</text:p>
      <text:p text:style-name="P27">2.本案委託規劃設計監造技術服務採購案於107年6月25日決標，預算書及圖說審查經社會及家庭署(下稱社家署)於107年12月間准予備查，惟107年12月底辦理招標，因無廠商投標<text:span text:style-name="T28">而</text:span>流標，截至107年底尚未開工。</text:p>
      <text:p text:style-name="P29">(二)東區老人之家</text:p>
      <text:p text:style-name="P30"><text:span text:style-name="T31">1.</text:span>係辦理日間照顧中心及無障礙廁所修繕工程，核定金額為680萬5千元，截至107年底實現數為529萬3千元，應付保留數為92萬元，標餘款為59萬2千元。</text:p>
      <text:p text:style-name="P32">2.本案雖於107年度決標，惟施工驗收不及，於108年度驗收後支付工程尾款。</text:p>
      <text:p text:style-name="P33">(三)南區老人之家</text:p>
      <text:soft-page-break/>
      <text:p text:style-name="P34"><text:span text:style-name="T35">1.</text:span>係辦理日間照顧中心修繕工程、家屬支持空間工程、設施設備採買各乙式，預算原編列950萬元，107年度該家經重新檢討後修正計畫，經社家署重新核定金額為1,130萬元，截至107年底實現數為87萬2千元，應付保留數為1,036萬元。</text:p>
      <text:p text:style-name="P36">2.本案因經費變更且於採購評選作業時，審查委員提出調整空間配置等建議，以及該建築物需辦理結構補強，爰配合修正相關預算書及圖說審查，因趕辦不及，故辦理經費保留。</text:p>
      <text:p text:style-name="P37">(四)彰化老人養護中心</text:p>
      <text:p text:style-name="P38">1.係日間照顧中心室內裝修、消防及無障礙工程，核定金額485萬5千元，截至107年底實現數為2萬2千元，應付保留數為463萬6千元。</text:p>
      <text:p text:style-name="P39">2.本案原預計於107年12月11日完工，因彰化縣消防局於審查時認為本案與其他院民宿舍相連，要求以較高之標準審查，致消防工程無法進場而停工，經變更設計後，於108年2月完工。</text:p>
      <text:p text:style-name="P40"><text:span text:style-name="T41">綜上，</text:span><text:span text:style-name="T42">為鼓勵社會福利機構</text:span><text:span text:style-name="T43">參與社區整體照顧服務體系，提供居家式及社區式服務業務，</text:span><text:span text:style-name="T44">惟</text:span><text:span text:style-name="T45">老人之家及老人養護中心</text:span>日間照顧中心新(修)建工程<text:span text:style-name="T46">進度未如預期，</text:span><text:span text:style-name="T47">社家署允宜督促所屬</text:span><text:span text:style-name="T48">積極趕辦</text:span>，俾早日完工。</text:p>
      <text:p text:style-name="P49">（分機：1931<text:s/>何殷如）</text:p>
      <text:p text:style-name="P50"><text:bookmark-end text:name="_Toc210105176"/><text:bookmark-end text:name="_Toc211953595"/><text:bookmark-end text:name="_Toc363661457"/><text:bookmark-end text:name="_Toc369029075"/><text:bookmark-end text:name="_Toc461022030"/><text:bookmark-end text:name="_Toc201602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3-12T06:13:00Z</meta:creation-date>
    <dc:date>2020-03-12T06:13:00Z</dc:date>
    <meta:print-date>2020-03-10T02:11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2" meta:word-count="165" meta:character-count="1108" meta:row-count="7" meta:non-whitespace-character-count="945"/>
  </office:meta>
</office:document-meta>
</file>