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text-position="sub 50%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20160267"/><text:bookmark-start text:name="_Toc34404367"/>一三、107年度國內外生醫研發專利獲證數與技術移轉件數未達預期目標，允宜強化執行能量<text:bookmark-end text:name="_Toc20160267"/><text:bookmark-end text:name="_Toc34404367"/></text:p>
      <text:p text:style-name="P6">國衛院107年度執行科技研究計畫19項，實際執行數共計26億5,038萬2千元。經查：</text:p>
      <text:p text:style-name="P7"/>
      <text:p text:style-name="P8">(一)107年度持續辦理醫藥生命科研究計畫等19項科技研究計畫</text:p>
      <text:p text:style-name="P9">依國衛院107年度預算書及決算書，107年度推動工作計畫主要為持續辦理綱要計畫，包括：「醫衛生命科技研究計畫」、與陽明大學、友華生技公司共同提出之雄才大略2.0版計畫「促進健康老化及產業升級：新藥及保健食品之研發」、參與衛福部「健康醫藥生技前瞻發展計畫－尖端醫藥生技研發計畫」等19項科技研究計畫，其中新藥及保健食品之研發、整合性食品健康風險評估機制建立、細懸浮微粒(PM<text:span text:style-name="T10">2.5</text:span>)特徵對民眾健康影響之研究、建立失智症監測與預測模型，規劃推動社區化失智症預防策略等4項已完成全程計畫。</text:p>
      <text:p text:style-name="P11">(二)「推廣醫藥衛生產品與技術之研發及其成果」未達年度目標值，其中國內外生醫技術移轉件數達成率僅50%</text:p>
      <text:p text:style-name="P12">為衡量年度目標及績效達成情形，國衛院於107年度訂定8項年度目標，其績效指標為「整合國內醫藥衛生科技研究，提升國內研究品質」、「進行國人重大疾病轉譯醫學研究，預測疾病發生及病程變化」、「配合政府政策需求，進行醫藥衛生政策實證研究」、「獲得國內外專利及研發成果技術」、「配合政府產業政策重點，培養橋接產學研之生醫科技人才」、「參與國際性合作研究」、「提供國內生醫研究資源及服務」、「配合政府需求<text:soft-page-break/>提升國內疫苗產製水準」等。</text:p>
      <text:p text:style-name="P13">107年度工作計畫執行結果，整體成果尚屬豐碩，包含：Web of Science(WOS)期刊論文篇數共產出231篇；發現11項具疾病預測或治療潛力之生物標記；藉由舉辦論壇、與政府部門研商會議或提出建言報告等方式，共提出11項政策建言；與13所國內大專院校合作共開設15項學程，共招募99名研究生；促成8件國際合作研究，對象涵蓋歐、美、日、韓及東南亞國家；其生物製劑廠之核心設施生化分析服務平臺，共提供26件服務等，均達成預計目標值。</text:p>
      <text:p text:style-name="P14">惟其中關於「推廣醫藥衛生產品與技術之研發及其成果」乙項目標，對應之衡量指標為「專利獲證數」及「國內外生醫技術移轉件數」等2項，於107年度實際獲得26件專利及2件技術轉移，並未能達成107年度預計之專利27件及技術移轉4件之目標值，且國內外生醫技術移轉件數達成率僅50%，允宜檢討改善。</text:p>
      <text:p text:style-name="P15">綜上，107年度工作計畫執行結果，國內外生醫研發專利獲證數與技術移轉件數未達成預期目標值，且技術移轉件數達成率僅50%，允宜加強執行能量，以達預期成效。</text:p>
      <text:p text:style-name="P16"><text:bookmark-start text:name="_Toc217201321"/><text:bookmark-start text:name="_Toc217201322"/><text:bookmark-start text:name="_Toc277096924"/><text:bookmark-start text:name="_Toc209866157"/><text:bookmark-start text:name="_Toc242008289"/><text:bookmark-start text:name="_Toc242796810"/><text:bookmark-start text:name="_Toc291680489"/><text:bookmark-start text:name="_Toc305071155"/><text:bookmark-start text:name="_Toc307401406"/><text:bookmark-start text:name="_Toc338337250"/><text:bookmark-start text:name="_Toc340567746"/><text:bookmark-start text:name="_Toc370454724"/><text:bookmark-start text:name="_Toc401150868"/><text:bookmark-start text:name="_Toc431374326"/>（分機：8660<text:s/>黃惠雯）<text:bookmark-end text:name="_Toc210105176"/><text:bookmark-end text:name="_Toc211953595"/><text:bookmark-end text:name="_Toc363661457"/><text:bookmark-end text:name="_Toc369029075"/><text:bookmark-end text:name="_Toc461022030"/><text:bookmark-end text:name="_Toc217201321"/><text:bookmark-end text:name="_Toc217201322"/><text:bookmark-end text:name="_Toc277096924"/><text:bookmark-end text:name="_Toc209866157"/><text:bookmark-end text:name="_Toc242008289"/><text:bookmark-end text:name="_Toc242796810"/><text:bookmark-end text:name="_Toc291680489"/><text:bookmark-end text:name="_Toc305071155"/><text:bookmark-end text:name="_Toc307401406"/><text:bookmark-end text:name="_Toc338337250"/><text:bookmark-end text:name="_Toc340567746"/><text:bookmark-end text:name="_Toc370454724"/><text:bookmark-end text:name="_Toc401150868"/><text:bookmark-end text:name="_Toc4313743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3:00Z</meta:creation-date>
    <dc:date>2020-03-12T06:13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