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638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5in" fo:text-indent="0.9916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P35" style:parent-style-name="內文" style:family="paragraph">
      <style:paragraph-properties style:snap-to-layout-grid="false" fo:text-align="justify" fo:line-height="0.25in" fo:text-indent="0.9916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46" style:parent-style-name="時間-議事錄" style:family="paragraph">
      <style:paragraph-properties fo:line-height="0.25in" fo:margin-left="1.5555in" fo:text-indent="-1.5555in">
        <style:tab-stops/>
      </style:paragraph-properties>
      <style:text-properties style:font-name="標楷體" fo:font-size="14pt" style:font-size-asian="14pt" style:font-size-complex="14pt"/>
    </style:style>
    <style:style style:name="P47" style:parent-style-name="時間-議事錄" style:family="paragraph">
      <style:paragraph-properties fo:line-height="0.25in" fo:margin-left="2.434in" fo:text-indent="-1.5555in">
        <style:tab-stops/>
      </style:paragraph-properties>
      <style:text-properties style:font-name="標楷體" fo:font-size="14pt" style:font-size-asian="14pt" style:font-size-complex="14pt"/>
    </style:style>
    <style:style style:name="P48" style:parent-style-name="時間-議事錄" style:family="paragraph">
      <style:paragraph-properties fo:line-height="0.25in" fo:margin-left="3.227in" fo:text-indent="-1.5555in">
        <style:tab-stops/>
      </style:paragraph-properties>
      <style:text-properties style:font-name="標楷體" fo:font-size="14pt" style:font-size-asian="14pt" style:font-size-complex="14pt"/>
    </style:style>
    <style:style style:name="P49" style:parent-style-name="時間-議事錄" style:family="paragraph">
      <style:paragraph-properties fo:line-height="0.25in" fo:margin-left="3.227in" fo:text-indent="-1.5555in">
        <style:tab-stops/>
      </style:paragraph-properties>
      <style:text-properties style:font-name="標楷體" fo:font-size="14pt" style:font-size-asian="14pt" style:font-size-complex="14pt"/>
    </style:style>
    <style:style style:name="P50" style:parent-style-name="時間-議事錄" style:family="paragraph">
      <style:paragraph-properties fo:line-height="0.25in" fo:margin-left="3.227in" fo:text-indent="-1.5555in">
        <style:tab-stops/>
      </style:paragraph-properties>
      <style:text-properties style:font-name="標楷體" fo:font-size="14pt" style:font-size-asian="14pt" style:font-size-complex="14pt"/>
    </style:style>
    <style:style style:name="P51" style:parent-style-name="時間-議事錄" style:family="paragraph">
      <style:paragraph-properties fo:line-height="0.25in" fo:margin-left="3.227in" fo:text-indent="-1.5555in">
        <style:tab-stops/>
      </style:paragraph-properties>
      <style:text-properties style:font-name="標楷體" fo:font-size="14pt" style:font-size-asian="14pt" style:font-size-complex="14pt"/>
    </style:style>
    <style:style style:name="P52" style:parent-style-name="時間-議事錄" style:family="paragraph">
      <style:paragraph-properties fo:line-height="0.25in" fo:margin-left="3.227in" fo:text-indent="-1.5555in">
        <style:tab-stops/>
      </style:paragraph-properties>
      <style:text-properties style:font-name="標楷體" fo:font-size="14pt" style:font-size-asian="14pt" style:font-size-complex="14pt"/>
    </style:style>
    <style:style style:name="P53" style:parent-style-name="時間-議事錄" style:family="paragraph">
      <style:paragraph-properties fo:line-height="0.25in" fo:margin-left="3.227in" fo:text-indent="-1.5555in">
        <style:tab-stops/>
      </style:paragraph-properties>
      <style:text-properties style:font-name="標楷體" fo:font-size="14pt" style:font-size-asian="14pt" style:font-size-complex="14pt"/>
    </style:style>
    <style:style style:name="P54" style:parent-style-name="時間-議事錄" style:family="paragraph">
      <style:paragraph-properties fo:line-height="0.25in" fo:margin-left="3.227in" fo:text-indent="-1.5555in">
        <style:tab-stops/>
      </style:paragraph-properties>
      <style:text-properties style:font-name="標楷體" fo:font-size="14pt" style:font-size-asian="14pt" style:font-size-complex="14pt"/>
    </style:style>
    <style:style style:name="P55" style:parent-style-name="時間-議事錄" style:family="paragraph">
      <style:paragraph-properties fo:line-height="0.25in" fo:margin-left="3.227in" fo:text-indent="-1.5555in">
        <style:tab-stops/>
      </style:paragraph-properties>
      <style:text-properties style:font-name="標楷體" fo:font-size="14pt" style:font-size-asian="14pt" style:font-size-complex="14pt"/>
    </style:style>
    <style:style style:name="P56" style:parent-style-name="時間-議事錄" style:family="paragraph">
      <style:paragraph-properties fo:line-height="0.25in" fo:margin-left="3.227in" fo:text-indent="-1.5555in">
        <style:tab-stops/>
      </style:paragraph-properties>
      <style:text-properties style:font-name="標楷體" fo:font-size="14pt" style:font-size-asian="14pt" style:font-size-complex="14pt"/>
    </style:style>
    <style:style style:name="P57" style:parent-style-name="時間-議事錄" style:family="paragraph">
      <style:paragraph-properties fo:line-height="0.25in" fo:margin-left="3.227in" fo:text-indent="-1.5555in">
        <style:tab-stops/>
      </style:paragraph-properties>
      <style:text-properties style:font-name="標楷體" fo:font-size="14pt" style:font-size-asian="14pt" style:font-size-complex="14pt"/>
    </style:style>
    <style:style style:name="P58" style:parent-style-name="內文" style:family="paragraph">
      <style:paragraph-properties fo:text-align="justify" fo:line-height="0.25in" fo:margin-left="0.0006in">
        <style:tab-stops>
          <style:tab-stop style:type="left" style:position="0in"/>
        </style:tab-stops>
      </style:paragraph-properties>
    </style:style>
    <style:style style:name="T59"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60"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25in" fo:margin-left="0.7965in" fo:text-indent="-0.7965in">
        <style:tab-stops/>
      </style:paragraph-properties>
    </style:style>
    <style:style style:name="T67"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68" style:parent-style-name="預設段落字型" style:family="text">
      <style:text-properties style:font-name="標楷體" style:font-name-asian="標楷體" style:text-scale="92%"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5in">
        <style:tab-stops>
          <style:tab-stop style:type="left" style:position="1.0972in"/>
        </style:tab-stops>
      </style:paragraph-properties>
    </style:style>
    <style:style style:name="T72"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73" style:parent-style-name="預設段落字型" style:family="text">
      <style:text-properties style:font-name="標楷體" style:font-name-asian="標楷體" style:text-scale="92%"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80"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81"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82" style:parent-style-name="內文" style:family="paragraph">
      <style:paragraph-properties fo:text-align="justify" fo:line-height="0.25in" fo:margin-left="0.3888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04" style:parent-style-name="一報告事項" style:family="paragraph">
      <style:paragraph-properties fo:text-align="justify" fo:line-height="0.25in" fo:margin-left="0.3888in" fo:text-indent="-0.3888in">
        <style:tab-stops/>
      </style:paragraph-properties>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一報告事項" style:family="paragraph">
      <style:paragraph-properties fo:text-align="justify" fo:line-height="0.25in" fo:margin-left="0.3888in" fo:text-indent="-0.3888in">
        <style:tab-stops/>
      </style:paragraph-properties>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內文" style:family="paragraph">
      <style:paragraph-properties style:snap-to-layout-grid="false" fo:text-align="justify" fo:margin-top="0.125in" fo:line-height="0.1944in" fo:text-indent="0.7743in"/>
      <style:text-properties style:font-name="標楷體" style:font-name-asian="標楷體" fo:font-weight="bold" style:font-weight-asian="bold" style:letter-kerning="false" fo:font-size="14pt" style:font-size-asian="14pt" style:font-size-complex="14pt"/>
    </style:style>
    <style:style style:name="P117" style:parent-style-name="內文" style:family="paragraph">
      <style:paragraph-properties style:snap-to-layout-grid="false" fo:text-align="justify" fo:line-height="0.1944in" fo:margin-left="0.393in" fo:text-indent="-0.393in">
        <style:tab-stops>
          <style:tab-stop style:type="left" style:position="-0.518in"/>
        </style:tab-stops>
      </style:paragraph-properties>
      <style:text-properties style:font-name="標楷體" style:font-name-asian="標楷體" fo:font-size="14pt" style:font-size-asian="14pt" style:font-size-complex="14pt"/>
    </style:style>
    <style:style style:name="P118" style:parent-style-name="提案1" style:family="paragraph">
      <style:paragraph-properties fo:line-height="0.1944in"/>
    </style:style>
    <style:style style:name="T119" style:parent-style-name="預設段落字型" style:family="text">
      <style:text-properties style:font-name="標楷體" style:font-size-complex="14pt" fo:background-color="#FFFFFF"/>
    </style:style>
    <style:style style:name="T120" style:parent-style-name="預設段落字型" style:family="text">
      <style:text-properties style:font-name="標楷體" style:font-size-complex="14pt" fo:background-color="#FFFFFF"/>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P126" style:parent-style-name="提案1" style:family="paragraph">
      <style:paragraph-properties fo:line-height="0.1944in"/>
      <style:text-properties style:font-name="標楷體" style:font-size-complex="14pt"/>
    </style:style>
    <style:style style:name="P127" style:parent-style-name="內文" style:family="paragraph">
      <style:paragraph-properties style:snap-to-layout-grid="false" fo:text-align="justify" fo:line-height="0.1944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28" style:parent-style-name="一報告事項" style:family="paragraph">
      <style:paragraph-properties fo:text-align="justify" fo:margin-top="0.05in" fo:line-height="0.25in" fo:margin-left="0.3888in" fo:text-indent="-0.3888in">
        <style:tab-stops/>
      </style:paragraph-properties>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style:letter-kerning="true" fo:font-size="14pt" style:font-size-asian="14pt" style:font-size-complex="14pt"/>
    </style:style>
    <style:style style:name="T131" style:parent-style-name="預設段落字型" style:family="text">
      <style:text-properties style:font-name="標楷體" style:letter-kerning="true" fo:font-size="14pt" style:font-size-asian="14pt" style:font-size-complex="14pt"/>
    </style:style>
    <style:style style:name="T132" style:parent-style-name="預設段落字型" style:family="text">
      <style:text-properties style:font-name="標楷體" style:letter-kerning="true" fo:font-size="14pt" style:font-size-asian="14pt" style:font-size-complex="14pt"/>
    </style:style>
    <style:style style:name="T133" style:parent-style-name="預設段落字型" style:family="text">
      <style:text-properties style:font-name="標楷體" style:letter-kerning="true" fo:font-size="14pt" style:font-size-asian="14pt" style:font-size-complex="14pt"/>
    </style:style>
    <style:style style:name="T134" style:parent-style-name="預設段落字型" style:family="text">
      <style:text-properties style:font-name="標楷體" style:letter-kerning="true" fo:font-size="14pt" style:font-size-asian="14pt" style:font-size-complex="14pt"/>
    </style:style>
    <style:style style:name="T135" style:parent-style-name="預設段落字型" style:family="text">
      <style:text-properties style:font-name="標楷體" style:letter-kerning="true" fo:font-size="14pt" style:font-size-asian="14pt" style:font-size-complex="14pt"/>
    </style:style>
    <style:style style:name="T136" style:parent-style-name="預設段落字型" style:family="text">
      <style:text-properties style:font-name="標楷體" style:letter-kerning="true" fo:font-size="14pt" style:font-size-asian="14pt" style:font-size-complex="14pt"/>
    </style:style>
    <style:style style:name="T137" style:parent-style-name="預設段落字型" style:family="text">
      <style:text-properties style:font-name="標楷體" style:letter-kerning="true" fo:font-size="14pt" style:font-size-asian="14pt" style:font-size-complex="14pt"/>
    </style:style>
    <style:style style:name="P138" style:parent-style-name="提案1" style:family="paragraph">
      <style:paragraph-properties fo:line-height="0.1944in"/>
    </style:style>
    <style:style style:name="P139" style:parent-style-name="提案1" style:family="paragraph">
      <style:paragraph-properties fo:line-height="0.1944in"/>
      <style:text-properties style:font-name="標楷體" style:font-size-complex="14pt"/>
    </style:style>
    <style:style style:name="P140" style:parent-style-name="內文" style:family="paragraph">
      <style:paragraph-properties style:snap-to-layout-grid="false" fo:text-align="justify" fo:margin-top="0.125in" fo:line-height="0.1944in">
        <style:tab-stops>
          <style:tab-stop style:type="left" style:position="-0.12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1944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42" style:parent-style-name="提案1" style:family="paragraph">
      <style:paragraph-properties fo:line-height="0.1944in"/>
    </style:style>
    <style:style style:name="P143" style:parent-style-name="提案1" style:family="paragraph">
      <style:paragraph-properties fo:line-height="0.1944in"/>
      <style:text-properties style:font-name="標楷體" style:font-size-complex="14pt"/>
    </style:style>
    <style:style style:name="P144" style:parent-style-name="內文" style:family="paragraph">
      <style:paragraph-properties style:snap-to-layout-grid="false" fo:text-align="justify" fo:margin-top="0.125in" fo:line-height="0.1944in">
        <style:tab-stops>
          <style:tab-stop style:type="left" style:position="-0.12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1944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47" style:parent-style-name="提案1" style:family="paragraph">
      <style:paragraph-properties fo:line-height="0.1944in"/>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P150" style:parent-style-name="提案1" style:family="paragraph">
      <style:paragraph-properties fo:line-height="0.1944in"/>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P153" style:parent-style-name="內文" style:family="paragraph">
      <style:paragraph-properties style:snap-to-layout-grid="false" fo:text-align="justify" fo:margin-top="0.125in" fo:line-height="0.1944in">
        <style:tab-stops>
          <style:tab-stop style:type="left" style:position="-0.12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一報告事項" style:family="paragraph">
      <style:paragraph-properties fo:text-align="justify" fo:margin-top="0.05in" fo:line-height="0.1944in" fo:margin-left="0.3888in" fo:text-indent="-0.3888in">
        <style:tab-stops/>
      </style:paragraph-properties>
      <style:text-properties style:font-name="標楷體" fo:font-size="14pt" style:font-size-asian="14pt" style:font-size-complex="14pt"/>
    </style:style>
    <style:style style:name="P156" style:parent-style-name="一報告事項" style:family="paragraph">
      <style:paragraph-properties fo:text-align="justify" fo:margin-top="0.05in" fo:line-height="0.25in" fo:margin-left="0.443in" fo:text-indent="-0.443in">
        <style:tab-stops/>
      </style:paragraph-properties>
      <style:text-properties style:font-name="標楷體" fo:font-size="14pt" style:font-size-asian="14pt" style:font-size-complex="14pt"/>
    </style:style>
  </office:automatic-styles>
  <office:body>
    <office:text text:use-soft-page-breaks="true">
      <text:p text:style-name="P1">立法院第10屆第1會期司法及法制委員會第5次全體委員會議議事錄</text:p>
      <text:p text:style-name="P4"><text:span text:style-name="T5">時 <text:s text:c="3"/>間：</text:span><text:span text:style-name="T6">中華民國</text:span><text:span text:style-name="T7">109</text:span><text:span text:style-name="T8">年</text:span><text:span text:style-name="T9">3月</text:span><text:span text:style-name="T10">11</text:span><text:span text:style-name="T11">日（星期</text:span><text:span text:style-name="T12">三</text:span><text:span text:style-name="T13">）</text:span><text:span text:style-name="T14">上午9</text:span><text:span text:style-name="T15">時至</text:span><text:span text:style-name="T16">11</text:span><text:span text:style-name="T17">時</text:span><text:span text:style-name="T18">4</text:span><text:span text:style-name="T19">1</text:span><text:span text:style-name="T20">分</text:span></text:p>
      <text:p text:style-name="P21">地 <text:s text:c="3"/>點：本院紅樓302會議室</text:p>
      <text:p text:style-name="P22">出席委員：吳玉琴<text:s/>鄭麗文<text:s/>鍾佳濱<text:s/>李貴敏<text:s/>吳怡玎<text:s/>賴香伶<text:s/>鄭運鵬<text:s/></text:p>
      <text:p text:style-name="P23">劉世芳<text:s/>周春米<text:s/>林為洲<text:s/>蔡易餘<text:s/>柯建銘</text:p>
      <text:p text:style-name="P24"><text:span text:style-name="T25">委員出席</text:span><text:span text:style-name="T26">1</text:span><text:span text:style-name="T27">2</text:span><text:span text:style-name="T28">人</text:span></text:p>
      <text:p text:style-name="時間凸五">列席委員：洪孟楷<text:s/>何志偉<text:s/><text:span text:style-name="T29">吳斯懷</text:span><text:span text:style-name="T30"><text:s/></text:span>孔文吉<text:s/><text:span text:style-name="T31">張育美</text:span><text:span text:style-name="T32"><text:s/>呂玉玲<text:s/></text:span><text:span text:style-name="T33">謝衣</text:span><text:span text:style-name="T34">鳯</text:span></text:p>
      <text:p text:style-name="P35"><text:span text:style-name="T36">何欣純</text:span><text:span text:style-name="T37"><text:s/></text:span><text:span text:style-name="T38">邱志偉</text:span><text:span text:style-name="T39"><text:s/></text:span><text:span text:style-name="T40">廖婉汝</text:span><text:span text:style-name="T41"><text:s/>莊競程</text:span><text:span text:style-name="T42"><text:s/></text:span><text:span text:style-name="T43">廖國棟Sufin．Siluko</text:span></text:p>
      <text:p text:style-name="P44">陳亭妃<text:s/>張其祿<text:s/></text:p>
      <text:p text:style-name="P45">委員列席14人</text:p>
      <text:p text:style-name="P46">列席官員：監察院<text:tab/>秘書長<text:s/>傅孟融</text:p>
      <text:p text:style-name="P47"><text:s text:c="7"/><text:s/>副秘書長<text:s/>劉文仕</text:p>
      <text:p text:style-name="P48">監察業務處處長<text:s/>王增華</text:p>
      <text:p text:style-name="P49">監察調查處處長<text:s/>鄭旭浩</text:p>
      <text:p text:style-name="P50">公職人員財產申報處處長<text:s/>陳美延</text:p>
      <text:p text:style-name="P51">秘書處處長<text:s/>連悅容</text:p>
      <text:p text:style-name="P52">綜合業務處處長<text:s/>汪林玲</text:p>
      <text:p text:style-name="P53">人事室主任<text:s/>柯敏菁</text:p>
      <text:p text:style-name="P54">內政及族群委員會主任秘書<text:s/>魏嘉生</text:p>
      <text:p text:style-name="P55">人權保障委員會執行秘書<text:s/>林明輝</text:p>
      <text:p text:style-name="P56">法規研究委員會執行秘書<text:s/>林惠美</text:p>
      <text:p text:style-name="P57">會計室主任 陳月香</text:p>
      <text:p text:style-name="P58"><text:span text:style-name="T59">主 <text:s text:c="3"/></text:span><text:span text:style-name="T60">席</text:span><text:span text:style-name="T61">：</text:span><text:span text:style-name="T62">李</text:span><text:span text:style-name="T63">召</text:span><text:span text:style-name="T64">集委員</text:span><text:span text:style-name="T65">貴敏</text:span></text:p>
      <text:p text:style-name="P66"><text:span text:style-name="T67">專門委</text:span><text:span text:style-name="T68">員</text:span><text:span text:style-name="T69">：</text:span><text:span text:style-name="T70">張智為</text:span></text:p>
      <text:p text:style-name="P71"><text:span text:style-name="T72">主任秘</text:span><text:span text:style-name="T73">書</text:span><text:span text:style-name="T74">：</text:span><text:span text:style-name="T75">楊育純</text:span></text:p>
      <text:p text:style-name="P76">紀 <text:s text:c="3"/>錄：簡任秘書　彭定民</text:p>
      <text:p text:style-name="P77">簡任編審　薛復寧</text:p>
      <text:p text:style-name="P78">科　　長　鮑夏明</text:p>
      <text:p text:style-name="P79">報告事項</text:p>
      <text:p text:style-name="P80">一、宣讀上次會議議事錄。</text:p>
      <text:p text:style-name="P81">決定：確定。</text:p>
      <text:p text:style-name="P82"><text:span text:style-name="T83">二</text:span><text:span text:style-name="T84">、</text:span><text:span text:style-name="T85">邀請監察院秘書長列席說明立法計畫，並備質詢。</text:span></text:p>
      <text:p text:style-name="P86"><text:span text:style-name="T87">（</text:span><text:span text:style-name="T88">本次會議有委員</text:span><text:span text:style-name="T89">吳玉琴</text:span><text:span text:style-name="T90">、</text:span><text:span text:style-name="T91">李貴敏、吳怡玎、賴香伶、劉世芳、</text:span><text:span text:style-name="T92">鄭運鵬、鍾佳濱、</text:span><text:span text:style-name="T93">周春米、</text:span><text:span text:style-name="T94">林為洲、</text:span><text:span text:style-name="T95">鄭麗文、</text:span><text:span text:style-name="T96">謝衣</text:span><text:span text:style-name="T97">鳯</text:span><text:span text:style-name="T98">、</text:span><text:span text:style-name="T99">蔡易餘</text:span><text:span text:style-name="T100">提出質詢</text:span><text:span text:style-name="T101">。</text:span><text:span text:style-name="T102">）</text:span></text:p>
      <text:p text:style-name="P103">決定：</text:p>
      <text:p text:style-name="P104"><text:span text:style-name="T105">一、</text:span><text:span text:style-name="T106">報告及詢答完畢。</text:span></text:p>
      <text:p text:style-name="P107"><text:span text:style-name="T108">二</text:span><text:span text:style-name="T109">、</text:span><text:span text:style-name="T110">委員質詢時</text:span><text:span text:style-name="T111">，</text:span><text:span text:style-name="T112">要求</text:span><text:span text:style-name="T113">提供相關資料或以書面答復者，請相關機關儘速送交個別委員及本</text:span><text:span text:style-name="T114">委員</text:span><text:span text:style-name="T115">會。</text:span></text:p>
      <text:soft-page-break/>
      <text:p text:style-name="P116">提 <text:s/>案</text:p>
      <text:p text:style-name="P117">一、鑑於我國陸續將兩公約等國際人權公約中所揭示保障人權之規定，賦予內國法效力後，為催生一個具獨立及多元性的國家人權機構加以敦促與落實，而參照聯合國「巴黎原則」等相關規定，立法院於108年12月10日三讀通過「監察院國家人權委員會組織法」制定案及「監察院組織法」與「監察院各委員會組織法」部分條文修正案，並經總統於109年1月8日公布。為確實評估「監察院國家人權委員會」是否完全符合《巴黎原則》標準，爰請監察院於「監察院國家人權委員會」8月1日正式運作後3個月內提出相關評鑑規劃方案（例如是否參與「國家人權機構全球聯盟」進行評鑑，或依其他方式替代之），並向本院司法及法制委員會提出書面報告。</text:p>
      <text:p text:style-name="P118">提案人：<text:span text:style-name="T119">賴香伶</text:span><text:span text:style-name="T120"><text:s/></text:span><text:span text:style-name="T121">吳玉琴</text:span><text:span text:style-name="T122"><text:s/></text:span><text:span text:style-name="T123">吳怡玎</text:span><text:span text:style-name="T124"><text:s/></text:span><text:span text:style-name="T125">李貴敏</text:span></text:p>
      <text:p text:style-name="P126"><text:s text:c="8"/>鄭麗文</text:p>
      <text:p text:style-name="P127">決議：照案通過。</text:p>
      <text:p text:style-name="P128"><text:span text:style-name="T129">二、</text:span><text:span text:style-name="T130">茲為確保監察院之功能與效率，請監察院於2週內</text:span><text:span text:style-name="T131">向本院司法及法制委員會</text:span><text:span text:style-name="T132">提出調查案件</text:span><text:span text:style-name="T133">與</text:span><text:span text:style-name="T134">分案流程</text:span><text:span text:style-name="T135">、</text:span><text:span text:style-name="T136">細節</text:span><text:span text:style-name="T137">及相關配套措施。</text:span></text:p>
      <text:p text:style-name="P138">提案人：李貴敏<text:s/></text:p>
      <text:p text:style-name="P139">連署人：吳怡玎 林為洲 鄭麗文</text:p>
      <text:p text:style-name="P140">決議：照案通過。</text:p>
      <text:p text:style-name="P141">三、茲為避免國際誤解「監察院」之職務與功能，請監察院於2週內向本院司法及法制委員會提報「監察院」英文名稱「Control Yuan」變更之可能性及正確名稱之建議。<text:s/></text:p>
      <text:p text:style-name="P142">提案人：李貴敏<text:s/></text:p>
      <text:p text:style-name="P143">連署人：吳怡玎 林為洲 鄭麗文</text:p>
      <text:p text:style-name="P144"><text:span text:style-name="T145">決議：照案通過。</text:span></text:p>
      <text:p text:style-name="P146">四、茲為確保監察委員之專業性、公平性與經驗傳承，請監察院依實務運作之必要性及效率性，於1個月內蒐集並向本院司法及法制委員會提報關於監察院歷年改革之意見與監察委員之積極及消極資格資訊。</text:p>
      <text:p text:style-name="P147">提案人：<text:span text:style-name="T148">李貴敏</text:span><text:span text:style-name="T149"><text:s/></text:span></text:p>
      <text:p text:style-name="P150"><text:span text:style-name="T151">連署人：</text:span><text:span text:style-name="T152">吳怡玎 林為洲 鄭麗文</text:span></text:p>
      <text:p text:style-name="P153"><text:span text:style-name="T154">決議：照案通過。</text:span></text:p>
      <text:p text:style-name="P155">散會</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時間凸五" style:display-name="時　　間：凸五" style:family="paragraph" style:auto-update="true">
      <style:paragraph-properties style:snap-to-layout-grid="false" fo:text-align="justify" style:line-height-at-least="0.1666in"/>
      <style:text-properties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fo:margin-left="0.9215in" fo:text-indent="0.0604in">
        <style:tab-stops/>
      </style:paragraph-properties>
      <style:text-properties style:font-name="標楷體" style:font-name-asian="標楷體" fo:color="#000000" style:letter-kerning="true" fo:font-size="14pt" style:font-size-asian="14pt" style:font-size-complex="14pt" fo:hyphenate="false"/>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0-03-12T09:11:00Z</meta:creation-date>
    <dc:date>2020-03-12T09:11:00Z</dc:date>
    <meta:print-date>2020-03-11T10:08:00Z</meta:print-date>
    <meta:template xlink:href="Normal.dotm" xlink:type="simple"/>
    <meta:editing-cycles>2</meta:editing-cycles>
    <meta:editing-duration>PT0S</meta:editing-duration>
    <meta:document-statistic meta:page-count="2" meta:paragraph-count="2" meta:word-count="196" meta:character-count="1312" meta:row-count="9" meta:non-whitespace-character-count="1118"/>
  </office:meta>
</office:document-meta>
</file>