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777in" fo:margin-left="1.5541in" fo:text-indent="-0.4243in">
        <style:tab-stops>
          <style:tab-stop style:type="left" style:position="-0.1756in"/>
        </style:tab-stops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備註space" style:list-style-name="LFO3" style:family="paragraph"/>
    <style:style style:name="P39" style:parent-style-name="立法院備註space" style:list-style-name="LFO3" style:family="paragraph"/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43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3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/>
      <style:text-properties fo:font-weight="bold" style:font-weight-asian="bold"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</style:style>
    <style:style style:name="T6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/>
      <style:text-properties fo:font-weight="bold" style:font-weight-asian="bold"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</style:style>
    <style:style style:name="T6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weight-complex="bold" fo:color="#000000" fo:letter-spacing="-0.0069in" fo:font-size="16pt" style:font-size-asian="16pt" style:font-size-complex="16pt"/>
    </style:style>
    <style:style style:name="P69" style:parent-style-name="內文" style:family="paragraph">
      <style:paragraph-properties fo:text-align="justify" fo:line-height="0.3333in"/>
      <style:text-properties fo:font-weight="bold" style:font-weight-asian="bold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8284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right="-0.0083in"/>
      <style:text-properties fo:font-weight="bold" style:font-weight-asian="bold"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right="-0.0083in"/>
      <style:text-properties fo:font-weight="bold" style:font-weight-asian="bold"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333in" fo:margin-left="0.4722in">
        <style:tab-stops/>
      </style:paragraph-properties>
      <style:text-properties fo:font-weight="bold" style:font-weight-asian="bold"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13日</text:p>
      <text:p text:style-name="P19">發文字號：<text:bookmark-start text:name="發文字號"/><text:bookmark-end text:name="發文字號"/>台立內字第1094000346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6次全體委員會議<text:bookmark-start text:name="議案名稱"/></text:p>
      <text:p text:style-name="P25">一、處理109年度中央政府總預算有關海洋委員會主管預算凍結項目報告案計8案。</text:p>
      <text:p text:style-name="P26">二、<text:bookmark-end text:name="議案名稱"/>邀請海洋委員會主任委員率同所屬列席報告業務概況，並備質詢。</text:p>
      <text:p text:style-name="P27">開會時間：<text:bookmark-start text:name="開會時間"/>109年3月16日（星期一）、18日（星期三）上午9時至下午5時30分<text:bookmark-end text:name="開會時間"/>【二天一次會】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陳召集委員玉珍</text:p>
      <text:p text:style-name="P30">聯絡人及電話：<text:bookmark-start text:name="聯絡人及電話"/><text:bookmark-end text:name="聯絡人及電話"/>喻珊 <text:s/>02-23585509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海洋委員會主任委員、行政院主計總處</text:p>
      <text:p text:style-name="P33"/>
      <text:p text:style-name="P34"/>
      <text:p text:style-name="P35">副本：<text:bookmark-start text:name="副本"/><text:bookmark-end text:name="副本"/>本院各黨團、法制局、預算中心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依本院議事規則第60條規定辦理；出、列席委員於上午8時起分別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8"><text:bookmark-start text:name="備註2"/>請相關單位將口頭報告之書面資料150份儘速送至本會，並將電子檔傳至dtp@ly.gov.tw、ly20593@ly.gov.tw、ly20698@ly.gov.tw；另列席官員名單請回傳本會黃先生ly20880@ly.gov.tw或電話02-23585508。<text:bookmark-end text:name="備註2"/></text:p>
        </text:list-item>
        <text:list-item>
          <text:p text:style-name="P39">依據本院因應「新型冠狀病毒肺炎」防疫措施，敬請列席機關配合減少與會人數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10屆第1會期內政委員會第6次全體委員會議議事日程</text:p>
      <text:p text:style-name="P43"><text:span text:style-name="T44">時間</text:span><text:span text:style-name="T45">：108年3月16日（星期一）、18日（星期三）上午9</text:span><text:span text:style-name="T46">時至</text:span><text:span text:style-name="T47">下</text:span><text:span text:style-name="T48">午5時30分</text:span><text:span text:style-name="T49">【二天一次會】</text:span></text:p>
      <text:p text:style-name="P50"><text:span text:style-name="T51">地點：紅樓202會議室</text:span></text:p>
      <text:p text:style-name="P52">報告事項</text:p>
      <text:p text:style-name="P53">一、宣讀上次會議議事錄。</text:p>
      <text:p text:style-name="P54">二、處理109年度中央政府總預算有關海洋委員會主管預算凍結書面報告案計8案。</text:p>
      <text:p text:style-name="P55"><text:span text:style-name="T56">（一）海洋委員會</text:span></text:p>
      <text:p text:style-name="P57">1、海洋委員會函，為109年度中央政府總預算決議，檢送「一般行政」項下「其他業務租金」凍結300萬元書面報告，請查照案。</text:p>
      <text:p text:style-name="P58">2、海洋委員會函，為109年度中央政府總預算決議，檢送「海洋業務」預算凍結二十分之一書面報告，請查照案。</text:p>
      <text:p text:style-name="P59">3、海洋委員會函，為109年度中央政府總預算決議，檢送「國外旅費」凍結200萬元書面報告，請查照案。</text:p>
      <text:p text:style-name="P60">（二）海巡署</text:p>
      <text:p text:style-name="P61">1、海洋委員會函，為109年度中央政府總預算決議，檢送海巡署「一般行政」項下「基本行政工作維持」預算凍結二十分之一書面報告，請查照案。</text:p>
      <text:p text:style-name="P62">2、海洋委員會函，為109年度中央政府總預算決議，檢送海巡署「海巡業務」之「艦隊勤務」凍結2,000萬元書面報告，請查照案。</text:p>
      <text:p text:style-name="P63"><text:span text:style-name="T64">3、海洋委員會函，為109年度中央政府總預算決議，檢送海巡署「艦隊勤務」之「設備及投資」凍結1,000萬元書面報告，請查照案。</text:span></text:p>
      <text:p text:style-name="P65">（三）海洋保育署</text:p>
      <text:p text:style-name="P66"><text:span text:style-name="T67">1、海洋委員會函，為109年度中央政府總預算決議，檢送海洋</text:span><text:span text:style-name="T68">保育署「海洋保育業務」凍結1,000萬元書面報告，請查照案。</text:span></text:p>
      <text:soft-page-break/>
      <text:p text:style-name="P69">（四）國家海洋研究院</text:p>
      <text:p text:style-name="P70">1、海洋委員會函，為109年度中央政府總預算決議，檢送國家海洋研究院「海洋研究業務」凍結200萬元書面報告，請查照案。</text:p>
      <text:p text:style-name="P71"/>
      <text:p text:style-name="P72">邀請海洋委員會主任委員率同所屬列席報告業務概況，並備質詢。</text:p>
      <text:p text:style-name="P73"/>
      <text:p text:style-name="P7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3-13T02:41:00Z</meta:creation-date>
    <dc:date>2020-03-13T02:41:00Z</dc:date>
    <meta:print-date>2020-03-13T01:4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211071000400;1090211071000500;1090211071000600;1090211071000700;1090211071000800;1090211071000900;1090211071001000;1090211071001100</meta:user-defined>
    <meta:user-defined meta:name="billNoCount">1</meta:user-defined>
    <meta:user-defined meta:name="開會時間1">109年3月16日（星期一）上午09時00分至下午5時30分</meta:user-defined>
    <meta:user-defined meta:name="開會時間2">109年3月18日（星期三）上午09時00分至下午5時30分</meta:user-defined>
    <meta:user-defined meta:name="meetingTimeCount">2</meta:user-defined>
    <meta:user-defined meta:name="meetingTimeNum0">20200316</meta:user-defined>
    <meta:user-defined meta:name="202003160-0">1090211071000400;1090211071000500;1090211071000600;1090211071000700;1090211071000800;1090211071000900;1090211071001000;1090211071001100;</meta:user-defined>
    <meta:user-defined meta:name="202003160-1"/>
    <meta:user-defined meta:name="202003160-2"/>
    <meta:user-defined meta:name="202003160-3"/>
    <meta:user-defined meta:name="202003160-4"/>
    <meta:user-defined meta:name="202003160-5"/>
    <meta:user-defined meta:name="202003160-6"/>
    <meta:user-defined meta:name="202003160-7"/>
    <meta:user-defined meta:name="202003160-8"/>
    <meta:user-defined meta:name="202003160-9"/>
    <meta:user-defined meta:name="meetingTimeNum20">09:00-17:30</meta:user-defined>
    <meta:user-defined meta:name="meetingTimeNum1">20200318</meta:user-defined>
    <meta:user-defined meta:name="202003181-0">;</meta:user-defined>
    <meta:user-defined meta:name="202003181-1"/>
    <meta:user-defined meta:name="202003181-2"/>
    <meta:user-defined meta:name="202003181-3"/>
    <meta:user-defined meta:name="202003181-4"/>
    <meta:user-defined meta:name="202003181-5"/>
    <meta:user-defined meta:name="202003181-6"/>
    <meta:user-defined meta:name="202003181-7"/>
    <meta:user-defined meta:name="202003181-8"/>
    <meta:user-defined meta:name="20200318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34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346</meta:user-defined>
    <meta:user-defined meta:name="發文支號">0</meta:user-defined>
    <meta:user-defined meta:name="發文時公文性質">08,一般公文</meta:user-defined>
    <meta:document-statistic meta:page-count="3" meta:paragraph-count="3" meta:word-count="234" meta:character-count="1571" meta:row-count="11" meta:non-whitespace-character-count="1340"/>
  </office:meta>
</office:document-meta>
</file>