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4" style:parent-style-name="超連結" style:family="text">
      <style:text-properties fo:letter-spacing="0.0069in"/>
    </style:style>
    <style:style style:name="T15" style:parent-style-name="超連結" style:family="text">
      <style:text-properties style:letter-kerning="false"/>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報告名稱" style:master-page-name="MP2" style:family="paragraph">
      <style:paragraph-properties fo:break-before="page" style:page-number="1"/>
    </style:style>
    <style:style style:name="T22" style:parent-style-name="預設段落字型" style:family="text">
      <style:text-properties fo:letter-spacing="-0.0166in" style:font-size-complex="18pt"/>
    </style:style>
    <style:style style:name="T23" style:parent-style-name="預設段落字型" style:family="text">
      <style:text-properties fo:letter-spacing="-0.0166in" style:font-size-complex="18pt"/>
    </style:style>
    <style:style style:name="T24" style:parent-style-name="預設段落字型" style:family="text">
      <style:text-properties fo:letter-spacing="-0.0166in" style:font-size-complex="18pt"/>
    </style:style>
    <style:style style:name="P25" style:parent-style-name="第二層14號字" style:family="paragraph">
      <style:paragraph-properties fo:margin-left="0.3937in" fo:text-indent="-0.3937in">
        <style:tab-stops/>
      </style:paragraph-properties>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895in" fo:text-indent="0.393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895in" fo:text-indent="0.393in">
        <style:tab-stops/>
      </style:paragraph-properties>
    </style:style>
    <style:style style:name="P34" style:parent-style-name="一下內文縮2" style:family="paragraph">
      <style:paragraph-properties fo:margin-left="0.5895in" fo:text-indent="0.393in">
        <style:tab-stops/>
      </style:paragraph-properties>
    </style:style>
    <style:style style:name="P35" style:parent-style-name="內文" style:family="paragraph">
      <style:paragraph-properties fo:margin-left="0.393in" fo:text-indent="0.159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1.4527in"/>
    </style:style>
    <style:style style:name="TableColumn50" style:family="table-column">
      <style:table-column-properties style:column-width="2.0118in"/>
    </style:style>
    <style:style style:name="TableColumn51" style:family="table-column">
      <style:table-column-properties style:column-width="1.8569in"/>
    </style:style>
    <style:style style:name="Table48" style:family="table">
      <style:table-properties style:width="5.3215in" fo:margin-left="0.5986in" table:align="left"/>
    </style:style>
    <style:style style:name="TableRow52" style:family="table-row">
      <style:table-row-properties style:min-row-height="0.1972in"/>
    </style:style>
    <style:style style:name="TableCell53"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54" style:parent-style-name="表格內文14行高" style:family="paragraph">
      <style:paragraph-properties fo:text-align="center"/>
      <style:text-properties style:font-name="標楷體"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style:font-name="標楷體" fo:font-weight="bold" style:font-weight-asian="bold"/>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style:font-name="標楷體" fo:font-weight="bold" style:font-weight-asian="bold"/>
    </style:style>
    <style:style style:name="TableRow59" style:family="table-row">
      <style:table-row-properties style:min-row-height="0.1972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text-properties style:font-name="標楷體"/>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name="標楷體"/>
    </style:style>
    <style:style style:name="TableCell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5" style:parent-style-name="表格內文14行高" style:family="paragraph">
      <style:paragraph-properties fo:text-align="end"/>
      <style:text-properties style:font-name="標楷體"/>
    </style:style>
    <style:style style:name="TableRow66" style:family="table-row">
      <style:table-row-properties style:min-row-height="0.1972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text-properties style:font-name="標楷體"/>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name="標楷體"/>
    </style:style>
    <style:style style:name="TableCell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2" style:parent-style-name="表格內文14行高" style:family="paragraph">
      <style:paragraph-properties fo:text-align="end"/>
      <style:text-properties style:font-name="標楷體"/>
    </style:style>
    <style:style style:name="TableRow73" style:family="table-row">
      <style:table-row-properties style:min-row-height="0.1972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text-properties style:font-name="標楷體"/>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name="標楷體"/>
    </style:style>
    <style:style style:name="TableCell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9" style:parent-style-name="表格內文14行高" style:family="paragraph">
      <style:paragraph-properties fo:text-align="end"/>
      <style:text-properties style:font-name="標楷體"/>
    </style:style>
    <style:style style:name="TableRow80" style:family="table-row">
      <style:table-row-properties style:min-row-height="0.1972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表格內文14行高" style:family="paragraph">
      <style:text-properties style:font-name="標楷體"/>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name="標楷體"/>
    </style:style>
    <style:style style:name="TableCell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6" style:parent-style-name="表格內文14行高" style:family="paragraph">
      <style:paragraph-properties fo:text-align="end"/>
      <style:text-properties style:font-name="標楷體"/>
    </style:style>
    <style:style style:name="TableRow87" style:family="table-row">
      <style:table-row-properties style:min-row-height="0.1972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text-properties style:font-name="標楷體"/>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name="標楷體"/>
    </style:style>
    <style:style style:name="TableCell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3" style:parent-style-name="表格內文14行高" style:family="paragraph">
      <style:paragraph-properties fo:text-align="end"/>
      <style:text-properties style:font-name="標楷體"/>
    </style:style>
    <style:style style:name="TableRow94" style:family="table-row">
      <style:table-row-properties style:min-row-height="0.1972in"/>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6" style:parent-style-name="表格內文14行高" style:family="paragraph">
      <style:text-properties style:font-name="標楷體"/>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name="標楷體"/>
    </style:style>
    <style:style style:name="TableCell9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00" style:parent-style-name="表格內文14行高" style:family="paragraph">
      <style:paragraph-properties fo:text-align="end"/>
      <style:text-properties style:font-name="標楷體"/>
    </style:style>
    <style:style style:name="P101" style:parent-style-name="表格內文14行高" style:family="paragraph">
      <style:paragraph-properties fo:margin-left="1.2319in" fo:text-indent="-0.6465in">
        <style:tab-stops/>
      </style:paragraph-properties>
      <style:text-properties style:font-name="標楷體"/>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office:automatic-styles>
  <office:body>
    <office:text text:use-soft-page-breaks="true">
      <text:p text:style-name="P1"/>
      <text:soft-page-break/>
      <text:p text:style-name="P7">行政院環境保護署主管非營業特種基金107年度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34983532" office:target-frame-name="_top" xlink:show="replace"><text:span text:style-name="超連結">一、部分清淨空氣行動計畫項目執行結果未如預期目標值，允宜加強溝通宣導，俾提升空污改善成效</text:span><text:tab/>1</text:a></text:p>
          <text:p text:style-name="P13"><text:a xlink:href="#_Toc34983533" office:target-frame-name="_top" xlink:show="replace"><text:span text:style-name="超連結">二</text:span><text:span text:style-name="T14">、</text:span><text:span text:style-name="超連結">部分廢容器、廢電子電器、廢資訊物品等回收稽核認證量與營業量有相當差距，</text:span><text:span text:style-name="T15">允</text:span><text:span text:style-name="超連結">宜積極控管流向</text:span><text:span text:style-name="超連結">，以維護人體健康及生態環境</text:span><text:tab/>3</text:a></text:p>
          <text:p text:style-name="P16"><text:a xlink:href="#_Toc34983534" office:target-frame-name="_top" xlink:show="replace"><text:span text:style-name="超連結">三、連續</text:span><text:span text:style-name="超連結">3</text:span><text:span text:style-name="超連結">年用電量持續攀升，恐影響第</text:span><text:span text:style-name="超連結">1</text:span><text:span text:style-name="超連結">期減碳目標之達成，允宜跨部會妥擬因應策略，俾達溫室氣體階段管制目標</text:span><text:tab/>5</text:a></text:p>
        </text:index-body>
      </text:table-of-content>
      <text:p text:style-name="P17"/>
      <text:soft-page-break/>
      <text:p text:style-name="P18"><text:span text:style-name="T22">行政院環境保護署主管非營業特種基金10</text:span><text:span text:style-name="T23">7</text:span><text:span text:style-name="T24">年度決算評估報告</text:span></text:p>
      <text:p text:style-name="P25"><text:bookmark-start text:name="_Toc86671678"/><text:bookmark-start text:name="_Toc115158823"/><text:bookmark-start text:name="_Toc465243832"/><text:bookmark-start text:name="_Toc498352498"/><text:bookmark-start text:name="_Toc528596696"/></text:p>
      <text:p text:style-name="P26"><text:bookmark-start text:name="_Toc498352501"/><text:bookmark-start text:name="_Toc528596708"/><text:bookmark-start text:name="_Toc34983534"/><text:bookmark-end text:name="_Toc465243832"/><text:bookmark-end text:name="_Toc498352498"/><text:bookmark-end text:name="_Toc528596696"/>三、<text:bookmark-end text:name="_Toc528596708"/>連續3年用電量持續攀升，恐影響第1期減碳目標之達成，允宜跨部會妥擬因應策略，俾達溫室氣體階段管制目標<text:bookmark-end text:name="_Toc34983534"/></text:p>
      <text:p text:style-name="P27">溫室氣體管理基金107年度「因應氣候變遷計畫-01溫室氣體減緩策略規劃」計畫預算數為7,979萬元，決算數為4,541萬6千元，主要係用以辦理溫室氣體減緩策略規劃業務；辦理溫室氣體減量管理之跨部會、中央地方、公私夥伴協力合作機制及能力建構規劃推動；辦理因應氣候變遷國際接軌管理機制建構，掌握氣候公約發展走向及研析對應策略等。經查：</text:p>
      <text:p text:style-name="P28">(一)審計部審核報告指出減碳首要之務，在於抑制電力消費</text:p>
      <text:p text:style-name="P29">依據審計部106年度中央政府總決算暨附屬單位決算審核報告指出<text:span text:style-name="註腳參照"><text:note text:note-class="footnote" text:id="_ftn0"><text:note-citation>1</text:note-citation><text:note-body><text:p text:style-name="表格內文14行高"><text:span text:style-name="T30"><text:s/></text:span><text:span text:style-name="T31">參審計部106年度中央政府總決算暨附屬單位決算審核報告，第甲-97頁。</text:span></text:p></text:note-body></text:note></text:span>：「經濟部能源局於民國106年8月提出之『我國燃料燒二氧化碳排放統計與分析』報告內容載述，民國105年度各部門原燃料燃燒排碳量加計分攤電力消費排碳量後，工業部門排碳量為126,170千公噸二氧化碳當量，居首位，服務及住宅部門排碳量居次，二者合計排碳量占比已達72.32%；另工業部門用電量1,356億餘度，居首位，服務及住宅部門用電量964億餘度次之，二者合計用電量占比亦高達90.92%，是以，工業、住商部門兩者之排碳量與電力消費高度相關，爰減碳首要之務，在於抑制電力消費。」</text:p>
      <text:p text:style-name="P32">(二)連續3年用電量持續攀升，恐影響第1期減碳目標之達成</text:p>
      <text:p text:style-name="P33">另依據溫室氣體減量及管理法第11條第2項及「溫室氣體階段管制目標及管制方式作業準則」規定，環保署會商中央目的事業主管機關研訂我國第1期溫室氣體階段管制目標，溫室<text:soft-page-break/>氣體階段管制目標以5年為1階段，第1階段係指105年起至109年止(西元2016年起至2020年止)，後續各階段以此類推。第1階段管制目標採先緩後加速之減碳路徑，設定我國109年(西元2020年)溫室氣體排放量較基準年94年(西元2005年)減量2%，由國家能源、製造、運輸、住商、農業及環境等6大部門共同承擔減碳責任。</text:p>
      <text:p text:style-name="P34">惟據經濟部能源局統計資料顯示，近5年來(103-107年度)我國電力消費除於104年度因景氣趨緩微幅減少外，各年用電量持續穩定成長，平均年成長率為1.68%（詳附表1），高於新能源政策所定自105年度起，抑低電力年均成長率至1%之目標，其中105、106年度用電成長率逾2%，且連續3年(105-107年度)用電量創歷年新高，恐影響第1期減碳目標之達成。</text:p>
      <text:p text:style-name="P35"><text:span text:style-name="T36">附表</text:span><text:span text:style-name="T37">1</text:span><text:span text:style-name="T38">：</text:span><text:span text:style-name="T39">10</text:span><text:span text:style-name="T40">3</text:span><text:span text:style-name="T41">-10</text:span><text:span text:style-name="T42">7</text:span><text:span text:style-name="T43">年度電力消費趨勢表</text:span><text:span text:style-name="T44"><text:s text:c="11"/></text:span><text:span text:style-name="T45"><text:s text:c="2"/></text:span><text:span text:style-name="T46">單位：</text:span><text:span text:style-name="T47">千度</text:span></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用電量</text:p>
            </table:table-cell>
            <table:table-cell table:style-name="TableCell57">
              <text:p text:style-name="P58">成長率</text:p>
            </table:table-cell>
          </table:table-row>
        </table:table-header-rows>
        <table:table-row table:style-name="TableRow59">
          <table:table-cell table:style-name="TableCell60">
            <text:p text:style-name="P61">103</text:p>
          </table:table-cell>
          <table:table-cell table:style-name="TableCell62">
            <text:p text:style-name="P63">251,078,947<text:s/></text:p>
          </table:table-cell>
          <table:table-cell table:style-name="TableCell64">
            <text:p text:style-name="P65">2.44%</text:p>
          </table:table-cell>
        </table:table-row>
        <table:table-row table:style-name="TableRow66">
          <table:table-cell table:style-name="TableCell67">
            <text:p text:style-name="P68">104</text:p>
          </table:table-cell>
          <table:table-cell table:style-name="TableCell69">
            <text:p text:style-name="P70">250,019,282<text:s/></text:p>
          </table:table-cell>
          <table:table-cell table:style-name="TableCell71">
            <text:p text:style-name="P72">-0.42%</text:p>
          </table:table-cell>
        </table:table-row>
        <table:table-row table:style-name="TableRow73">
          <table:table-cell table:style-name="TableCell74">
            <text:p text:style-name="P75">105</text:p>
          </table:table-cell>
          <table:table-cell table:style-name="TableCell76">
            <text:p text:style-name="P77">255,420,051<text:s/></text:p>
          </table:table-cell>
          <table:table-cell table:style-name="TableCell78">
            <text:p text:style-name="P79">2.16%</text:p>
          </table:table-cell>
        </table:table-row>
        <table:table-row table:style-name="TableRow80">
          <table:table-cell table:style-name="TableCell81">
            <text:p text:style-name="P82">106</text:p>
          </table:table-cell>
          <table:table-cell table:style-name="TableCell83">
            <text:p text:style-name="P84">261,394,648<text:s/></text:p>
          </table:table-cell>
          <table:table-cell table:style-name="TableCell85">
            <text:p text:style-name="P86">2.34%</text:p>
          </table:table-cell>
        </table:table-row>
        <table:table-row table:style-name="TableRow87">
          <table:table-cell table:style-name="TableCell88">
            <text:p text:style-name="P89">107</text:p>
          </table:table-cell>
          <table:table-cell table:style-name="TableCell90">
            <text:p text:style-name="P91">266,376,261<text:s/></text:p>
          </table:table-cell>
          <table:table-cell table:style-name="TableCell92">
            <text:p text:style-name="P93">1.91%</text:p>
          </table:table-cell>
        </table:table-row>
        <table:table-row table:style-name="TableRow94">
          <table:table-cell table:style-name="TableCell95">
            <text:p text:style-name="P96">平均</text:p>
          </table:table-cell>
          <table:table-cell table:style-name="TableCell97">
            <text:p text:style-name="P98">256,857,838<text:s/></text:p>
          </table:table-cell>
          <table:table-cell table:style-name="TableCell99">
            <text:p text:style-name="P100">1.68%</text:p>
          </table:table-cell>
        </table:table-row>
      </table:table>
      <text:p text:style-name="P101">※註：1.資料來源，經濟部能源局能源統計月報。</text:p>
      <text:p text:style-name="P102">綜上，二氧化碳排放量係各類溫室氣體排放之主要來源，參據經濟部能源局統計分析顯示，減碳首要之務，在於抑制電力消費，雖環保署已會商中央目的事業主管機關研訂我國第1期溫室氣體階段管制目標。惟我國近5年度(103-107年度)平均用電成長率為1.68%，高於新能源政策所定自105年度起抑低電力年均成長率至1%之目標，其中105及106年度用電成長率均逾2%，且連續3年(105-107年度)用電量持續攀升，恐影響第1期減碳目標之達成，允宜跨部會妥擬因應策略，俾達成溫室氣體階段管制目標。</text:p>
      <text:p text:style-name="姓名及分機"><text:bookmark-end text:name="_Toc86671678"/><text:bookmark-end text:name="_Toc115158823"/><text:bookmark-end text:name="_Toc498352501"/>（分機：19<text:span text:style-name="T103">23</text:span><text:s/><text:span text:style-name="T104">沈寧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內文" style:family="paragraph">
      <style:paragraph-properties fo:margin-left="0.3888in" fo:text-indent="0.3888in">
        <style:tab-stops/>
      </style:paragraph-properties>
    </style:style>
    <style:style style:name="P20"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0-03-13T06:01:00Z</meta:creation-date>
    <dc:date>2020-03-13T06:01:00Z</dc:date>
    <meta:print-date>2020-03-09T07:40:00Z</meta:print-date>
    <meta:template xlink:href="doctemp.dot" xlink:type="simple"/>
    <meta:editing-cycles>2</meta:editing-cycles>
    <meta:editing-duration>PT0S</meta:editing-duration>
    <meta:document-statistic meta:page-count="4" meta:paragraph-count="3" meta:word-count="285" meta:character-count="1912" meta:row-count="13" meta:non-whitespace-character-count="1630"/>
  </office:meta>
</office:document-meta>
</file>