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3472in" fo:margin-left="0.6888in" fo:margin-right="-0.002in" fo:text-indent="-0.009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893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763in" style:use-optimal-column-width="false"/>
    </style:style>
    <style:style style:name="TableColumn11" style:family="table-column">
      <style:table-column-properties style:column-width="1.0743in" style:use-optimal-column-width="false"/>
    </style:style>
    <style:style style:name="TableColumn12" style:family="table-column">
      <style:table-column-properties style:column-width="0.5541in" style:use-optimal-column-width="false"/>
    </style:style>
    <style:style style:name="Table6" style:family="table">
      <style:table-properties style:width="7.0055in" fo:margin-left="5.3625in" table:align="center"/>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fo:line-height="0.2777in" fo:margin-left="-0.0548in" fo:margin-right="-0.0881in">
        <style:tab-stops/>
      </style:paragraph-properties>
      <style:text-properties style:font-name="標楷體" style:font-name-asian="標楷體"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083in"/>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5"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083in"/>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083in" fo:margin-right="-0.0618in"/>
      <style:text-properties style:font-name="標楷體" style:font-name-asian="標楷體" style:font-size-complex="12pt"/>
    </style:style>
    <style:style style:name="P5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1"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69" style:parent-style-name="內文" style:family="paragraph">
      <style:paragraph-properties fo:text-align="justify" fo:line-height="0.2083in" fo:margin-left="0.3201in" fo:text-indent="-0.3201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73" style:parent-style-name="內文" style:family="paragraph">
      <style:paragraph-properties fo:text-align="justify" fo:line-height="0.2083in" fo:margin-left="0.3201in" fo:text-indent="-0.3201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8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8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9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93" style:parent-style-name="內文" style:family="paragraph">
      <style:paragraph-properties fo:text-align="justify" fo:line-height="0.2083in" fo:margin-left="0.1951in" fo:margin-right="-0.0618in" fo:text-indent="-0.1951in">
        <style:tab-stops/>
      </style:paragraph-properties>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0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0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3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083in" fo:margin-right="-0.0618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7"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083in" fo:margin-right="-0.0618in"/>
      <style:text-properties style:font-name="標楷體" style:font-name-asian="標楷體" style:font-size-complex="12pt"/>
    </style:style>
    <style:style style:name="P14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3" style:parent-style-name="內文" style:family="paragraph">
      <style:paragraph-properties fo:line-height="0.2222in" fo:margin-left="-0.0451in" fo:margin-right="-0.0798in">
        <style:tab-stops/>
      </style:paragraph-properties>
    </style:style>
    <style:style style:name="T154" style:parent-style-name="預設段落字型" style:family="text">
      <style:text-properties style:font-name="標楷體" style:font-name-asian="標楷體" fo:letter-spacing="-0.0208in"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083in" fo:margin-right="-0.0618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1" style:parent-style-name="內文" style:family="paragraph">
      <style:paragraph-properties fo:line-height="0.2222in" fo:margin-left="-0.0451in" fo:margin-right="-0.0798in">
        <style:tab-stops/>
      </style:paragraph-properties>
    </style:style>
    <style:style style:name="T172" style:parent-style-name="預設段落字型" style:family="text">
      <style:text-properties style:font-name="標楷體" style:font-name-asian="標楷體" fo:letter-spacing="-0.0208in"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0" style:parent-style-name="內文" style:family="paragraph">
      <style:paragraph-properties fo:line-height="0.2222in" fo:margin-left="-0.0451in" fo:margin-right="-0.0798in">
        <style:tab-stops/>
      </style:paragraph-properties>
    </style:style>
    <style:style style:name="T191" style:parent-style-name="預設段落字型" style:family="text">
      <style:text-properties style:font-name="標楷體" style:font-name-asian="標楷體" fo:letter-spacing="-0.0208in"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083in" fo:margin-right="-0.0618in"/>
      <style:text-properties style:font-name="標楷體"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7" style:parent-style-name="內文" style:family="paragraph">
      <style:paragraph-properties fo:line-height="0.2222in" fo:margin-left="-0.0451in" fo:margin-right="-0.0798in">
        <style:tab-stops/>
      </style:paragraph-properties>
    </style:style>
    <style:style style:name="T208" style:parent-style-name="預設段落字型" style:family="text">
      <style:text-properties style:font-name="標楷體" style:font-name-asian="標楷體" fo:letter-spacing="-0.0208in"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1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28" style:parent-style-name="內文" style:family="paragraph">
      <style:paragraph-properties fo:line-height="0.2222in" fo:margin-left="-0.0451in" fo:margin-right="-0.0798in">
        <style:tab-stops/>
      </style:paragraph-properties>
    </style:style>
    <style:style style:name="T229" style:parent-style-name="預設段落字型" style:family="text">
      <style:text-properties style:font-name="標楷體" style:font-name-asian="標楷體" fo:letter-spacing="-0.0208in"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3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4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4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8" style:parent-style-name="內文" style:family="paragraph">
      <style:paragraph-properties fo:line-height="0.2222in" fo:margin-left="-0.0451in" fo:margin-right="-0.0798in">
        <style:tab-stops/>
      </style:paragraph-properties>
    </style:style>
    <style:style style:name="T249" style:parent-style-name="預設段落字型" style:family="text">
      <style:text-properties style:font-name="標楷體" style:font-name-asian="標楷體" fo:letter-spacing="-0.0208in"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4"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9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3" style:parent-style-name="內文" style:family="paragraph">
      <style:paragraph-properties fo:line-height="0.2222in" fo:margin-left="-0.0451in" fo:margin-right="-0.0798in">
        <style:tab-stops/>
      </style:paragraph-properties>
    </style:style>
    <style:style style:name="T304" style:parent-style-name="預設段落字型" style:family="text">
      <style:text-properties style:font-name="標楷體" style:font-name-asian="標楷體" fo:letter-spacing="-0.0208in"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25" style:parent-style-name="內文" style:family="paragraph">
      <style:paragraph-properties fo:line-height="0.2222in" fo:margin-left="-0.0451in" fo:margin-right="-0.0798in">
        <style:tab-stops/>
      </style:paragraph-properties>
    </style:style>
    <style:style style:name="T326" style:parent-style-name="預設段落字型" style:family="text">
      <style:text-properties style:font-name="標楷體" style:font-name-asian="標楷體" fo:letter-spacing="-0.0208in"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083in"/>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083in" fo:margin-right="-0.0618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342"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50" style:parent-style-name="內文" style:family="paragraph">
      <style:paragraph-properties fo:line-height="0.2222in" fo:margin-left="-0.0451in" fo:margin-right="-0.0798in">
        <style:tab-stops/>
      </style:paragraph-properties>
    </style:style>
    <style:style style:name="T351" style:parent-style-name="預設段落字型" style:family="text">
      <style:text-properties style:font-name="標楷體" style:font-name-asian="標楷體" fo:letter-spacing="-0.0208in"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5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083in"/>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083in" fo:margin-right="-0.0618in"/>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67" style:parent-style-name="內文" style:family="paragraph">
      <style:paragraph-properties fo:line-height="0.2222in" fo:margin-left="-0.0451in" fo:margin-right="-0.0798in">
        <style:tab-stops/>
      </style:paragraph-properties>
    </style:style>
    <style:style style:name="T368" style:parent-style-name="預設段落字型" style:family="text">
      <style:text-properties style:font-name="標楷體" style:font-name-asian="標楷體" fo:letter-spacing="-0.0208in"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7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87" style:parent-style-name="內文" style:family="paragraph">
      <style:paragraph-properties fo:line-height="0.2222in" fo:margin-left="-0.0451in" fo:margin-right="-0.0798in">
        <style:tab-stops/>
      </style:paragraph-properties>
    </style:style>
    <style:style style:name="T388" style:parent-style-name="預設段落字型" style:family="text">
      <style:text-properties style:font-name="標楷體" style:font-name-asian="標楷體" fo:letter-spacing="-0.0208in"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0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02" style:parent-style-name="內文" style:family="paragraph">
      <style:paragraph-properties fo:text-align="justify" fo:line-height="0.2083in" fo:margin-right="-0.0618in"/>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408" style:parent-style-name="內文" style:family="paragraph">
      <style:paragraph-properties fo:text-align="center" fo:line-height="0.2083in" fo:margin-left="0.1951in" fo:margin-right="-0.0618in" fo:text-indent="-0.1951in">
        <style:tab-stops/>
      </style:paragraph-properties>
      <style:text-properties style:font-name="標楷體" style:font-name-asian="標楷體"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6" style:parent-style-name="內文" style:family="paragraph">
      <style:paragraph-properties fo:line-height="0.2222in" fo:margin-left="-0.0451in" fo:margin-right="-0.0798in">
        <style:tab-stops/>
      </style:paragraph-properties>
    </style:style>
    <style:style style:name="T417" style:parent-style-name="預設段落字型" style:family="text">
      <style:text-properties style:font-name="標楷體" style:font-name-asian="標楷體" fo:letter-spacing="-0.0208in"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436" style:parent-style-name="內文" style:family="paragraph">
      <style:paragraph-properties fo:text-align="center" fo:line-height="0.2083in" fo:margin-left="0.1951in" fo:margin-right="-0.0618in" fo:text-indent="-0.1951in">
        <style:tab-stops/>
      </style:paragraph-properties>
      <style:text-properties style:font-name="標楷體"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444"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52" style:parent-style-name="內文" style:family="paragraph">
      <style:paragraph-properties fo:line-height="0.2222in" fo:margin-left="-0.0451in" fo:margin-right="-0.0798in">
        <style:tab-stops/>
      </style:paragraph-properties>
    </style:style>
    <style:style style:name="T453" style:parent-style-name="預設段落字型" style:family="text">
      <style:text-properties style:font-name="標楷體" style:font-name-asian="標楷體" fo:letter-spacing="-0.0208in"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46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463" style:parent-style-name="內文" style:family="paragraph">
      <style:paragraph-properties fo:text-align="justify" fo:line-height="0.2083in" fo:margin-left="0.3201in" fo:text-indent="0.0083in">
        <style:tab-stops/>
      </style:paragraph-properties>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67" style:parent-style-name="內文" style:family="paragraph">
      <style:paragraph-properties fo:text-align="justify" fo:line-height="0.2083in" fo:margin-right="-0.0618in"/>
      <style:text-properties style:font-name="標楷體"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473"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1" style:parent-style-name="內文" style:family="paragraph">
      <style:paragraph-properties fo:line-height="0.2222in" fo:margin-left="-0.0451in" fo:margin-right="-0.0798in">
        <style:tab-stops/>
      </style:paragraph-properties>
    </style:style>
    <style:style style:name="T482" style:parent-style-name="預設段落字型" style:family="text">
      <style:text-properties style:font-name="標楷體" style:font-name-asian="標楷體" fo:letter-spacing="-0.0208in"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083in"/>
      <style:text-properties style:font-name="標楷體" style:font-name-asian="標楷體"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083in" fo:margin-right="-0.0618in"/>
      <style:text-properties style:font-name="標楷體" style:font-name-asian="標楷體" style:font-size-complex="12pt"/>
    </style:style>
    <style:style style:name="P49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498"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06" style:parent-style-name="內文" style:family="paragraph">
      <style:paragraph-properties fo:line-height="0.2222in" fo:margin-left="-0.0451in" fo:margin-right="-0.0798in">
        <style:tab-stops/>
      </style:paragraph-properties>
    </style:style>
    <style:style style:name="T507" style:parent-style-name="預設段落字型" style:family="text">
      <style:text-properties style:font-name="標楷體" style:font-name-asian="標楷體" fo:letter-spacing="-0.0208in" style:font-size-complex="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2083in"/>
      <style:text-properties style:font-name="標楷體" style:font-name-asian="標楷體" style:font-size-complex="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2083in" fo:margin-right="-0.0618in"/>
      <style:text-properties style:font-name="標楷體" style:font-name-asian="標楷體" style:font-size-complex="12pt"/>
    </style:style>
    <style:style style:name="P51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23"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31"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39" style:parent-style-name="內文" style:family="paragraph">
      <style:paragraph-properties fo:line-height="0.2222in" fo:margin-left="-0.0451in" fo:margin-right="-0.0798in">
        <style:tab-stops/>
      </style:paragraph-properties>
    </style:style>
    <style:style style:name="T540" style:parent-style-name="預設段落字型" style:family="text">
      <style:text-properties style:font-name="標楷體" style:font-name-asian="標楷體" fo:letter-spacing="-0.0208in"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font-size-complex="12pt"/>
    </style:style>
    <style:style style:name="P546" style:parent-style-name="內文" style:family="paragraph">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54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5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5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59"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67"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75"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P583" style:parent-style-name="內文" style:family="paragraph">
      <style:paragraph-properties fo:text-align="center" fo:line-height="0.2222in" fo:margin-left="-0.0451in" fo:margin-right="-0.0798in">
        <style:tab-stops/>
      </style:paragraph-properties>
      <style:text-properties style:font-name="標楷體"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office:automatic-styles>
  <office:body>
    <office:text text:use-soft-page-breaks="true">
      <text:p text:style-name="P1">立法院第10屆第1會期內政委員會會議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會議名稱</text:p>
          </table:table-cell>
          <table:table-cell table:style-name="TableCell16">
            <text:p text:style-name="P17">日期</text:p>
            <text:p text:style-name="P18">(109年)</text:p>
          </table:table-cell>
          <table:table-cell table:style-name="TableCell19">
            <text:p text:style-name="P20">主席</text:p>
          </table:table-cell>
          <table:table-cell table:style-name="TableCell21">
            <text:p text:style-name="P22">會議內容</text:p>
          </table:table-cell>
          <table:table-cell table:style-name="TableCell23">
            <text:p text:style-name="P24">會議結果</text:p>
          </table:table-cell>
          <table:table-cell table:style-name="TableCell25">
            <text:p text:style-name="P26">公報</text:p>
          </table:table-cell>
        </table:table-row>
        <table:table-row table:style-name="TableRow27">
          <table:table-cell table:style-name="TableCell28">
            <text:p text:style-name="P29">第1次</text:p>
            <text:p text:style-name="P30">全體委員會議</text:p>
          </table:table-cell>
          <table:table-cell table:style-name="TableCell31">
            <text:p text:style-name="P32">3月2日</text:p>
            <text:p text:style-name="P33">（星期一）</text:p>
          </table:table-cell>
          <table:table-cell table:style-name="TableCell34">
            <text:p text:style-name="P35">管委員碧玲</text:p>
          </table:table-cell>
          <table:table-cell table:style-name="TableCell36">
            <text:p text:style-name="P37">選舉本會召集委員。</text:p>
          </table:table-cell>
          <table:table-cell table:style-name="TableCell38">
            <text:p text:style-name="P39">選出管委員碧玲、陳委員玉珍為本會召集委員。</text:p>
          </table:table-cell>
          <table:table-cell table:style-name="TableCell40">
            <text:p text:style-name="P41">4751</text:p>
          </table:table-cell>
        </table:table-row>
        <table:table-row table:style-name="TableRow42">
          <table:table-cell table:style-name="TableCell43">
            <text:p text:style-name="P44">第2次</text:p>
            <text:p text:style-name="P45">全體委員會議</text:p>
          </table:table-cell>
          <table:table-cell table:style-name="TableCell46">
            <text:p text:style-name="P47">3月4日</text:p>
            <text:p text:style-name="P48"><text:s/>(星期三)</text:p>
          </table:table-cell>
          <table:table-cell table:style-name="TableCell49">
            <text:p text:style-name="內文"><text:span text:style-name="T50">陳委員玉珍</text:span></text:p>
          </table:table-cell>
          <table:table-cell table:style-name="TableCell51">
            <text:p text:style-name="P52">邀請內政部部長、移民署署長、警政署署長、消防署署長、海洋委員會海巡署署長及衛生福利部針對「落實旅客入境資料查核，檢討居家訪視機制並加強警消及邊境等勤務人員防疫安全精進措施」進行專題報告，並備質詢。</text:p>
          </table:table-cell>
          <table:table-cell table:style-name="TableCell53">
            <text:p text:style-name="P54">報告及詢答完畢。</text:p>
            <text:p text:style-name="P55"/>
          </table:table-cell>
          <table:table-cell table:style-name="TableCell56">
            <text:p text:style-name="P57">4752</text:p>
          </table:table-cell>
        </table:table-row>
        <table:table-row table:style-name="TableRow58">
          <table:table-cell table:style-name="TableCell59">
            <text:p text:style-name="P60">第3次</text:p>
            <text:p text:style-name="P61">全體委員會議</text:p>
          </table:table-cell>
          <table:table-cell table:style-name="TableCell62">
            <text:p text:style-name="P63">3月5日</text:p>
            <text:p text:style-name="P64"><text:s/>(星期四)</text:p>
          </table:table-cell>
          <table:table-cell table:style-name="TableCell65">
            <text:p text:style-name="內文"><text:span text:style-name="T66">陳委員玉珍</text:span></text:p>
          </table:table-cell>
          <table:table-cell table:style-name="TableCell67">
            <text:p text:style-name="P68">一、邀請原住民族委員會主任委員率同所屬列席報告業務概況，並備質詢。</text:p>
            <text:p text:style-name="P69"><text:span text:style-name="T70">二、審查委員鄭天財Sra Kacaw等17人擬具「原住民身分法部分條文修正草案」案。</text:span></text:p>
          </table:table-cell>
          <table:table-cell table:style-name="TableCell71">
            <text:p text:style-name="P72">1.報告及詢答完畢。</text:p>
            <text:p text:style-name="P73"><text:span text:style-name="T74">2.審查完竣。</text:span></text:p>
          </table:table-cell>
          <table:table-cell table:style-name="TableCell75">
            <text:p text:style-name="P76">4755</text:p>
          </table:table-cell>
        </table:table-row>
        <table:table-row table:style-name="TableRow77">
          <table:table-cell table:style-name="TableCell78">
            <text:p text:style-name="P79">第4次</text:p>
            <text:p text:style-name="P80">全體委員會議</text:p>
          </table:table-cell>
          <table:table-cell table:style-name="TableCell81">
            <text:p text:style-name="P82">3月9日</text:p>
            <text:p text:style-name="P83"><text:s/>(星期一)、11日(星期三)</text:p>
          </table:table-cell>
          <table:table-cell table:style-name="TableCell84">
            <text:p text:style-name="P85">管委員碧玲</text:p>
          </table:table-cell>
          <table:table-cell table:style-name="TableCell86">
            <text:p text:style-name="P87">一、邀請內政部部長率同所屬列席報告業務概況（含上會期臨時提案辦理情形），並備質詢。</text:p>
            <text:p text:style-name="P88">二、審查109年度中央政府總預算案附屬單位預算非營業部分關於內政部主管信託基金—黃瑞景先生獎學基金、胡原洲女士獎(助)學基金。</text:p>
            <text:p text:style-name="P89">三、審查109年度中央政府總預算案附屬單位預算非營業部分關於內政部主管特別收入基金—新住民發展基金、研發及產業訓儲替代役基金。</text:p>
            <text:p text:style-name="P90">四、審查關於內政部函送財團法人二二八事件紀念基金會、義勇消防人員安全濟助基金會109年度預算書案。</text:p>
          </table:table-cell>
          <table:table-cell table:style-name="TableCell91">
            <text:p text:style-name="P92">1.報告及詢答完畢。</text:p>
            <text:p text:style-name="P93"><text:span text:style-name="T94">2.均審查完竣。</text:span></text:p>
          </table:table-cell>
          <table:table-cell table:style-name="TableCell95">
            <text:p text:style-name="P96">4757</text:p>
          </table:table-cell>
        </table:table-row>
        <table:table-row table:style-name="TableRow97">
          <table:table-cell table:style-name="TableCell98">
            <text:p text:style-name="P99">第5次</text:p>
            <text:p text:style-name="P100">全體委員會議</text:p>
          </table:table-cell>
          <table:table-cell table:style-name="TableCell101">
            <text:p text:style-name="P102">3月12日</text:p>
            <text:p text:style-name="P103"><text:s/>(星期四)</text:p>
          </table:table-cell>
          <table:table-cell table:style-name="TableCell104">
            <text:p text:style-name="P105">管委員碧玲</text:p>
          </table:table-cell>
          <table:table-cell table:style-name="TableCell106">
            <text:p text:style-name="P107">一、邀請中央選舉委員會主任委員率同所屬列席報告業務概況（含上會期臨時提案辦理情形），並備質詢。</text:p>
            <text:p text:style-name="P108">二、審查委員陳玉珍等18人擬具「公職人員選舉罷免法第十<text:soft-page-break/>八條及第五十七條條文修正草案」案。</text:p>
            <text:p text:style-name="P109">三、審查委員趙天麟等25人擬具「公職人員選舉罷免法第五十七條條文修正草案」案。</text:p>
            <text:p text:style-name="P110">四、審查委員陳玉珍等18人擬具「總統副總統選舉罷免法第十四條及第五十三條條文修正草案」案。</text:p>
            <text:p text:style-name="P111">五、審查委員趙天麟等25人擬具「總統副總統選舉罷免法第五十三條條文修正草案」案。</text:p>
          </table:table-cell>
          <table:table-cell table:style-name="TableCell112">
            <text:p text:style-name="P113">1.報告及詢答完畢。</text:p>
            <text:p text:style-name="P114">2.均審查完竣。</text:p>
          </table:table-cell>
          <table:table-cell table:style-name="TableCell115">
            <text:p text:style-name="P116">4760</text:p>
          </table:table-cell>
        </table:table-row>
        <text:soft-page-break/>
        <table:table-row table:style-name="TableRow117">
          <table:table-cell table:style-name="TableCell118">
            <text:p text:style-name="P119">第6次</text:p>
            <text:p text:style-name="P120">全體委員會議</text:p>
          </table:table-cell>
          <table:table-cell table:style-name="TableCell121">
            <text:p text:style-name="P122">3月16日（星期一）、18日（星期三）</text:p>
          </table:table-cell>
          <table:table-cell table:style-name="TableCell123">
            <text:p text:style-name="P124">陳委員玉珍</text:p>
          </table:table-cell>
          <table:table-cell table:style-name="TableCell125">
            <text:p text:style-name="P126">一、處理109年度中央政府總預算有關海洋委員會主管預算凍結項目報告案計8案。</text:p>
            <text:p text:style-name="P127">二、邀請海洋委員會主任委員率同所屬列席報告業務概況，並備質詢。</text:p>
          </table:table-cell>
          <table:table-cell table:style-name="TableCell128">
            <text:p text:style-name="P129">1.報告及詢答完畢。</text:p>
            <text:p text:style-name="P130">2.均處理完竣。</text:p>
            <text:p text:style-name="P131">(3月16日散會)</text:p>
          </table:table-cell>
          <table:table-cell table:style-name="TableCell132">
            <text:p text:style-name="P133">4760</text:p>
          </table:table-cell>
        </table:table-row>
        <table:table-row table:style-name="TableRow134">
          <table:table-cell table:style-name="TableCell135">
            <text:p text:style-name="P136">第7次</text:p>
            <text:p text:style-name="P137">全體委員會議</text:p>
          </table:table-cell>
          <table:table-cell table:style-name="TableCell138">
            <text:p text:style-name="P139">3月19日</text:p>
            <text:p text:style-name="P140">（星期四）</text:p>
          </table:table-cell>
          <table:table-cell table:style-name="TableCell141">
            <text:p text:style-name="P142">陳委員玉珍</text:p>
          </table:table-cell>
          <table:table-cell table:style-name="TableCell143">
            <text:p text:style-name="P144">邀請行政院秘書長、內政部部長、法務部次長、行政院環境保護署副署長、經濟部次長、臺灣電力公司總經理、司法院針對「以臺灣電力公司臺中火力發電廠處分案衍生地方自治條例遭宣告無效，探討憲法與地方制度法下地方自治權之保障」進行專題報告，並備質詢。</text:p>
          </table:table-cell>
          <table:table-cell table:style-name="TableCell145">
            <text:p text:style-name="P146">報告及詢答完畢。</text:p>
            <text:p text:style-name="P147"/>
          </table:table-cell>
          <table:table-cell table:style-name="TableCell148">
            <text:p text:style-name="P149">4763</text:p>
          </table:table-cell>
        </table:table-row>
        <table:table-row table:style-name="TableRow150">
          <table:table-cell table:style-name="TableCell151">
            <text:p text:style-name="P152">第8次</text:p>
            <text:p text:style-name="P153"><text:span text:style-name="T154">全體委員會議</text:span></text:p>
          </table:table-cell>
          <table:table-cell table:style-name="TableCell155">
            <text:p text:style-name="P156">3月23日（星期一）、25日（星期三）</text:p>
          </table:table-cell>
          <table:table-cell table:style-name="TableCell157">
            <text:p text:style-name="P158">管委員碧玲</text:p>
          </table:table-cell>
          <table:table-cell table:style-name="TableCell159">
            <text:p text:style-name="P160">一、處理109年度中央政府總預算有關不當黨產處理委員會預算凍結書面報告案計2案。</text:p>
            <text:p text:style-name="P161">二、邀請不當黨產處理委員會主任委員就「政黨及其附隨組織不當取得財產之調查、處理與追徵情形」進行專題報告，並備質詢。</text:p>
          </table:table-cell>
          <table:table-cell table:style-name="TableCell162">
            <text:p text:style-name="P163">1.報告及詢答完畢。</text:p>
            <text:p text:style-name="P164">2.均處理完竣。</text:p>
            <text:p text:style-name="P165">(3月23日散會)</text:p>
          </table:table-cell>
          <table:table-cell table:style-name="TableCell166">
            <text:p text:style-name="P167">4765</text:p>
          </table:table-cell>
        </table:table-row>
        <table:table-row table:style-name="TableRow168">
          <table:table-cell table:style-name="TableCell169">
            <text:p text:style-name="P170">第9次</text:p>
            <text:p text:style-name="P171"><text:span text:style-name="T172">全體委員會議</text:span></text:p>
          </table:table-cell>
          <table:table-cell table:style-name="TableCell173">
            <text:p text:style-name="P174">3月26日</text:p>
            <text:p text:style-name="P175">（星期四）</text:p>
          </table:table-cell>
          <table:table-cell table:style-name="TableCell176">
            <text:p text:style-name="P177">管委員碧玲</text:p>
          </table:table-cell>
          <table:table-cell table:style-name="TableCell178">
            <text:p text:style-name="P179">一、處理客家委員會函送財團法人客家公共傳播基金會109年度預算「業務支出－勞務成本－廣播計畫」凍結80萬元書面報告，請查照案。</text:p>
            <text:p text:style-name="P180">二、邀請客家委員會主任委員率同所屬列席報告業務概況，並備質詢。</text:p>
          </table:table-cell>
          <table:table-cell table:style-name="TableCell181">
            <text:p text:style-name="P182">1.報告及詢答完畢。</text:p>
            <text:p text:style-name="P183">2.處理完竣。</text:p>
            <text:p text:style-name="P184"/>
          </table:table-cell>
          <table:table-cell table:style-name="TableCell185">
            <text:p text:style-name="P186">4768</text:p>
          </table:table-cell>
        </table:table-row>
        <table:table-row table:style-name="TableRow187">
          <table:table-cell table:style-name="TableCell188">
            <text:p text:style-name="P189">第10次</text:p>
            <text:p text:style-name="P190"><text:span text:style-name="T191">全體委員會議</text:span></text:p>
          </table:table-cell>
          <table:table-cell table:style-name="TableCell192">
            <text:p text:style-name="P193">3月30日</text:p>
            <text:p text:style-name="P194">（星期一）</text:p>
          </table:table-cell>
          <table:table-cell table:style-name="TableCell195">
            <text:p text:style-name="P196">陳委員玉珍</text:p>
          </table:table-cell>
          <table:table-cell table:style-name="TableCell197">
            <text:p text:style-name="P198">一、邀請大陸委員會主任委員、財團法人海峽交流基金會董事長率同所屬列席報告業務概況，並備質詢。</text:p>
            <text:soft-page-break/>
            <text:p text:style-name="P199">二、邀請行政院秘書長、大陸委員會主任委員、財團法人海峽交流基金會董事長、交通部、衛生福利部、內政部部長及警政署署長針對「因應嚴重特殊傳染性肺炎（COVID-19）疫情，兩岸以包機等模式接回我國滯留武漢國人之協商過程」進行專題報告，並備質詢。</text:p>
          </table:table-cell>
          <table:table-cell table:style-name="TableCell200">
            <text:p text:style-name="P201">報告及詢答完畢。</text:p>
          </table:table-cell>
          <table:table-cell table:style-name="TableCell202">
            <text:p text:style-name="P203">4768</text:p>
          </table:table-cell>
        </table:table-row>
        <text:soft-page-break/>
        <table:table-row table:style-name="TableRow204">
          <table:table-cell table:style-name="TableCell205">
            <text:p text:style-name="P206">第11次</text:p>
            <text:p text:style-name="P207"><text:span text:style-name="T208">全體委員會議</text:span></text:p>
          </table:table-cell>
          <table:table-cell table:style-name="TableCell209">
            <text:p text:style-name="P210">4月1日</text:p>
            <text:p text:style-name="P211">（星期三）</text:p>
          </table:table-cell>
          <table:table-cell table:style-name="TableCell212">
            <text:p text:style-name="P213">陳委員玉珍</text:p>
          </table:table-cell>
          <table:table-cell table:style-name="TableCell214">
            <text:p text:style-name="P215">一、審查行政院函請審議「國土計畫法部分條文修正草案」案。</text:p>
            <text:p text:style-name="P216">二、審查時代力量黨團擬具「國土計畫法部分條文修正草案」案。</text:p>
            <text:p text:style-name="P217">三、審查民眾黨黨團擬具「國土計畫法第四十五條條文修正草案」案。</text:p>
            <text:p text:style-name="P218">四、審查委員林淑芬等16人擬具「國土計畫法第四十五條及第四十七條條文修正草案」案。</text:p>
            <text:p text:style-name="P219">五、審查民進黨黨團擬具「國土計畫法第四十五條及第四十七條條文修正草案」案。</text:p>
          </table:table-cell>
          <table:table-cell table:style-name="TableCell220">
            <text:p text:style-name="P221">1.報告及詢答完畢。</text:p>
            <text:p text:style-name="P222">2.均另定期繼續審查。</text:p>
          </table:table-cell>
          <table:table-cell table:style-name="TableCell223">
            <text:p text:style-name="P224">4769</text:p>
          </table:table-cell>
        </table:table-row>
        <table:table-row table:style-name="TableRow225">
          <table:table-cell table:style-name="TableCell226">
            <text:p text:style-name="P227">第12次</text:p>
            <text:p text:style-name="P228"><text:span text:style-name="T229">全體委員會議</text:span></text:p>
          </table:table-cell>
          <table:table-cell table:style-name="TableCell230">
            <text:p text:style-name="P231">4月6日</text:p>
            <text:p text:style-name="P232">（星期一）</text:p>
          </table:table-cell>
          <table:table-cell table:style-name="TableCell233">
            <text:p text:style-name="P234">管委員碧玲</text:p>
          </table:table-cell>
          <table:table-cell table:style-name="TableCell235">
            <text:p text:style-name="P236">一、審查中央選舉委員會函，為109年度中央政府總預算決議，檢送決議（一）「選舉業務」凍結500萬元書面報告，請查照案。</text:p>
            <text:p text:style-name="P237">二、邀請中央選舉委員會主任委員就「因應嚴重特殊傳染性肺炎（武漢肺炎）疫情之防疫措施與規劃」進行專題報告，並備質詢。</text:p>
            <text:p text:style-name="P238"/>
          </table:table-cell>
          <table:table-cell table:style-name="TableCell239">
            <text:p text:style-name="P240">1.報告及詢答完畢。</text:p>
            <text:p text:style-name="P241">2.審查完竣。</text:p>
            <text:p text:style-name="P242"/>
          </table:table-cell>
          <table:table-cell table:style-name="TableCell243">
            <text:p text:style-name="P244">4771</text:p>
          </table:table-cell>
        </table:table-row>
        <table:table-row table:style-name="TableRow245">
          <table:table-cell table:style-name="TableCell246">
            <text:p text:style-name="P247">第13次</text:p>
            <text:p text:style-name="P248"><text:span text:style-name="T249">全體委員會議</text:span></text:p>
          </table:table-cell>
          <table:table-cell table:style-name="TableCell250">
            <text:p text:style-name="P251">4月8日（星期三）、9日（星期四）</text:p>
          </table:table-cell>
          <table:table-cell table:style-name="TableCell252">
            <text:p text:style-name="P253">管委員碧玲(4月8日)</text:p>
            <text:p text:style-name="P254">陳委員玉珍</text:p>
            <text:p text:style-name="P255">(4月9日)</text:p>
          </table:table-cell>
          <table:table-cell table:style-name="TableCell256">
            <text:p text:style-name="P257">一、「國土計畫法」：</text:p>
            <text:p text:style-name="P258">(一)繼續審查行政院函請審議「國土計畫法部分條文修正草案」案。</text:p>
            <text:p text:style-name="P259">(二)繼續審查民眾黨黨團擬具「國土計畫法第四十五條條文修正草案」案。</text:p>
            <text:p text:style-name="P260">(三)繼續審查時代力量黨團擬具「國土計畫法部分條文修正草案」案。</text:p>
            <text:p text:style-name="P261">(四)繼續審查委員林淑芬等16人<text:soft-page-break/>擬具「國土計畫法第四十五條及第四十七條條文修正草案」案。</text:p>
            <text:p text:style-name="P262">(五)繼續審查民進黨黨團擬具「國土計畫法第四十五條及第四十七條條文修正草案」案。</text:p>
            <text:p text:style-name="P263">(六)審查委員鄭天財Sra Kacaw等19人擬具「國土計畫法部分條文修正草案」案。</text:p>
            <text:p text:style-name="P264">(七)審查國民黨黨團擬具「國土計畫法第四十五條及第四十七條條文修正草案」案。</text:p>
            <text:p text:style-name="P265">(八)審查委員林奕華等23人擬具「國土計畫法第四十五條條文修正草案」案。</text:p>
            <text:p text:style-name="P266">二、「都市危險及老舊建築物加速重建條例」：</text:p>
            <text:p text:style-name="P267">(一)審查行政院函請審議「都市危險及老舊建築物加速重建條例第三條、第六條及第八條條文修正草案」案。</text:p>
            <text:p text:style-name="P268">(二)審查委員魯明哲等18人擬具「都市危險及老舊建築物加速重建條例第六條條文修正草案」案。</text:p>
            <text:p text:style-name="P269">(三)審查委員羅明才等18人擬具「都市危險及老舊建築物加速重建條例第六條條文修正草案」案。</text:p>
            <text:p text:style-name="P270">(四)審查民眾黨黨團擬具「都市危險及老舊建築物加速重建條例第六條條文修正草案」案。</text:p>
            <text:p text:style-name="P271">(五)審查委員林奕華等29人擬具「都市危險及老舊建築物加速重建條例第六條條文修正草案」案。</text:p>
            <text:p text:style-name="P272">(六)審查委員賴惠員等16人擬具「都市危險及老舊建築物加速重建條例第三條、第六條及第八條條文修正草案」案。</text:p>
            <text:p text:style-name="P273">(七)審查委員張育美等18人擬具「都市危險及老舊建築物加速重建條例第六條條文修正草案」案。</text:p>
            <text:p text:style-name="P274">(八)審查委員江永昌等17人擬具「都市危險及老舊建築物加速重建條例第三條、第六條及第八條條文修正草案」案。</text:p>
          </table:table-cell>
          <table:table-cell table:style-name="TableCell275">
            <text:p text:style-name="P276">1.報告及詢答完畢。</text:p>
            <text:p text:style-name="P277">2.均審查完竣。</text:p>
            <text:p text:style-name="P278"/>
          </table:table-cell>
          <table:table-cell table:style-name="TableCell279">
            <text:p text:style-name="P280">4772</text:p>
          </table:table-cell>
        </table:table-row>
        <text:soft-page-break/>
        <table:table-row table:style-name="TableRow281">
          <table:table-cell table:style-name="TableCell282">
            <text:p text:style-name="P283">內政、社會福利及衛生環境委員會第1次聯席會議</text:p>
          </table:table-cell>
          <table:table-cell table:style-name="TableCell284">
            <text:p text:style-name="P285">4月13日</text:p>
            <text:p text:style-name="P286">（星期一）</text:p>
          </table:table-cell>
          <table:table-cell table:style-name="TableCell287">
            <text:p text:style-name="P288">陳委員玉珍</text:p>
            <text:p text:style-name="P289"/>
          </table:table-cell>
          <table:table-cell table:style-name="TableCell290">
            <text:p text:style-name="P291">一、審查委員江永昌等19人擬具「糾纏行為防制法草案」案。</text:p>
            <text:p text:style-name="P292">二、審查委員林為洲等23人擬具「跟蹤騷擾防制法草案」案。</text:p>
            <text:p text:style-name="P293">三、審查委員鄭麗文等20人擬具「跟蹤騷擾防制法草案」案。</text:p>
            <text:p text:style-name="P294">四、審查委員葉毓蘭等21人擬具「跟蹤騷擾行為防制法草案」案。</text:p>
          </table:table-cell>
          <table:table-cell table:style-name="TableCell295">
            <text:p text:style-name="P296">1.報告及詢答完畢。</text:p>
            <text:p text:style-name="P297">2.均另定期繼續審查。</text:p>
          </table:table-cell>
          <table:table-cell table:style-name="TableCell298">
            <text:p text:style-name="P299">4775</text:p>
          </table:table-cell>
        </table:table-row>
        <table:table-row table:style-name="TableRow300">
          <table:table-cell table:style-name="TableCell301">
            <text:p text:style-name="P302">第14次</text:p>
            <text:p text:style-name="P303"><text:span text:style-name="T304">全體委員會議</text:span></text:p>
          </table:table-cell>
          <table:table-cell table:style-name="TableCell305">
            <text:p text:style-name="P306">4月15日</text:p>
            <text:p text:style-name="P307">（星期三）</text:p>
          </table:table-cell>
          <table:table-cell table:style-name="TableCell308">
            <text:p text:style-name="P309">管委員碧玲</text:p>
            <text:p text:style-name="P310"/>
          </table:table-cell>
          <table:table-cell table:style-name="TableCell311">
            <text:p text:style-name="P312">一、審查行政院函請審議「槍砲彈藥刀械管制條例部分條文修正草案」案。</text:p>
            <text:p text:style-name="P313">二、審查民眾黨黨團擬具「槍砲彈藥刀械管制條例第二十條之一條文修正草案」案。</text:p>
            <text:p text:style-name="P314">三、審查委員陳素月等18人擬具「槍砲彈藥刀械管制條例第四條及第二十條之一條文修正草案」案。</text:p>
            <text:p text:style-name="P315">四、審查委員林為洲等17人擬具「槍砲彈藥刀械管制條例第四條、第七條及第二十條之一條文修正草案」案。</text:p>
          </table:table-cell>
          <table:table-cell table:style-name="TableCell316">
            <text:p text:style-name="P317">1.報告及詢答完畢。</text:p>
            <text:p text:style-name="P318">2.均審查完竣。</text:p>
            <text:p text:style-name="P319"/>
          </table:table-cell>
          <table:table-cell table:style-name="TableCell320">
            <text:p text:style-name="P321">4776</text:p>
          </table:table-cell>
        </table:table-row>
        <table:table-row table:style-name="TableRow322">
          <table:table-cell table:style-name="TableCell323">
            <text:p text:style-name="P324">第15次</text:p>
            <text:p text:style-name="P325"><text:span text:style-name="T326">全體委員會議</text:span></text:p>
          </table:table-cell>
          <table:table-cell table:style-name="TableCell327">
            <text:p text:style-name="P328">4月16日</text:p>
            <text:p text:style-name="P329">（星期四）</text:p>
          </table:table-cell>
          <table:table-cell table:style-name="TableCell330">
            <text:p text:style-name="P331">陳委員玉珍</text:p>
            <text:p text:style-name="P332"/>
          </table:table-cell>
          <table:table-cell table:style-name="TableCell333">
            <text:p text:style-name="P334">邀請海洋委員會主任委員、國防部副部長、國家安全局副局長、內政部移民署署長針對「中共以組織海上民兵等方式製造灰色地帶衝突，探討對我國家安全之影響及因應措施」進行專題報告，並備質詢。</text:p>
          </table:table-cell>
          <table:table-cell table:style-name="TableCell335">
            <text:p text:style-name="P336">報告及詢答完畢。</text:p>
          </table:table-cell>
          <table:table-cell table:style-name="TableCell337">
            <text:p text:style-name="P338">4779</text:p>
          </table:table-cell>
        </table:table-row>
        <table:table-row table:style-name="TableRow339">
          <table:table-cell table:style-name="TableCell340" table:number-columns-spanned="2">
            <text:p text:style-name="P341">4月20日</text:p>
            <text:p text:style-name="P342">(星期一)</text:p>
          </table:table-cell>
          <table:covered-table-cell/>
          <table:table-cell table:style-name="TableCell343" table:number-columns-spanned="3">
            <text:p text:style-name="P344">考察活動</text:p>
          </table:table-cell>
          <table:covered-table-cell/>
          <table:covered-table-cell/>
          <table:table-cell table:style-name="TableCell345">
            <text:p text:style-name="P346"/>
          </table:table-cell>
        </table:table-row>
        <table:table-row table:style-name="TableRow347">
          <table:table-cell table:style-name="TableCell348">
            <text:p text:style-name="P349">第16次</text:p>
            <text:p text:style-name="P350"><text:span text:style-name="T351">全體委員會議</text:span></text:p>
          </table:table-cell>
          <table:table-cell table:style-name="TableCell352">
            <text:p text:style-name="P353">4月22日</text:p>
            <text:p text:style-name="P354">（星期三）</text:p>
          </table:table-cell>
          <table:table-cell table:style-name="TableCell355">
            <text:p text:style-name="P356">管委員碧玲</text:p>
            <text:p text:style-name="P357"/>
          </table:table-cell>
          <table:table-cell table:style-name="TableCell358">
            <text:p text:style-name="P359">邀請原住民族委員會主任委員就「原住民族文化資產保存現況與發展及原住民族產業紓困振興計畫執行情形」進行專題報告，並備質詢。</text:p>
          </table:table-cell>
          <table:table-cell table:style-name="TableCell360">
            <text:p text:style-name="P361">報告及詢答完畢。</text:p>
          </table:table-cell>
          <table:table-cell table:style-name="TableCell362">
            <text:p text:style-name="P363">4782</text:p>
          </table:table-cell>
        </table:table-row>
        <table:table-row table:style-name="TableRow364">
          <table:table-cell table:style-name="TableCell365">
            <text:p text:style-name="P366">第17次</text:p>
            <text:p text:style-name="P367"><text:span text:style-name="T368">全體委員會議</text:span></text:p>
          </table:table-cell>
          <table:table-cell table:style-name="TableCell369">
            <text:p text:style-name="P370">4月23日</text:p>
            <text:p text:style-name="P371">（星期四）</text:p>
          </table:table-cell>
          <table:table-cell table:style-name="TableCell372">
            <text:p text:style-name="P373">管委員碧玲</text:p>
            <text:p text:style-name="P374"/>
          </table:table-cell>
          <table:table-cell table:style-name="TableCell375">
            <text:p text:style-name="P376">一、處理109年度中央政府總預算有關客家委員會主管預算凍結書面報告案計5案。</text:p>
            <text:p text:style-name="P377">二、邀請客家委員會主任委員就「客庄地方創生計畫推行成效與產業紓困振興計畫執行情形」進行專題報告，並備質詢。</text:p>
          </table:table-cell>
          <table:table-cell table:style-name="TableCell378">
            <text:p text:style-name="P379">1.報告及詢答完畢。</text:p>
            <text:p text:style-name="P380">2.均處理完竣。</text:p>
            <text:p text:style-name="P381"/>
          </table:table-cell>
          <table:table-cell table:style-name="TableCell382">
            <text:p text:style-name="P383">4783</text:p>
          </table:table-cell>
        </table:table-row>
        <table:table-row table:style-name="TableRow384">
          <table:table-cell table:style-name="TableCell385">
            <text:p text:style-name="P386">第18次</text:p>
            <text:p text:style-name="P387"><text:span text:style-name="T388">全體委員會議</text:span></text:p>
          </table:table-cell>
          <table:table-cell table:style-name="TableCell389">
            <text:p text:style-name="P390">4月27日（星期一）、29日（星期三）</text:p>
          </table:table-cell>
          <table:table-cell table:style-name="TableCell391">
            <text:p text:style-name="P392">陳委員玉珍</text:p>
            <text:p text:style-name="P393"/>
          </table:table-cell>
          <table:table-cell table:style-name="TableCell394">
            <text:p text:style-name="P395">一、審查109年度中央政府總預算案附屬單位預算非營業部分關於內政部主管作業基金—營建建設基金。</text:p>
            <text:p text:style-name="P396">二、審查109年度中央政府總預算案附屬單位預算非營業部分關於內政部主管特別收入基金—國土永續發展基金。</text:p>
            <text:p text:style-name="P397">三、審查內政部函送財團法人臺灣營建研究院、財團法人台灣建築中心、財團法人中央營建技術顧問研究社109年度預算書及相關資料案。</text:p>
            <text:p text:style-name="P398">四、審查內政部函送國家住宅及都市更新中心109年度預算書案。</text:p>
          </table:table-cell>
          <table:table-cell table:style-name="TableCell399">
            <text:p text:style-name="P400">1.報告及詢答完畢。</text:p>
            <text:p text:style-name="P401">2.均審查完竣。</text:p>
            <text:p text:style-name="P402">(4月27日散會)</text:p>
          </table:table-cell>
          <table:table-cell table:style-name="TableCell403">
            <text:p text:style-name="P404">4784</text:p>
          </table:table-cell>
        </table:table-row>
        <table:table-row table:style-name="TableRow405">
          <table:table-cell table:style-name="TableCell406" table:number-columns-spanned="2">
            <text:p text:style-name="P407">4月30日</text:p>
            <text:p text:style-name="P408">(星期四)</text:p>
          </table:table-cell>
          <table:covered-table-cell/>
          <table:table-cell table:style-name="TableCell409" table:number-columns-spanned="3">
            <text:p text:style-name="P410">考察活動</text:p>
          </table:table-cell>
          <table:covered-table-cell/>
          <table:covered-table-cell/>
          <table:table-cell table:style-name="TableCell411">
            <text:p text:style-name="P412"/>
          </table:table-cell>
        </table:table-row>
        <table:table-row table:style-name="TableRow413">
          <table:table-cell table:style-name="TableCell414">
            <text:p text:style-name="P415">第19次</text:p>
            <text:p text:style-name="P416"><text:span text:style-name="T417">全體委員會議</text:span></text:p>
          </table:table-cell>
          <table:table-cell table:style-name="TableCell418">
            <text:p text:style-name="P419">5月4日</text:p>
            <text:p text:style-name="P420">（星期一）</text:p>
          </table:table-cell>
          <table:table-cell table:style-name="TableCell421">
            <text:p text:style-name="P422">管委員碧玲</text:p>
            <text:p text:style-name="P423"/>
          </table:table-cell>
          <table:table-cell table:style-name="TableCell424">
            <text:p text:style-name="P425">一、處理109年度中央政府總預算有關營建署及所屬、警政署及所屬、消防署及所屬、役政署、移民署、建築研究所、空中勤務總隊預算凍結書面報告案計15案。</text:p>
            <text:p text:style-name="P426">二、邀請內政部部長就「各類場所之建築物公共安全檢查與申報、防火避難設施及消防設備設置、改善與檢查之精進措施」、「消防設備人員法制化可行性」及「消防法第20條之1條文施行情形」進行專題報告，並備質詢。</text:p>
          </table:table-cell>
          <table:table-cell table:style-name="TableCell427">
            <text:p text:style-name="P428">1.報告及詢答完畢。</text:p>
            <text:p text:style-name="P429">2.均處理完竣。</text:p>
            <text:p text:style-name="P430"/>
          </table:table-cell>
          <table:table-cell table:style-name="TableCell431">
            <text:p text:style-name="P432">4788</text:p>
          </table:table-cell>
        </table:table-row>
        <table:table-row table:style-name="TableRow433">
          <table:table-cell table:style-name="TableCell434" table:number-columns-spanned="2">
            <text:p text:style-name="P435">5月6日</text:p>
            <text:p text:style-name="P436">(星期三)</text:p>
          </table:table-cell>
          <table:covered-table-cell/>
          <table:table-cell table:style-name="TableCell437" table:number-columns-spanned="3">
            <text:p text:style-name="P438">考察活動</text:p>
          </table:table-cell>
          <table:covered-table-cell/>
          <table:covered-table-cell/>
          <table:table-cell table:style-name="TableCell439">
            <text:p text:style-name="P440"/>
          </table:table-cell>
        </table:table-row>
        <table:table-row table:style-name="TableRow441">
          <table:table-cell table:style-name="TableCell442" table:number-columns-spanned="2">
            <text:p text:style-name="P443">5月7日</text:p>
            <text:p text:style-name="P444">(星期四)</text:p>
          </table:table-cell>
          <table:covered-table-cell/>
          <table:table-cell table:style-name="TableCell445" table:number-columns-spanned="3">
            <text:p text:style-name="P446">考察活動</text:p>
          </table:table-cell>
          <table:covered-table-cell/>
          <table:covered-table-cell/>
          <table:table-cell table:style-name="TableCell447">
            <text:p text:style-name="P448"/>
          </table:table-cell>
        </table:table-row>
        <table:table-row table:style-name="TableRow449">
          <table:table-cell table:style-name="TableCell450">
            <text:p text:style-name="P451">第20次</text:p>
            <text:p text:style-name="P452"><text:span text:style-name="T453">全體委員會議</text:span></text:p>
          </table:table-cell>
          <table:table-cell table:style-name="TableCell454">
            <text:p text:style-name="P455">5月11日（星期一）、13日星期三）</text:p>
          </table:table-cell>
          <table:table-cell table:style-name="TableCell456">
            <text:p text:style-name="P457">陳委員玉珍</text:p>
            <text:p text:style-name="P458"/>
          </table:table-cell>
          <table:table-cell table:style-name="TableCell459">
            <text:p text:style-name="P460">一、審查委員魯明哲等19人擬具「警械使用條例增訂第十條之一條文草案」案。</text:p>
            <text:p text:style-name="P461">二、審查委員葉毓蘭等16人擬具「警械使用條例第四條、第十條之一及第十一條條文修正草案」案。</text:p>
            <text:p text:style-name="P462">三、審查請願文書1案。</text:p>
            <text:p text:style-name="P463">普賢國際能源股份有限公司為要求務必修正明定警銬使用時機於「警械使用條例」請願文書。</text:p>
          </table:table-cell>
          <table:table-cell table:style-name="TableCell464">
            <text:p text:style-name="P465">1.報告及詢答完畢。</text:p>
            <text:p text:style-name="P466">2.均另定期繼續審查。</text:p>
            <text:p text:style-name="P467">(5月11日散會)</text:p>
          </table:table-cell>
          <table:table-cell table:style-name="TableCell468">
            <text:p text:style-name="P469">4790</text:p>
          </table:table-cell>
        </table:table-row>
        <table:table-row table:style-name="TableRow470">
          <table:table-cell table:style-name="TableCell471" table:number-columns-spanned="2">
            <text:p text:style-name="P472">5月14日</text:p>
            <text:p text:style-name="P473">(星期四)</text:p>
          </table:table-cell>
          <table:covered-table-cell/>
          <table:table-cell table:style-name="TableCell474" table:number-columns-spanned="3">
            <text:p text:style-name="P475">考察活動</text:p>
          </table:table-cell>
          <table:covered-table-cell/>
          <table:covered-table-cell/>
          <table:table-cell table:style-name="TableCell476">
            <text:p text:style-name="P477"/>
          </table:table-cell>
        </table:table-row>
        <table:table-row table:style-name="TableRow478">
          <table:table-cell table:style-name="TableCell479">
            <text:p text:style-name="P480">第21次</text:p>
            <text:p text:style-name="P481"><text:span text:style-name="T482">全體委員會議</text:span></text:p>
          </table:table-cell>
          <table:table-cell table:style-name="TableCell483">
            <text:p text:style-name="P484">5月18日</text:p>
            <text:p text:style-name="P485">（星期一）</text:p>
          </table:table-cell>
          <table:table-cell table:style-name="TableCell486">
            <text:p text:style-name="P487">管委員碧玲</text:p>
          </table:table-cell>
          <table:table-cell table:style-name="TableCell488">
            <text:p text:style-name="P489">邀請中央選舉委員會主任委員就「中央與地方選務權責分工之法制與實務問題」與「高雄市第三屆市長罷免案辦理情形」進行專題報告，並備質詢。</text:p>
          </table:table-cell>
          <table:table-cell table:style-name="TableCell490">
            <text:p text:style-name="P491">報告及詢答完畢。</text:p>
            <text:p text:style-name="P492"/>
          </table:table-cell>
          <table:table-cell table:style-name="TableCell493">
            <text:p text:style-name="P494">4794</text:p>
          </table:table-cell>
        </table:table-row>
        <table:table-row table:style-name="TableRow495">
          <table:table-cell table:style-name="TableCell496" table:number-columns-spanned="2">
            <text:p text:style-name="P497">5月20日</text:p>
            <text:p text:style-name="P498">(星期三)</text:p>
          </table:table-cell>
          <table:covered-table-cell/>
          <table:table-cell table:style-name="TableCell499" table:number-columns-spanned="3">
            <text:p text:style-name="P500">考察活動</text:p>
          </table:table-cell>
          <table:covered-table-cell/>
          <table:covered-table-cell/>
          <table:table-cell table:style-name="TableCell501">
            <text:p text:style-name="P502"/>
          </table:table-cell>
        </table:table-row>
        <table:table-row table:style-name="TableRow503">
          <table:table-cell table:style-name="TableCell504">
            <text:p text:style-name="P505">第22次</text:p>
            <text:p text:style-name="P506"><text:span text:style-name="T507">全體委員會議</text:span></text:p>
          </table:table-cell>
          <table:table-cell table:style-name="TableCell508">
            <text:p text:style-name="P509">5月21日</text:p>
            <text:p text:style-name="P510">（星期四）</text:p>
          </table:table-cell>
          <table:table-cell table:style-name="TableCell511">
            <text:p text:style-name="P512">管委員碧玲</text:p>
          </table:table-cell>
          <table:table-cell table:style-name="TableCell513">
            <text:p text:style-name="P514">邀請大陸委員會主任委員就「兩岸關係新展望」進行專題報告，並備質詢。</text:p>
          </table:table-cell>
          <table:table-cell table:style-name="TableCell515">
            <text:p text:style-name="P516">報告及詢答完畢。</text:p>
            <text:p text:style-name="P517"/>
          </table:table-cell>
          <table:table-cell table:style-name="TableCell518">
            <text:p text:style-name="P519">4797</text:p>
          </table:table-cell>
        </table:table-row>
        <table:table-row table:style-name="TableRow520">
          <table:table-cell table:style-name="TableCell521" table:number-columns-spanned="2">
            <text:p text:style-name="P522">5月25日</text:p>
            <text:p text:style-name="P523">(星期一)</text:p>
          </table:table-cell>
          <table:covered-table-cell/>
          <table:table-cell table:style-name="TableCell524" table:number-columns-spanned="3">
            <text:p text:style-name="P525">考察活動</text:p>
          </table:table-cell>
          <table:covered-table-cell/>
          <table:covered-table-cell/>
          <table:table-cell table:style-name="TableCell526">
            <text:p text:style-name="P527"/>
          </table:table-cell>
        </table:table-row>
        <table:table-row table:style-name="TableRow528">
          <table:table-cell table:style-name="TableCell529" table:number-columns-spanned="2">
            <text:p text:style-name="P530">5月27日</text:p>
            <text:p text:style-name="P531">(星期三)</text:p>
          </table:table-cell>
          <table:covered-table-cell/>
          <table:table-cell table:style-name="TableCell532" table:number-columns-spanned="3">
            <text:p text:style-name="P533">考察活動</text:p>
          </table:table-cell>
          <table:covered-table-cell/>
          <table:covered-table-cell/>
          <table:table-cell table:style-name="TableCell534">
            <text:p text:style-name="P535"/>
          </table:table-cell>
        </table:table-row>
        <table:table-row table:style-name="TableRow536">
          <table:table-cell table:style-name="TableCell537">
            <text:p text:style-name="P538">第23次</text:p>
            <text:p text:style-name="P539"><text:span text:style-name="T540">全體委員會議</text:span></text:p>
          </table:table-cell>
          <table:table-cell table:style-name="TableCell541">
            <text:p text:style-name="P542">5月28日</text:p>
            <text:p text:style-name="P543">（星期四）</text:p>
          </table:table-cell>
          <table:table-cell table:style-name="TableCell544">
            <text:p text:style-name="P545">陳委員玉珍</text:p>
            <text:p text:style-name="P546"/>
          </table:table-cell>
          <table:table-cell table:style-name="TableCell547">
            <text:p text:style-name="P548">一、邀請大陸委員會主任委員、內政部移民署署長、法務部次長就「1.我國政府『撐香港』之具體作為；2.香港澳門關係條例第18條之修法意見及因應措施；3.蔡總統宣稱將依香港澳門關係條例第60條因應香港情勢變化之政策具體闡述及政府後續作為」進行專題報告，並備質詢。</text:p>
            <text:p text:style-name="P549">二、處理或審查109年度中央政府總預算有關大陸委員會主管預算凍結書面報告案計6案(含討論事項1案)。</text:p>
          </table:table-cell>
          <table:table-cell table:style-name="TableCell550">
            <text:p text:style-name="P551">1.報告及詢答完畢。</text:p>
            <text:p text:style-name="P552">2.均處理或審查完竣。</text:p>
            <text:p text:style-name="P553"/>
          </table:table-cell>
          <table:table-cell table:style-name="TableCell554">
            <text:p text:style-name="P555">4799</text:p>
          </table:table-cell>
        </table:table-row>
        <table:table-row table:style-name="TableRow556">
          <table:table-cell table:style-name="TableCell557" table:number-columns-spanned="2">
            <text:p text:style-name="P558">7月23日</text:p>
            <text:p text:style-name="P559">(星期四)</text:p>
          </table:table-cell>
          <table:covered-table-cell/>
          <table:table-cell table:style-name="TableCell560" table:number-columns-spanned="3">
            <text:p text:style-name="P561">考察活動</text:p>
          </table:table-cell>
          <table:covered-table-cell/>
          <table:covered-table-cell/>
          <table:table-cell table:style-name="TableCell562">
            <text:p text:style-name="P563"/>
          </table:table-cell>
        </table:table-row>
        <table:table-row table:style-name="TableRow564">
          <table:table-cell table:style-name="TableCell565" table:number-columns-spanned="2">
            <text:p text:style-name="P566">8月6日</text:p>
            <text:p text:style-name="P567">(星期四)</text:p>
          </table:table-cell>
          <table:covered-table-cell/>
          <table:table-cell table:style-name="TableCell568" table:number-columns-spanned="3">
            <text:p text:style-name="P569">考察活動</text:p>
          </table:table-cell>
          <table:covered-table-cell/>
          <table:covered-table-cell/>
          <table:table-cell table:style-name="TableCell570">
            <text:p text:style-name="P571"/>
          </table:table-cell>
        </table:table-row>
        <table:table-row table:style-name="TableRow572">
          <table:table-cell table:style-name="TableCell573" table:number-columns-spanned="2">
            <text:p text:style-name="P574">8月19日</text:p>
            <text:p text:style-name="P575">(星期三)</text:p>
          </table:table-cell>
          <table:covered-table-cell/>
          <table:table-cell table:style-name="TableCell576" table:number-columns-spanned="3">
            <text:p text:style-name="P577">考察活動</text:p>
          </table:table-cell>
          <table:covered-table-cell/>
          <table:covered-table-cell/>
          <table:table-cell table:style-name="TableCell578">
            <text:p text:style-name="P579"/>
          </table:table-cell>
        </table:table-row>
        <table:table-row table:style-name="TableRow580">
          <table:table-cell table:style-name="TableCell581" table:number-columns-spanned="2">
            <text:p text:style-name="P582">8月20日</text:p>
            <text:p text:style-name="P583">(星期四)</text:p>
          </table:table-cell>
          <table:covered-table-cell/>
          <table:table-cell table:style-name="TableCell584" table:number-columns-spanned="3">
            <text:p text:style-name="P585">考察活動</text:p>
          </table:table-cell>
          <table:covered-table-cell/>
          <table:covered-table-cell/>
          <table:table-cell table:style-name="TableCell586">
            <text:p text:style-name="P58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bottom="0.125in" fo:line-height="0.3472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use-window-font-color="true"/>
    </style:style>
    <style:style style:name="WW_CharLFO5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8-25T05:45:00Z</meta:creation-date>
    <dc:date>2020-08-25T05:45:00Z</dc:date>
    <meta:print-date>2020-05-11T07:56:00Z</meta:print-date>
    <meta:template xlink:href="Normal.dotm" xlink:type="simple"/>
    <meta:editing-cycles>2</meta:editing-cycles>
    <meta:editing-duration>PT0S</meta:editing-duration>
    <meta:document-statistic meta:page-count="4" meta:paragraph-count="10" meta:word-count="774" meta:character-count="5179" meta:row-count="36" meta:non-whitespace-character-count="4415"/>
  </office:meta>
</office:document-meta>
</file>