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1.2805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8">
      <text:list-level-style-number text:level="1" text:style-name="WW_CharLFO48LVL1" style:num-suffix="、" style:num-format="一, 十, 一百(繁), ...">
        <style:list-level-properties text:space-before="1.2805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style:style style:name="P1" style:parent-style-name="本文" style:master-page-name="MPF0" style:family="paragraph">
      <style:paragraph-properties fo:break-before="page" fo:line-height="0.3472in" fo:margin-left="0.4506in" fo:text-indent="-0.4506in">
        <style:tab-stops>
          <style:tab-stop style:type="left" style:position="0.7305in"/>
        </style:tab-stops>
      </style:paragraph-properties>
    </style:style>
    <style:style style:name="T5" style:parent-style-name="預設段落字型" style:family="text">
      <style:text-properties style:font-name="標楷體" fo:color="#000000" fo:letter-spacing="0.0111in" style:font-size-complex="16pt"/>
    </style:style>
    <style:style style:name="T6" style:parent-style-name="預設段落字型" style:family="text">
      <style:text-properties style:font-name="標楷體" fo:color="#000000" fo:letter-spacing="0.0111in" style:font-size-complex="16pt"/>
    </style:style>
    <style:style style:name="T7" style:parent-style-name="預設段落字型" style:family="text">
      <style:text-properties style:font-name="標楷體" fo:color="#000000" fo:letter-spacing="0.0111in" style:font-size-complex="16pt"/>
    </style:style>
    <style:style style:name="T8" style:parent-style-name="預設段落字型" style:family="text">
      <style:text-properties style:font-name="標楷體" fo:color="#000000" fo:letter-spacing="0.0111in" style:font-size-complex="16pt"/>
    </style:style>
    <style:style style:name="T9" style:parent-style-name="預設段落字型" style:family="text">
      <style:text-properties style:font-name="標楷體" fo:color="#000000" fo:letter-spacing="0.0111in" style:font-size-complex="16pt"/>
    </style:style>
    <style:style style:name="T10" style:parent-style-name="預設段落字型" style:family="text">
      <style:text-properties style:font-name="標楷體" fo:color="#000000" fo:letter-spacing="0.0111in" style:font-size-complex="16pt"/>
    </style:style>
    <style:style style:name="T11" style:parent-style-name="預設段落字型" style:family="text">
      <style:text-properties style:font-name="標楷體" fo:color="#000000" fo:letter-spacing="0.0111in" style:font-size-complex="16pt"/>
    </style:style>
    <style:style style:name="P12" style:parent-style-name="內文" style:family="paragraph">
      <style:paragraph-properties fo:line-height="0.3472in" fo:margin-left="1.1375in" fo:margin-right="0.2097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fo:letter-spacing="-0.0083in" style:font-size-complex="16pt"/>
    </style:style>
    <style:style style:name="T18" style:parent-style-name="預設段落字型" style:family="text">
      <style:text-properties style:font-name="標楷體" fo:color="#000000" fo:letter-spacing="-0.0083in" style:font-size-complex="16pt"/>
    </style:style>
    <style:style style:name="T19" style:parent-style-name="預設段落字型" style:family="text">
      <style:text-properties style:font-name="標楷體" fo:color="#000000" fo:letter-spacing="-0.0083in" style:font-size-complex="16pt"/>
    </style:style>
    <style:style style:name="T20" style:parent-style-name="預設段落字型" style:family="text">
      <style:text-properties style:font-name="標楷體" fo:color="#000000" fo:letter-spacing="-0.0083in" style:letter-kerning="true" style:font-size-complex="16pt"/>
    </style:style>
    <style:style style:name="T21" style:parent-style-name="預設段落字型" style:family="text">
      <style:text-properties style:font-name="標楷體" fo:color="#000000" fo:letter-spacing="-0.0083in" style:letter-kerning="true" style:font-size-complex="16pt" style:language-asian="zh" style:country-asian="HK"/>
    </style:style>
    <style:style style:name="T22" style:parent-style-name="預設段落字型" style:family="text">
      <style:text-properties style:font-name="標楷體" fo:color="#000000" fo:letter-spacing="-0.0083in" style:letter-kerning="true" style:font-size-complex="16pt"/>
    </style:style>
    <style:style style:name="T23" style:parent-style-name="預設段落字型" style:family="text">
      <style:text-properties style:font-name="標楷體" fo:color="#000000" fo:letter-spacing="-0.0083in" style:letter-kerning="true" style:font-size-complex="16pt"/>
    </style:style>
    <style:style style:name="T24" style:parent-style-name="預設段落字型" style:family="text">
      <style:text-properties style:font-name="標楷體" fo:color="#000000" fo:letter-spacing="-0.0083in" style:letter-kerning="true" style:font-size-complex="16pt"/>
    </style:style>
    <style:style style:name="T25" style:parent-style-name="預設段落字型" style:family="text">
      <style:text-properties style:font-name="標楷體" fo:color="#000000" fo:letter-spacing="-0.0083in" style:letter-kerning="true" style:font-size-complex="16pt"/>
    </style:style>
    <style:style style:name="T26" style:parent-style-name="預設段落字型" style:family="text">
      <style:text-properties style:font-name="標楷體" fo:color="#000000" fo:letter-spacing="-0.0083in" style:letter-kerning="true" style:font-size-complex="16pt"/>
    </style:style>
    <style:style style:name="T27" style:parent-style-name="預設段落字型" style:family="text">
      <style:text-properties style:font-name="標楷體" fo:color="#000000" fo:letter-spacing="-0.0083in" style:letter-kerning="true" style:font-size-complex="16pt"/>
    </style:style>
    <style:style style:name="T28" style:parent-style-name="預設段落字型" style:family="text">
      <style:text-properties style:font-name="標楷體" fo:color="#000000" fo:letter-spacing="-0.0083in" style:letter-kerning="true" style:font-size-complex="16pt"/>
    </style:style>
    <style:style style:name="T29" style:parent-style-name="預設段落字型" style:family="text">
      <style:text-properties style:font-name="標楷體" fo:color="#000000" fo:letter-spacing="-0.0083in" style:letter-kerning="true" style:font-size-complex="16pt"/>
    </style:style>
    <style:style style:name="T30" style:parent-style-name="預設段落字型" style:family="text">
      <style:text-properties style:font-name="標楷體" fo:color="#000000" fo:letter-spacing="-0.0083in" style:letter-kerning="true" style:font-size-complex="16pt"/>
    </style:style>
    <style:style style:name="P31"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2"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color="#00B050"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fo:color="#00B050"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color="#00B050"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font-weight="bold" style:font-weight-asian="bold" fo:color="#000000" style:font-size-complex="16pt"/>
    </style:style>
    <style:style style:name="T66" style:parent-style-name="預設段落字型" style:family="text">
      <style:text-properties style:font-name="標楷體" fo:font-weight="bold" style:font-weight-asian="bold" fo:color="#000000" style:font-size-complex="16pt"/>
    </style:style>
    <style:style style:name="T67" style:parent-style-name="預設段落字型" style:family="text">
      <style:text-properties style:font-name="標楷體" fo:font-weight="bold" style:font-weight-asian="bold" fo:color="#000000" style:font-size-complex="16pt"/>
    </style:style>
    <style:style style:name="P68" style:parent-style-name="內文" style:family="paragraph">
      <style:paragraph-properties fo:line-height="0.3472in" fo:margin-left="1.1284in" fo:margin-right="0.2305in" fo:text-indent="-1.1284in">
        <style:tab-stops/>
      </style:paragraph-properties>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P93" style:parent-style-name="內文" style:family="paragraph">
      <style:paragraph-properties fo:line-height="0.3472in" fo:margin-left="1.1284in" fo:margin-right="0.2305in" fo:text-indent="-1.1284in">
        <style:tab-stops/>
      </style:paragraph-properties>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fo:letter-spacing="0.0111in" style:font-size-complex="16pt"/>
    </style:style>
    <style:style style:name="T102" style:parent-style-name="預設段落字型" style:family="text">
      <style:text-properties style:font-name="標楷體" fo:color="#000000" fo:letter-spacing="0.0111in"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P107" style:parent-style-name="內文" style:family="paragraph">
      <style:paragraph-properties style:punctuation-wrap="simple" fo:line-height="0.3472in" fo:margin-left="1.1284in" fo:margin-right="0.2305in" fo:text-indent="-1.1284in">
        <style:tab-stops>
          <style:tab-stop style:type="left" style:position="0.0263in"/>
          <style:tab-stop style:type="left" style:position="0.7409in"/>
          <style:tab-stop style:type="left" style:position="1.4243in"/>
          <style:tab-stop style:type="left" style:position="2.8076in"/>
        </style:tab-stops>
      </style:paragraph-properties>
      <style:text-properties style:font-name="標楷體" fo:color="#000000" style:font-size-complex="16pt"/>
    </style:style>
    <style:style style:name="P108" style:parent-style-name="內文" style:family="paragraph">
      <style:paragraph-properties style:punctuation-wrap="simple" fo:line-height="0.3472in" fo:margin-left="1.1284in" fo:margin-right="0.2305in" fo:text-indent="-1.1284in">
        <style:tab-stops>
          <style:tab-stop style:type="left" style:position="0.0263in"/>
          <style:tab-stop style:type="left" style:position="1.4243in"/>
          <style:tab-stop style:type="left" style:position="2.8076in"/>
        </style:tab-stops>
      </style:paragraph-properties>
      <style:text-properties style:font-name="標楷體" fo:color="#000000" style:font-size-complex="16pt"/>
    </style:style>
    <style:style style:name="P109" style:parent-style-name="內文" style:family="paragraph">
      <style:paragraph-properties style:punctuation-wrap="simple" fo:line-height="0.3472in" fo:margin-left="1.1284in" fo:margin-right="0.2305in" fo:text-indent="-1.1284in">
        <style:tab-stops>
          <style:tab-stop style:type="left" style:position="0.0263in"/>
          <style:tab-stop style:type="left" style:position="1.4243in"/>
          <style:tab-stop style:type="left" style:position="2.8076in"/>
        </style:tab-stops>
      </style:paragraph-properties>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P123" style:parent-style-name="內文" style:family="paragraph">
      <style:paragraph-properties style:punctuation-wrap="simple" fo:line-height="0.3472in" fo:margin-left="1.1298in" fo:margin-right="0.2305in" fo:text-indent="-1.1298in">
        <style:tab-stops>
          <style:tab-stop style:type="left" style:position="0.9375in"/>
          <style:tab-stop style:type="left" style:position="1.8548in"/>
          <style:tab-stop style:type="left" style:position="2.8076in"/>
          <style:tab-stop style:type="left" style:position="3.7208in"/>
          <style:tab-stop style:type="left" style:position="4.6347in"/>
        </style:tab-stops>
      </style:paragraph-properties>
      <style:text-properties style:font-name="標楷體" fo:font-weight="bold" style:font-weight-asian="bold" fo:color="#000000" style:font-size-complex="16pt"/>
    </style:style>
    <style:style style:name="P124"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fo:color="#000000" style:font-size-complex="16pt"/>
    </style:style>
    <style:style style:name="P127" style:parent-style-name="內文" style:family="paragraph">
      <style:paragraph-properties fo:line-height="0.3611in" fo:margin-left="1.1541in" fo:text-indent="-1.1541in">
        <style:tab-stops>
          <style:tab-stop style:type="left" style:position="0.9208in"/>
          <style:tab-stop style:type="left" style:position="1.6152in"/>
          <style:tab-stop style:type="left" style:position="4.4819in"/>
          <style:tab-stop style:type="left" style:position="5.0479in"/>
        </style:tab-stops>
      </style:paragraph-properties>
      <style:text-properties style:font-name="標楷體" style:letter-kerning="true" style:font-size-complex="16pt"/>
    </style:style>
    <style:style style:name="P128" style:parent-style-name="內文" style:family="paragraph">
      <style:paragraph-properties fo:line-height="0.3611in" fo:margin-left="1.1541in" fo:text-indent="-1.1541in">
        <style:tab-stops>
          <style:tab-stop style:type="left" style:position="0.9208in"/>
          <style:tab-stop style:type="left" style:position="1.3819in"/>
          <style:tab-stop style:type="left" style:position="4.9493in"/>
          <style:tab-stop style:type="left" style:position="5.0479in"/>
        </style:tab-stops>
      </style:paragraph-properties>
    </style:style>
    <style:style style:name="T129" style:parent-style-name="預設段落字型" style:family="text">
      <style:text-properties style:font-name="標楷體" style:letter-kerning="true" style:font-size-complex="16pt"/>
    </style:style>
    <style:style style:name="T130" style:parent-style-name="預設段落字型" style:family="text">
      <style:text-properties style:font-name="標楷體" style:letter-kerning="true" style:font-size-complex="16pt" style:language-asian="zh" style:country-asian="HK"/>
    </style:style>
    <style:style style:name="T131" style:parent-style-name="預設段落字型" style:family="text">
      <style:text-properties style:font-name="標楷體" style:letter-kerning="true" style:font-size-complex="16pt"/>
    </style:style>
    <style:style style:name="T132" style:parent-style-name="預設段落字型" style:family="text">
      <style:text-properties style:font-name="標楷體" style:letter-kerning="true" style:font-size-complex="16pt" style:language-asian="zh" style:country-asian="HK"/>
    </style:style>
    <style:style style:name="P133"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4819in"/>
          <style:tab-stop style:type="left" style:position="5.0479in"/>
        </style:tab-stops>
      </style:paragraph-properties>
      <style:text-properties style:font-name="標楷體" style:letter-kerning="true" style:font-size-complex="16pt"/>
    </style:style>
    <style:style style:name="P134"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35" style:parent-style-name="內文" style:family="paragraph">
      <style:paragraph-properties fo:line-height="0.3611in" fo:margin-left="1.1541in" fo:text-indent="-1.1541in">
        <style:tab-stops>
          <style:tab-stop style:type="left" style:position="0.9208in"/>
          <style:tab-stop style:type="left" style:position="1.3819in"/>
          <style:tab-stop style:type="left" style:position="4.9493in"/>
          <style:tab-stop style:type="left" style:position="5.0479in"/>
        </style:tab-stops>
      </style:paragraph-properties>
      <style:text-properties style:font-name="標楷體" style:letter-kerning="true" style:font-size-complex="16pt"/>
    </style:style>
    <style:style style:name="P136"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3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3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39"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40"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41"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42"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43"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44"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45"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letter-kerning="true" style:font-size-complex="16pt"/>
    </style:style>
    <style:style style:name="P146" style:parent-style-name="內文" style:family="paragraph">
      <style:paragraph-properties fo:line-height="0.3611in" fo:text-indent="1.3847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style:letter-kerning="true" style:font-size-complex="16pt"/>
    </style:style>
    <style:style style:name="P147" style:parent-style-name="內文" style:family="paragraph">
      <style:paragraph-properties fo:line-height="0.3611in" fo:text-indent="1.3847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style:letter-kerning="true" style:font-size-complex="16pt"/>
    </style:style>
    <style:style style:name="P148"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49"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0"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1"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2"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3"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4"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5"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6"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7"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8"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59"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60"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61" style:parent-style-name="內文" style:family="paragraph">
      <style:paragraph-properties fo:line-height="0.3611in" fo:margin-left="2.7694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style:letter-kerning="true" style:font-size-complex="16pt"/>
    </style:style>
    <style:style style:name="P162"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63" style:parent-style-name="內文" style:family="paragraph">
      <style:paragraph-properties fo:line-height="0.3611in" fo:margin-left="0.9236in" fo:text-indent="-1.1541in">
        <style:tab-stops>
          <style:tab-stop style:type="left" style:position="1.1513in"/>
          <style:tab-stop style:type="left" style:position="2.0736in"/>
          <style:tab-stop style:type="left" style:position="5.1798in"/>
          <style:tab-stop style:type="left" style:position="5.2784in"/>
        </style:tab-stops>
      </style:paragraph-properties>
      <style:text-properties style:font-name="標楷體" style:letter-kerning="true" style:font-size-complex="16pt"/>
    </style:style>
    <style:style style:name="P164"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65" style:parent-style-name="內文" style:family="paragraph">
      <style:paragraph-properties fo:line-height="0.3611in" fo:margin-left="0.9229in" fo:text-indent="0.4618in">
        <style:tab-stops>
          <style:tab-stop style:type="left" style:position="1.152in"/>
          <style:tab-stop style:type="left" style:position="2.0743in"/>
          <style:tab-stop style:type="left" style:position="5.1805in"/>
          <style:tab-stop style:type="left" style:position="5.2791in"/>
        </style:tab-stops>
      </style:paragraph-properties>
      <style:text-properties style:font-name="標楷體" style:letter-kerning="true" style:font-size-complex="16pt"/>
    </style:style>
    <style:style style:name="P166" style:parent-style-name="內文" style:family="paragraph">
      <style:paragraph-properties fo:line-height="0.3611in" fo:margin-left="0.9236in" fo:text-indent="-1.1541in">
        <style:tab-stops>
          <style:tab-stop style:type="left" style:position="1.1513in"/>
          <style:tab-stop style:type="left" style:position="2.0736in"/>
          <style:tab-stop style:type="left" style:position="5.1798in"/>
          <style:tab-stop style:type="left" style:position="5.2784in"/>
        </style:tab-stops>
      </style:paragraph-properties>
      <style:text-properties style:font-name="標楷體" style:letter-kerning="true" style:font-size-complex="16pt"/>
    </style:style>
    <style:style style:name="P167" style:parent-style-name="內文" style:family="paragraph">
      <style:paragraph-properties fo:line-height="0.3472in" fo:margin-left="1.1541in" fo:text-indent="-1.1541in">
        <style:tab-stops>
          <style:tab-stop style:type="left" style:position="4.9493in"/>
        </style:tab-stops>
      </style:paragraph-properties>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style:font-weight-complex="bold"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P174" style:parent-style-name="內文" style:family="paragraph">
      <style:paragraph-properties style:snap-to-layout-grid="false" fo:line-height="0.3472in"/>
      <style:text-properties style:font-name="標楷體" fo:color="#000000" style:font-size-complex="16pt"/>
    </style:style>
    <style:style style:name="P175" style:parent-style-name="內文" style:family="paragraph">
      <style:paragraph-properties style:snap-to-layout-grid="false" fo:line-height="0.3472in"/>
      <style:text-properties style:font-name="標楷體" fo:color="#000000" style:font-size-complex="16pt"/>
    </style:style>
    <style:style style:name="P176" style:parent-style-name="內文" style:family="paragraph">
      <style:paragraph-properties style:snap-to-layout-grid="false" fo:line-height="0.3472in"/>
      <style:text-properties style:font-name="標楷體" fo:color="#000000" style:font-size-complex="16pt"/>
    </style:style>
    <style:style style:name="P177" style:parent-style-name="內文" style:family="paragraph">
      <style:paragraph-properties style:snap-to-layout-grid="false" fo:line-height="0.3472in"/>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language-asian="zh" style:country-asian="HK"/>
    </style:style>
    <style:style style:name="P180"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81" style:parent-style-name="內文" style:list-style-name="LFO38" style:family="paragraph">
      <style:paragraph-properties style:punctuation-wrap="simple" style:text-autospace="none" fo:text-align="justify" fo:line-height="0.3472in"/>
      <style:text-properties style:font-name="標楷體" fo:color="#000000" style:font-size-complex="16pt"/>
    </style:style>
    <style:style style:name="P182"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83" style:parent-style-name="預設段落字型" style:family="text">
      <style:text-properties style:font-name="標楷體" fo:font-weight="bold" style:font-weight-asian="bold" fo:color="#000000" style:font-size-complex="16pt"/>
    </style:style>
    <style:style style:name="T184" style:parent-style-name="預設段落字型" style:family="text">
      <style:text-properties style:font-name="標楷體" fo:color="#000000" style:font-size-complex="16pt"/>
    </style:style>
    <style:style style:name="P185" style:parent-style-name="清單段落" style:family="paragraph">
      <style:paragraph-properties style:punctuation-wrap="simple" style:text-autospace="none" style:snap-to-layout-grid="false" fo:text-align="justify" fo:line-height="0.3472in" fo:margin-left="0in">
        <style:tab-stops/>
      </style:paragraph-properties>
    </style:style>
    <style:style style:name="T186" style:parent-style-name="預設段落字型" style:family="text">
      <style:text-properties style:font-name="標楷體" fo:color="#000000" style:font-size-complex="16pt" style:language-asian="zh" style:country-asian="HK"/>
    </style:style>
    <style:style style:name="T187" style:parent-style-name="預設段落字型" style:family="text">
      <style:text-properties style:font-name="標楷體" fo:color="#000000" style:font-size-complex="16pt"/>
    </style:style>
    <style:style style:name="P188" style:parent-style-name="內文" style:family="paragraph">
      <style:paragraph-properties style:punctuation-wrap="simple" style:text-autospace="none" fo:text-align="justify" fo:line-height="0.3472in" fo:margin-left="0.4263in" fo:text-indent="-0.0805in">
        <style:tab-stops>
          <style:tab-stop style:type="left" style:position="5.0861in"/>
        </style:tab-stops>
      </style:paragraph-properties>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fo:color="#000000" style:font-size-complex="16pt"/>
    </style:style>
    <style:style style:name="T198" style:parent-style-name="預設段落字型" style:family="text">
      <style:text-properties style:font-name="標楷體" fo:color="#000000" style:font-size-complex="16pt"/>
    </style:style>
    <style:style style:name="T199" style:parent-style-name="預設段落字型" style:family="text">
      <style:text-properties style:font-name="標楷體" fo:color="#000000" style:font-size-complex="16pt"/>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style:font-size-complex="16pt"/>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style:font-name="標楷體" fo:color="#000000" style:font-size-complex="16pt" style:language-asian="zh" style:country-asian="HK"/>
    </style:style>
    <style:style style:name="T205" style:parent-style-name="預設段落字型" style:family="text">
      <style:text-properties style:font-name="標楷體" fo:color="#000000" style:font-size-complex="16pt"/>
    </style:style>
    <style:style style:name="T206" style:parent-style-name="預設段落字型" style:family="text">
      <style:text-properties style:font-name="標楷體" fo:color="#000000" style:font-size-complex="16pt"/>
    </style:style>
    <style:style style:name="T207" style:parent-style-name="預設段落字型" style:family="text">
      <style:text-properties style:font-name="標楷體" fo:color="#000000" style:font-size-complex="16pt"/>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P214" style:parent-style-name="內文" style:family="paragraph">
      <style:paragraph-properties style:punctuation-wrap="simple" style:text-autospace="none" style:snap-to-layout-grid="false" fo:text-align="justify" fo:line-height="0.3472in" fo:margin-left="0.4618in" fo:text-indent="-0.4618in">
        <style:tab-stops>
          <style:tab-stop style:type="left" style:position="5.0506in"/>
        </style:tab-stops>
      </style:paragraph-properties>
    </style:style>
    <style:style style:name="T215" style:parent-style-name="預設段落字型" style:family="text">
      <style:text-properties style:font-name="標楷體" fo:color="#000000" style:language-asian="zh" style:country-asian="HK"/>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P218" style:parent-style-name="內文" style:family="paragraph">
      <style:paragraph-properties style:punctuation-wrap="simple" style:text-autospace="none" style:snap-to-layout-grid="false" fo:text-align="justify" fo:line-height="0.3472in" fo:margin-left="0.3909in" fo:text-indent="-0.4368in">
        <style:tab-stops>
          <style:tab-stop style:type="left" style:position="5.1215in"/>
        </style:tab-stops>
      </style:paragraph-properties>
      <style:text-properties style:font-name="標楷體" fo:font-weight="bold" style:font-weight-asian="bold" fo:color="#000000"/>
    </style:style>
    <style:style style:name="P219" style:parent-style-name="內文" style:list-style-name="LFO30" style:family="paragraph">
      <style:paragraph-properties fo:widows="2" fo:orphans="2" fo:text-align="justify" fo:margin-left="1.0194in" fo:text-indent="-0.7666in">
        <style:tab-stops/>
      </style:paragraph-properties>
    </style:style>
    <style:style style:name="T220" style:parent-style-name="預設段落字型" style:family="text">
      <style:text-properties style:font-name="標楷體" fo:color="#000000"/>
    </style:style>
    <style:style style:name="P221" style:parent-style-name="內文" style:list-style-name="LFO30" style:family="paragraph">
      <style:paragraph-properties fo:widows="2" fo:orphans="2" fo:text-align="justify" fo:margin-left="0.7756in" fo:text-indent="-0.5312in">
        <style:tab-stops/>
      </style:paragraph-properties>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language-asian="zh" style:country-asian="HK"/>
    </style:style>
    <style:style style:name="T226" style:parent-style-name="預設段落字型" style:family="text">
      <style:text-properties style:font-name="標楷體" style:font-size-complex="16pt" style:language-asian="zh" style:country-asian="HK"/>
    </style:style>
    <style:style style:name="T227" style:parent-style-name="預設段落字型" style:family="text">
      <style:text-properties style:font-name="標楷體" fo:color="#000000"/>
    </style:style>
    <style:style style:name="P228" style:parent-style-name="內文" style:list-style-name="LFO30" style:family="paragraph">
      <style:paragraph-properties fo:widows="2" fo:orphans="2" fo:text-align="justify" fo:margin-left="0.7562in" fo:text-indent="-0.5118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P232" style:parent-style-name="內文" style:family="paragraph">
      <style:paragraph-properties style:punctuation-wrap="simple" style:snap-to-layout-grid="false" fo:margin-top="0.1694in" fo:line-height="0.3611in" fo:margin-right="0.1062in"/>
      <style:text-properties style:font-name="標楷體" fo:font-weight="bold" style:font-weight-asian="bold" style:font-size-complex="16pt"/>
    </style:style>
    <style:style style:name="P233" style:parent-style-name="內文" style:list-style-name="LFO31" style:family="paragraph">
      <style:paragraph-properties style:punctuation-wrap="simple" fo:text-align="justify" fo:line-height="0.3611in" fo:margin-left="0.4618in" fo:margin-right="0.1062in" fo:text-indent="-0.4618in">
        <style:tab-stops/>
      </style:paragraph-properties>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language-asian="zh" style:country-asian="HK"/>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font-size-complex="16pt" style:language-asian="zh" style:country-asian="HK"/>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language-asian="zh" style:country-asian="HK"/>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P247"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style:style>
    <style:style style:name="P248" style:parent-style-name="內文" style:family="paragraph">
      <style:paragraph-properties fo:widows="2" fo:orphans="2" style:text-autospace="none" fo:line-height="0.3611in" fo:margin-left="2.7625in" fo:margin-right="0.6923in" fo:text-indent="-0.9118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P256" style:parent-style-name="內文" style:list-style-name="LFO31" style:family="paragraph">
      <style:paragraph-properties style:punctuation-wrap="simple" fo:text-align="justify" fo:line-height="0.3611in" fo:margin-left="0.4618in" fo:margin-right="0.1062in" fo:text-indent="-0.4618in">
        <style:tab-stops/>
      </style:paragraph-properties>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language-asian="zh" style:country-asian="HK"/>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style>
    <style:style style:name="T265" style:parent-style-name="預設段落字型" style:family="text">
      <style:text-properties style:font-name="標楷體" style:font-size-complex="16pt"/>
    </style:style>
    <style:style style:name="P266"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style:style>
    <style:style style:name="P267"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style:style>
    <style:style style:name="P268" style:parent-style-name="內文" style:list-style-name="LFO31" style:family="paragraph">
      <style:paragraph-properties style:punctuation-wrap="simple" fo:text-align="justify" fo:line-height="0.3611in" fo:margin-left="0.4618in" fo:margin-right="0.1062in" fo:text-indent="-0.4618in">
        <style:tab-stops/>
      </style:paragraph-properties>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language-asian="zh" style:country-asian="HK"/>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language-asian="zh" style:country-asian="HK"/>
    </style:style>
    <style:style style:name="T274" style:parent-style-name="預設段落字型" style:family="text">
      <style:text-properties style:font-name="標楷體" style:font-size-complex="16pt"/>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style:font-size-complex="16pt"/>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language-asian="zh" style:country-asian="HK"/>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language-asian="zh" style:country-asian="HK"/>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language-asian="zh" style:country-asian="HK"/>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name="標楷體" style:font-size-complex="16pt" style:language-asian="zh" style:country-asian="HK"/>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language-asian="zh" style:country-asian="HK"/>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language-asian="zh" style:country-asian="HK"/>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language-asian="zh" style:country-asian="HK"/>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language-asian="zh" style:country-asian="HK"/>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language-asian="zh" style:country-asian="HK"/>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size-complex="16pt" style:language-asian="zh" style:country-asian="HK"/>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language-asian="zh" style:country-asian="HK"/>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P335"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style:style>
    <style:style style:name="P336"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style:style>
    <style:style style:name="P337" style:parent-style-name="內文" style:list-style-name="LFO31" style:family="paragraph">
      <style:paragraph-properties style:punctuation-wrap="simple" fo:text-align="justify" fo:line-height="0.3611in" fo:margin-left="0.3569in" fo:text-indent="-0.4722in">
        <style:tab-stops/>
      </style:paragraph-properties>
    </style:style>
    <style:style style:name="T338" style:parent-style-name="預設段落字型" style:family="text">
      <style:text-properties style:font-name="標楷體" style:font-size-complex="16pt" fo:background-color="#FFFFFF"/>
    </style:style>
    <style:style style:name="T339" style:parent-style-name="預設段落字型" style:family="text">
      <style:text-properties style:font-name="標楷體" style:font-size-complex="16pt" fo:background-color="#FFFFFF"/>
    </style:style>
    <style:style style:name="T340" style:parent-style-name="預設段落字型" style:family="text">
      <style:text-properties style:font-name="標楷體" style:font-size-complex="16pt" fo:background-color="#FFFFFF" style:language-asian="zh" style:country-asian="HK"/>
    </style:style>
    <style:style style:name="T341" style:parent-style-name="預設段落字型" style:family="text">
      <style:text-properties style:font-name="標楷體" style:font-size-complex="16pt" fo:background-color="#FFFFFF"/>
    </style:style>
    <style:style style:name="T342" style:parent-style-name="預設段落字型" style:family="text">
      <style:text-properties style:font-name="標楷體" style:font-size-complex="16pt" fo:background-color="#FFFFFF"/>
    </style:style>
    <style:style style:name="T343" style:parent-style-name="預設段落字型" style:family="text">
      <style:text-properties style:font-name="標楷體" style:font-size-complex="16pt" fo:background-color="#FFFFFF"/>
    </style:style>
    <style:style style:name="T344" style:parent-style-name="預設段落字型" style:family="text">
      <style:text-properties style:font-name="標楷體" style:font-size-complex="16pt" fo:background-color="#FFFFFF"/>
    </style:style>
    <style:style style:name="T345" style:parent-style-name="預設段落字型" style:family="text">
      <style:text-properties style:font-name="標楷體" style:font-size-complex="16pt" fo:background-color="#FFFFFF"/>
    </style:style>
    <style:style style:name="T346" style:parent-style-name="預設段落字型" style:family="text">
      <style:text-properties style:font-name="標楷體" style:font-size-complex="16pt" fo:background-color="#FFFFFF"/>
    </style:style>
    <style:style style:name="T347" style:parent-style-name="預設段落字型" style:family="text">
      <style:text-properties style:font-name="標楷體" style:font-size-complex="16pt" fo:background-color="#FFFFFF"/>
    </style:style>
    <style:style style:name="T348" style:parent-style-name="預設段落字型" style:family="text">
      <style:text-properties style:font-name="標楷體" style:font-size-complex="16pt" fo:background-color="#FFFFFF"/>
    </style:style>
    <style:style style:name="T349" style:parent-style-name="預設段落字型" style:family="text">
      <style:text-properties style:font-name="標楷體" style:font-size-complex="16pt" fo:background-color="#FFFFFF"/>
    </style:style>
    <style:style style:name="T350" style:parent-style-name="預設段落字型" style:family="text">
      <style:text-properties style:font-name="標楷體" style:font-size-complex="16pt" fo:background-color="#FFFFFF"/>
    </style:style>
    <style:style style:name="T351" style:parent-style-name="預設段落字型" style:family="text">
      <style:text-properties style:font-name="標楷體" style:font-size-complex="16pt" fo:background-color="#FFFFFF"/>
    </style:style>
    <style:style style:name="T352" style:parent-style-name="預設段落字型" style:family="text">
      <style:text-properties style:font-name="標楷體" style:font-size-complex="16pt" fo:background-color="#FFFFFF"/>
    </style:style>
    <style:style style:name="T353" style:parent-style-name="預設段落字型" style:family="text">
      <style:text-properties style:font-name="標楷體" style:font-size-complex="16pt" fo:background-color="#FFFFFF"/>
    </style:style>
    <style:style style:name="T354" style:parent-style-name="預設段落字型" style:family="text">
      <style:text-properties style:font-name="標楷體" style:font-size-complex="16pt" fo:background-color="#FFFFFF"/>
    </style:style>
    <style:style style:name="T355" style:parent-style-name="預設段落字型" style:family="text">
      <style:text-properties style:font-name="標楷體" style:font-size-complex="16pt" fo:background-color="#FFFFFF"/>
    </style:style>
    <style:style style:name="T356" style:parent-style-name="預設段落字型" style:family="text">
      <style:text-properties style:font-name="標楷體" style:font-size-complex="16pt" fo:background-color="#FFFFFF"/>
    </style:style>
    <style:style style:name="T357" style:parent-style-name="預設段落字型" style:family="text">
      <style:text-properties style:font-name="標楷體" style:font-size-complex="16pt" fo:background-color="#FFFFFF"/>
    </style:style>
    <style:style style:name="T358" style:parent-style-name="預設段落字型" style:family="text">
      <style:text-properties style:font-name="標楷體" style:font-size-complex="16pt" fo:background-color="#FFFFFF" style:language-asian="zh" style:country-asian="HK"/>
    </style:style>
    <style:style style:name="T359" style:parent-style-name="預設段落字型" style:family="text">
      <style:text-properties style:font-name="標楷體" style:font-size-complex="16pt" fo:background-color="#FFFFFF"/>
    </style:style>
    <style:style style:name="T360" style:parent-style-name="預設段落字型" style:family="text">
      <style:text-properties style:font-name="標楷體" style:font-size-complex="16pt" fo:background-color="#FFFFFF"/>
    </style:style>
    <style:style style:name="T361" style:parent-style-name="預設段落字型" style:family="text">
      <style:text-properties style:font-name="標楷體" style:font-size-complex="16pt" fo:background-color="#FFFFFF"/>
    </style:style>
    <style:style style:name="P362" style:parent-style-name="內文" style:family="paragraph">
      <style:paragraph-properties fo:widows="2" fo:orphans="2" style:text-autospace="none" fo:line-height="0.3611in" fo:margin-left="2.6423in" fo:margin-right="0.6923in" fo:text-indent="-0.9118in">
        <style:tab-stops/>
      </style:paragraph-properties>
      <style:text-properties style:font-name="標楷體"/>
    </style:style>
    <style:style style:name="P363" style:parent-style-name="內文" style:family="paragraph">
      <style:paragraph-properties fo:widows="2" fo:orphans="2" style:text-autospace="none" fo:line-height="0.3611in" fo:margin-left="2.6423in" fo:margin-right="0.6923in" fo:text-indent="-0.9118in">
        <style:tab-stops/>
      </style:paragraph-properties>
      <style:text-properties style:font-name="標楷體"/>
    </style:style>
    <style:style style:name="P364" style:parent-style-name="內文" style:family="paragraph">
      <style:paragraph-properties fo:widows="2" fo:orphans="2" style:text-autospace="none" style:snap-to-layout-grid="false" fo:text-align="justify" fo:line-height="0.3611in" fo:margin-left="0.4618in" fo:text-indent="-0.4618in">
        <style:tab-stops/>
      </style:paragraph-properties>
    </style:style>
    <style:style style:name="T365" style:parent-style-name="預設段落字型" style:family="text">
      <style:text-properties style:font-name="標楷體" style:language-asian="zh" style:country-asian="HK"/>
    </style:style>
    <style:style style:name="T366" style:parent-style-name="預設段落字型" style:family="text">
      <style:text-properties style:font-name="標楷體"/>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language-asian="zh" style:country-asian="HK"/>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language-asian="zh" style:country-asian="HK"/>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language-asian="zh" style:country-asian="HK"/>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language-asian="zh" style:country-asian="HK"/>
    </style:style>
    <style:style style:name="T378" style:parent-style-name="預設段落字型" style:family="text">
      <style:text-properties style:font-name="標楷體" fo:color="#000000"/>
    </style:style>
    <style:style style:name="P379"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style:style>
    <style:style style:name="P380" style:parent-style-name="內文" style:family="paragraph">
      <style:paragraph-properties fo:widows="2" fo:orphans="2" style:text-autospace="none" style:snap-to-layout-grid="false" fo:text-align="justify" fo:line-height="0.3611in" fo:margin-left="0.4618in" fo:text-indent="-0.4618in">
        <style:tab-stops/>
      </style:paragraph-properties>
    </style:style>
    <style:style style:name="T381" style:parent-style-name="預設段落字型" style:family="text">
      <style:text-properties style:font-name="標楷體" style:language-asian="zh" style:country-asian="HK"/>
    </style:style>
    <style:style style:name="T382" style:parent-style-name="預設段落字型" style:family="text">
      <style:text-properties style:font-name="標楷體"/>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P392" style:parent-style-name="內文" style:family="paragraph">
      <style:paragraph-properties fo:widows="2" fo:orphans="2" style:text-autospace="none" style:snap-to-layout-grid="false" fo:text-align="justify" fo:line-height="0.3611in" fo:margin-left="0.4618in" fo:text-indent="1.3847in">
        <style:tab-stops/>
      </style:paragraph-properties>
      <style:text-properties style:font-name="標楷體"/>
    </style:style>
    <style:style style:name="P393" style:parent-style-name="內文" style:family="paragraph">
      <style:paragraph-properties fo:text-indent="1.8465in"/>
      <style:text-properties style:font-name="標楷體"/>
    </style:style>
    <style:style style:name="P394" style:parent-style-name="內文" style:family="paragraph">
      <style:paragraph-properties style:snap-to-layout-grid="false" fo:text-align="justify" fo:line-height="0.3611in" fo:margin-left="0.4618in" fo:text-indent="-0.4618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language-asian="zh" style:country-asian="HK"/>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language-asian="zh" style:country-asian="HK"/>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language-asian="zh" style:country-asian="HK"/>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fo:color="#000000" style:language-asian="zh" style:country-asian="HK"/>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style>
    <style:style style:name="T414" style:parent-style-name="預設段落字型" style:family="text">
      <style:text-properties style:font-name="標楷體" fo:color="#000000" style:language-asian="zh" style:country-asian="HK"/>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P417" style:parent-style-name="內文" style:family="paragraph">
      <style:paragraph-properties fo:widows="2" fo:orphans="2" style:punctuation-wrap="simple" style:text-autospace="none" style:snap-to-layout-grid="false" fo:text-align="justify" fo:line-height="0.3611in" fo:margin-left="0.4618in" fo:text-indent="-0.4618in">
        <style:tab-stops/>
      </style:paragraph-properties>
      <style:text-properties style:font-name="標楷體"/>
    </style:style>
    <style:style style:name="P418" style:parent-style-name="內文" style:family="paragraph">
      <style:paragraph-properties fo:widows="2" fo:orphans="2" style:punctuation-wrap="simple" style:text-autospace="none" style:snap-to-layout-grid="false" fo:text-align="justify" fo:line-height="0.3611in" fo:margin-left="0.4618in" fo:text-indent="-0.4618in">
        <style:tab-stops/>
      </style:paragraph-properties>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P423" style:parent-style-name="內文" style:family="paragraph">
      <style:paragraph-properties fo:widows="2" fo:orphans="2" style:text-autospace="none" style:snap-to-layout-grid="false" fo:text-align="justify" fo:line-height="0.3611in" fo:margin-left="0.4152in" fo:text-indent="-0.4152in">
        <style:tab-stops/>
      </style:paragraph-properties>
    </style:style>
    <style:style style:name="T424" style:parent-style-name="預設段落字型" style:family="text">
      <style:text-properties style:font-name="標楷體" style:language-asian="zh" style:country-asian="HK"/>
    </style:style>
    <style:style style:name="T425" style:parent-style-name="預設段落字型" style:family="text">
      <style:text-properties style:font-name="標楷體"/>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language-asian="zh" style:country-asian="HK"/>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language-asian="zh" style:country-asian="HK"/>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language-asian="zh" style:country-asian="HK"/>
    </style:style>
    <style:style style:name="T437" style:parent-style-name="預設段落字型" style:family="text">
      <style:text-properties style:font-name="標楷體" style:font-size-complex="16pt"/>
    </style:style>
    <style:style style:name="P438" style:parent-style-name="內文" style:family="paragraph">
      <style:paragraph-properties fo:widows="2" fo:orphans="2" style:text-autospace="none" style:snap-to-layout-grid="false" fo:text-align="justify" fo:line-height="0.3611in" fo:text-indent="1.8229in"/>
      <style:text-properties style:font-name="標楷體"/>
    </style:style>
    <style:style style:name="P439" style:parent-style-name="內文" style:family="paragraph">
      <style:paragraph-properties fo:widows="2" fo:orphans="2" style:text-autospace="none" style:snap-to-layout-grid="false" fo:text-align="justify" fo:line-height="0.3611in" fo:margin-left="0.2305in" fo:text-indent="1.6152in">
        <style:tab-stops/>
      </style:paragraph-properties>
      <style:text-properties style:font-name="標楷體"/>
    </style:style>
    <style:style style:name="P440" style:parent-style-name="內文" style:family="paragraph">
      <style:paragraph-properties fo:widows="2" fo:orphans="2" style:text-autospace="none" style:snap-to-layout-grid="false" fo:text-align="justify" fo:line-height="0.3611in" fo:margin-left="0.4618in" fo:text-indent="-0.4618in">
        <style:tab-stops/>
      </style:paragraph-properties>
    </style:style>
    <style:style style:name="T441" style:parent-style-name="預設段落字型" style:family="text">
      <style:text-properties style:font-name="標楷體" style:language-asian="zh" style:country-asian="HK"/>
    </style:style>
    <style:style style:name="T442" style:parent-style-name="預設段落字型" style:family="text">
      <style:text-properties style:font-name="標楷體"/>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fo:color="#000000" style:language-asian="zh" style:country-asian="HK"/>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language-asian="zh" style:country-asian="HK"/>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language-asian="zh" style:country-asian="HK"/>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language-asian="zh" style:country-asian="HK"/>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P462"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style:style>
    <style:style style:name="P463"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style:style>
    <style:style style:name="P464" style:parent-style-name="內文" style:family="paragraph">
      <style:paragraph-properties fo:widows="2" fo:orphans="2" style:text-autospace="none" style:snap-to-layout-grid="false" fo:text-align="justify" fo:line-height="0.3611in" fo:margin-left="0.4618in" fo:text-indent="-0.4618in">
        <style:tab-stops/>
      </style:paragraph-properties>
    </style:style>
    <style:style style:name="T465" style:parent-style-name="預設段落字型" style:family="text">
      <style:text-properties style:font-name="標楷體" style:language-asian="zh" style:country-asian="HK"/>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P478"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479" style:parent-style-name="內文" style:family="paragraph">
      <style:paragraph-properties fo:widows="2" fo:orphans="2" style:text-autospace="none" style:snap-to-layout-grid="false" fo:text-align="justify" fo:line-height="0.3611in" fo:margin-left="0.6923in" fo:text-indent="-0.6923in">
        <style:tab-stops/>
      </style:paragraph-properties>
    </style:style>
    <style:style style:name="T480" style:parent-style-name="預設段落字型" style:family="text">
      <style:text-properties style:font-name="標楷體" style:language-asian="zh" style:country-asian="HK"/>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language-asian="zh" style:country-asian="HK"/>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P493"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494" style:parent-style-name="內文" style:family="paragraph">
      <style:paragraph-properties fo:widows="2" fo:orphans="2" style:text-autospace="none" style:snap-to-layout-grid="false" fo:text-align="justify" fo:line-height="0.3611in" fo:margin-left="0.6923in" fo:text-indent="1.1541in">
        <style:tab-stops/>
      </style:paragraph-properties>
      <style:text-properties style:font-name="標楷體"/>
    </style:style>
    <style:style style:name="P495" style:parent-style-name="內文" style:family="paragraph">
      <style:paragraph-properties fo:widows="2" fo:orphans="2" style:text-autospace="none" style:snap-to-layout-grid="false" fo:text-align="justify" fo:line-height="0.3611in" fo:margin-left="0.6923in" fo:text-indent="-0.6923in">
        <style:tab-stops/>
      </style:paragraph-properties>
    </style:style>
    <style:style style:name="T496" style:parent-style-name="預設段落字型" style:family="text">
      <style:text-properties style:font-name="標楷體" style:language-asian="zh" style:country-asian="HK"/>
    </style:style>
    <style:style style:name="T497" style:parent-style-name="預設段落字型" style:family="text">
      <style:text-properties style:font-name="標楷體" style:language-asian="zh" style:country-asian="HK"/>
    </style:style>
    <style:style style:name="T498" style:parent-style-name="預設段落字型" style:family="text">
      <style:text-properties style:font-name="標楷體" style:language-asian="zh" style:country-asian="HK"/>
    </style:style>
    <style:style style:name="T499" style:parent-style-name="預設段落字型" style:family="text">
      <style:text-properties style:font-name="標楷體" style:language-asian="zh" style:country-asian="HK"/>
    </style:style>
    <style:style style:name="T500" style:parent-style-name="預設段落字型" style:family="text">
      <style:text-properties style:font-name="標楷體"/>
    </style:style>
    <style:style style:name="T501" style:parent-style-name="預設段落字型" style:family="text">
      <style:text-properties style:font-name="標楷體" style:language-asian="zh" style:country-asian="HK"/>
    </style:style>
    <style:style style:name="T502" style:parent-style-name="預設段落字型" style:family="text">
      <style:text-properties style:font-name="標楷體" style:language-asian="zh" style:country-asian="HK"/>
    </style:style>
    <style:style style:name="T503" style:parent-style-name="預設段落字型" style:family="text">
      <style:text-properties style:font-name="標楷體" style:language-asian="zh" style:country-asian="HK"/>
    </style:style>
    <style:style style:name="T504" style:parent-style-name="預設段落字型" style:family="text">
      <style:text-properties style:font-name="標楷體" style:language-asian="zh" style:country-asian="HK"/>
    </style:style>
    <style:style style:name="T505" style:parent-style-name="預設段落字型" style:family="text">
      <style:text-properties style:font-name="標楷體"/>
    </style:style>
    <style:style style:name="T506" style:parent-style-name="預設段落字型" style:family="text">
      <style:text-properties style:font-name="標楷體" style:language-asian="zh" style:country-asian="HK"/>
    </style:style>
    <style:style style:name="P507"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508" style:parent-style-name="內文" style:family="paragraph">
      <style:paragraph-properties fo:widows="2" fo:orphans="2" style:text-autospace="none" style:snap-to-layout-grid="false" fo:text-align="justify" fo:line-height="0.3611in" fo:margin-left="0.6923in" fo:text-indent="1.1541in">
        <style:tab-stops/>
      </style:paragraph-properties>
      <style:text-properties style:font-name="標楷體"/>
    </style:style>
    <style:style style:name="P509" style:parent-style-name="內文" style:family="paragraph">
      <style:paragraph-properties fo:widows="2" fo:orphans="2" style:text-autospace="none" style:snap-to-layout-grid="false" fo:text-align="justify" fo:line-height="0.3611in" fo:margin-left="0.6923in" fo:text-indent="-0.6923in">
        <style:tab-stops/>
      </style:paragraph-properties>
    </style:style>
    <style:style style:name="T510" style:parent-style-name="預設段落字型" style:family="text">
      <style:text-properties style:font-name="標楷體" style:language-asian="zh" style:country-asian="HK"/>
    </style:style>
    <style:style style:name="T511" style:parent-style-name="預設段落字型" style:family="text">
      <style:text-properties style:font-name="標楷體" style:language-asian="zh" style:country-asian="HK"/>
    </style:style>
    <style:style style:name="T512" style:parent-style-name="預設段落字型" style:family="text">
      <style:text-properties style:font-name="標楷體" style:language-asian="zh" style:country-asian="HK"/>
    </style:style>
    <style:style style:name="T513" style:parent-style-name="預設段落字型" style:family="text">
      <style:text-properties style:font-name="標楷體" style:language-asian="zh" style:country-asian="HK"/>
    </style:style>
    <style:style style:name="T514" style:parent-style-name="預設段落字型" style:family="text">
      <style:text-properties style:font-name="標楷體" style:language-asian="zh" style:country-asian="HK"/>
    </style:style>
    <style:style style:name="T515" style:parent-style-name="預設段落字型" style:family="text">
      <style:text-properties style:font-name="標楷體" style:language-asian="zh" style:country-asian="HK"/>
    </style:style>
    <style:style style:name="T516" style:parent-style-name="預設段落字型" style:family="text">
      <style:text-properties style:font-name="標楷體" style:language-asian="zh" style:country-asian="HK"/>
    </style:style>
    <style:style style:name="T517" style:parent-style-name="預設段落字型" style:family="text">
      <style:text-properties style:font-name="標楷體" style:language-asian="zh" style:country-asian="HK"/>
    </style:style>
    <style:style style:name="T518" style:parent-style-name="預設段落字型" style:family="text">
      <style:text-properties style:font-name="標楷體" style:language-asian="zh" style:country-asian="HK"/>
    </style:style>
    <style:style style:name="T519" style:parent-style-name="預設段落字型" style:family="text">
      <style:text-properties style:font-name="標楷體" style:language-asian="zh" style:country-asian="HK"/>
    </style:style>
    <style:style style:name="T520" style:parent-style-name="預設段落字型" style:family="text">
      <style:text-properties style:font-name="標楷體" style:language-asian="zh" style:country-asian="HK"/>
    </style:style>
    <style:style style:name="T521" style:parent-style-name="預設段落字型" style:family="text">
      <style:text-properties style:font-name="標楷體" style:language-asian="zh" style:country-asian="HK"/>
    </style:style>
    <style:style style:name="T522" style:parent-style-name="預設段落字型" style:family="text">
      <style:text-properties style:font-name="標楷體"/>
    </style:style>
    <style:style style:name="T523" style:parent-style-name="預設段落字型" style:family="text">
      <style:text-properties style:font-name="標楷體" style:language-asian="zh" style:country-asian="HK"/>
    </style:style>
    <style:style style:name="T524" style:parent-style-name="預設段落字型" style:family="text">
      <style:text-properties style:font-name="標楷體" style:language-asian="zh" style:country-asian="HK"/>
    </style:style>
    <style:style style:name="T525" style:parent-style-name="預設段落字型" style:family="text">
      <style:text-properties style:font-name="標楷體" style:language-asian="zh" style:country-asian="HK"/>
    </style:style>
    <style:style style:name="P526"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527" style:parent-style-name="內文" style:family="paragraph">
      <style:paragraph-properties fo:widows="2" fo:orphans="2" style:text-autospace="none" style:snap-to-layout-grid="false" fo:text-align="justify" fo:line-height="0.3611in" fo:margin-left="0.6923in" fo:text-indent="1.1541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P533" style:parent-style-name="內文" style:family="paragraph">
      <style:paragraph-properties fo:widows="2" fo:orphans="2" style:text-autospace="none" style:snap-to-layout-grid="false" fo:text-align="justify" fo:line-height="0.3611in" fo:margin-left="0.6923in" fo:text-indent="-0.6923in">
        <style:tab-stops/>
      </style:paragraph-properties>
    </style:style>
    <style:style style:name="T534" style:parent-style-name="預設段落字型" style:family="text">
      <style:text-properties style:font-name="標楷體" style:font-size-complex="16pt" style:language-asian="zh" style:country-asian="HK"/>
    </style:style>
    <style:style style:name="T535" style:parent-style-name="預設段落字型" style:family="text">
      <style:text-properties style:font-name="標楷體" style:font-size-complex="16pt" style:language-asian="zh" style:country-asian="HK"/>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language-asian="zh" style:country-asian="HK"/>
    </style:style>
    <style:style style:name="T538" style:parent-style-name="預設段落字型" style:family="text">
      <style:text-properties style:font-name="標楷體" fo:letter-spacing="-0.0013in" style:font-size-complex="16pt" style:language-asian="zh" style:country-asian="HK"/>
    </style:style>
    <style:style style:name="T539" style:parent-style-name="預設段落字型" style:family="text">
      <style:text-properties style:font-name="標楷體" fo:letter-spacing="-0.0013in" style:font-size-complex="16pt" style:language-asian="zh" style:country-asian="HK"/>
    </style:style>
    <style:style style:name="T540" style:parent-style-name="預設段落字型" style:family="text">
      <style:text-properties style:font-name="標楷體" fo:letter-spacing="-0.0013in" style:font-size-complex="16pt" style:language-asian="zh" style:country-asian="HK"/>
    </style:style>
    <style:style style:name="T541" style:parent-style-name="預設段落字型" style:family="text">
      <style:text-properties style:font-name="標楷體" fo:letter-spacing="-0.0013in" style:font-size-complex="16pt" style:language-asian="zh" style:country-asian="HK"/>
    </style:style>
    <style:style style:name="T542" style:parent-style-name="預設段落字型" style:family="text">
      <style:text-properties style:font-name="標楷體" fo:letter-spacing="-0.0013in" style:font-size-complex="16pt"/>
    </style:style>
    <style:style style:name="T543" style:parent-style-name="預設段落字型" style:family="text">
      <style:text-properties style:font-name="標楷體" fo:letter-spacing="-0.0013in" style:font-size-complex="16pt" style:language-asian="zh" style:country-asian="HK"/>
    </style:style>
    <style:style style:name="P544"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545" style:parent-style-name="內文" style:family="paragraph">
      <style:paragraph-properties fo:widows="2" fo:orphans="2" style:text-autospace="none" style:snap-to-layout-grid="false" fo:text-align="justify" fo:line-height="0.3611in" fo:margin-left="0.6923in" fo:text-indent="1.1541in">
        <style:tab-stops/>
      </style:paragraph-properties>
      <style:text-properties style:font-name="標楷體"/>
    </style:style>
    <style:style style:name="P546" style:parent-style-name="內文" style:family="paragraph">
      <style:paragraph-properties fo:text-align="justify" fo:margin-left="0.6923in" fo:text-indent="-0.6923in">
        <style:tab-stops/>
      </style:paragraph-properties>
    </style:style>
    <style:style style:name="T547" style:parent-style-name="預設段落字型" style:family="text">
      <style:text-properties style:font-name="標楷體" style:language-asian="zh" style:country-asian="HK"/>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P555" style:parent-style-name="內文" style:family="paragraph">
      <style:paragraph-properties fo:widows="2" fo:orphans="2" style:text-autospace="none" style:snap-to-layout-grid="false" fo:text-align="justify" fo:line-height="0.3611in" fo:margin-left="0.2083in" fo:text-indent="0.4618in">
        <style:tab-stops/>
      </style:paragraph-properties>
      <style:text-properties style:font-name="標楷體" style:language-asian="zh" style:country-asian="HK"/>
    </style:style>
    <style:style style:name="P556" style:parent-style-name="內文" style:family="paragraph">
      <style:paragraph-properties fo:widows="2" fo:orphans="2" style:text-autospace="none" style:snap-to-layout-grid="false" fo:text-align="justify" fo:line-height="0.3611in" fo:margin-left="0.2083in" fo:text-indent="0.4618in">
        <style:tab-stops/>
      </style:paragraph-properties>
      <style:text-properties style:font-name="標楷體" style:language-asian="zh" style:country-asian="HK"/>
    </style:style>
    <style:style style:name="P557" style:parent-style-name="內文" style:family="paragraph">
      <style:paragraph-properties fo:widows="2" fo:orphans="2" style:text-autospace="none" style:snap-to-layout-grid="false" fo:text-align="justify" fo:line-height="0.3611in" fo:margin-left="0.6923in" fo:text-indent="-0.6923in">
        <style:tab-stops/>
      </style:paragraph-properties>
    </style:style>
    <style:style style:name="T558" style:parent-style-name="預設段落字型" style:family="text">
      <style:text-properties style:font-name="標楷體" style:language-asian="zh" style:country-asian="HK"/>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language-asian="zh" style:country-asian="HK"/>
    </style:style>
    <style:style style:name="T563" style:parent-style-name="預設段落字型" style:family="text">
      <style:text-properties style:font-name="標楷體" style:font-size-complex="16pt"/>
    </style:style>
    <style:style style:name="P564"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565" style:parent-style-name="內文" style:family="paragraph">
      <style:paragraph-properties fo:widows="2" fo:orphans="2" style:text-autospace="none" style:snap-to-layout-grid="false" fo:text-align="justify" fo:line-height="0.3611in" fo:margin-left="0.6923in" fo:text-indent="1.1541in">
        <style:tab-stops/>
      </style:paragraph-properties>
      <style:text-properties style:font-name="標楷體"/>
    </style:style>
    <style:style style:name="P566" style:parent-style-name="內文" style:family="paragraph">
      <style:paragraph-properties fo:widows="2" fo:orphans="2" style:text-autospace="none" style:snap-to-layout-grid="false" fo:text-align="justify" fo:line-height="0.3611in" fo:margin-left="0.6923in" fo:text-indent="-0.6923in">
        <style:tab-stops/>
      </style:paragraph-properties>
    </style:style>
    <style:style style:name="T567" style:parent-style-name="預設段落字型" style:family="text">
      <style:text-properties style:font-name="標楷體" style:language-asian="zh" style:country-asian="HK"/>
    </style:style>
    <style:style style:name="T568" style:parent-style-name="預設段落字型" style:family="text">
      <style:text-properties style:font-name="標楷體"/>
    </style:style>
    <style:style style:name="T569" style:parent-style-name="預設段落字型" style:family="text">
      <style:text-properties style:font-name="標楷體" style:font-size-complex="16pt" style:language-asian="zh" style:country-asian="HK"/>
    </style:style>
    <style:style style:name="T570" style:parent-style-name="預設段落字型" style:family="text">
      <style:text-properties style:font-name="標楷體" style:font-size-complex="16pt" style:language-asian="zh" style:country-asian="HK"/>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language-asian="zh" style:country-asian="HK"/>
    </style:style>
    <style:style style:name="T573" style:parent-style-name="預設段落字型" style:family="text">
      <style:text-properties style:font-name="標楷體" style:font-size-complex="16pt" style:language-asian="zh" style:country-asian="HK"/>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language-asian="zh" style:country-asian="HK"/>
    </style:style>
    <style:style style:name="P576"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577" style:parent-style-name="內文" style:family="paragraph">
      <style:paragraph-properties fo:widows="2" fo:orphans="2" style:text-autospace="none" style:snap-to-layout-grid="false" fo:text-align="justify" fo:line-height="0.3611in" fo:margin-left="0.6923in" fo:text-indent="1.1541in">
        <style:tab-stops/>
      </style:paragraph-properties>
      <style:text-properties style:font-name="標楷體"/>
    </style:style>
    <style:style style:name="P578" style:parent-style-name="內文" style:family="paragraph">
      <style:paragraph-properties fo:widows="2" fo:orphans="2" style:text-autospace="none" style:snap-to-layout-grid="false" fo:text-align="justify" fo:line-height="0.3611in" fo:margin-left="0.6923in" fo:text-indent="-0.6923in">
        <style:tab-stops/>
      </style:paragraph-properties>
    </style:style>
    <style:style style:name="T579" style:parent-style-name="預設段落字型" style:family="text">
      <style:text-properties style:font-name="標楷體" style:language-asian="zh" style:country-asian="HK"/>
    </style:style>
    <style:style style:name="T580" style:parent-style-name="預設段落字型" style:family="text">
      <style:text-properties style:font-name="標楷體"/>
    </style:style>
    <style:style style:name="T581" style:parent-style-name="預設段落字型" style:family="text">
      <style:text-properties style:font-name="標楷體" style:language-asian="zh" style:country-asian="HK"/>
    </style:style>
    <style:style style:name="T582" style:parent-style-name="預設段落字型" style:family="text">
      <style:text-properties style:font-name="標楷體"/>
    </style:style>
    <style:style style:name="T583" style:parent-style-name="預設段落字型" style:family="text">
      <style:text-properties style:font-name="標楷體" style:language-asian="zh" style:country-asian="HK"/>
    </style:style>
    <style:style style:name="P584" style:parent-style-name="內文" style:family="paragraph">
      <style:paragraph-properties fo:widows="2" fo:orphans="2" style:text-autospace="none" style:snap-to-layout-grid="false" fo:text-align="justify" fo:line-height="0.3611in" fo:margin-left="0.6923in" fo:text-indent="-0.6923in">
        <style:tab-stops/>
      </style:paragraph-properties>
      <style:text-properties style:font-name="標楷體"/>
    </style:style>
    <style:style style:name="P585"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586" style:parent-style-name="內文" style:family="paragraph">
      <style:paragraph-properties fo:widows="2" fo:orphans="2" style:text-autospace="none" style:snap-to-layout-grid="false" fo:text-align="justify" fo:line-height="0.3611in" fo:margin-left="0.6923in" fo:text-indent="1.1541in">
        <style:tab-stops/>
      </style:paragraph-properties>
      <style:text-properties style:font-name="標楷體"/>
    </style:style>
    <style:style style:name="P587" style:parent-style-name="內文" style:family="paragraph">
      <style:paragraph-properties fo:widows="2" fo:orphans="2" style:text-autospace="none" style:snap-to-layout-grid="false" fo:text-align="justify" fo:line-height="0.3611in" fo:margin-left="0.6923in" fo:text-indent="-0.6923in">
        <style:tab-stops/>
      </style:paragraph-properties>
    </style:style>
    <style:style style:name="T588" style:parent-style-name="預設段落字型" style:family="text">
      <style:text-properties style:font-name="標楷體" style:language-asian="zh" style:country-asian="HK"/>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P604" style:parent-style-name="內文" style:family="paragraph">
      <style:paragraph-properties fo:widows="2" fo:orphans="2" style:text-autospace="none" style:snap-to-layout-grid="false" fo:text-align="justify" fo:line-height="0.3611in" fo:margin-left="0.6923in" fo:text-indent="-0.4618in">
        <style:tab-stops/>
      </style:paragraph-properties>
      <style:text-properties style:font-name="標楷體"/>
    </style:style>
    <style:style style:name="P605" style:parent-style-name="內文" style:family="paragraph">
      <style:paragraph-properties fo:widows="2" fo:orphans="2" style:text-autospace="none" style:snap-to-layout-grid="false" fo:text-align="justify" fo:line-height="0.3611in" fo:margin-left="0.6923in" fo:text-indent="1.1541in">
        <style:tab-stops/>
      </style:paragraph-properties>
      <style:text-properties style:font-name="標楷體"/>
    </style:style>
    <style:style style:name="P606" style:parent-style-name="內文" style:family="paragraph">
      <style:paragraph-properties style:snap-to-layout-grid="false" fo:text-align="justify" fo:line-height="0.3611in" fo:margin-left="0.6923in" fo:text-indent="-0.6923in">
        <style:tab-stops/>
      </style:paragraph-properties>
    </style:style>
    <style:style style:name="T607" style:parent-style-name="預設段落字型" style:family="text">
      <style:text-properties style:font-name="標楷體" style:language-asian="zh" style:country-asian="HK"/>
    </style:style>
    <style:style style:name="T608" style:parent-style-name="預設段落字型" style:family="text">
      <style:text-properties style:font-name="標楷體"/>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P612" style:parent-style-name="內文" style:family="paragraph">
      <style:paragraph-properties fo:widows="2" fo:orphans="2" style:text-autospace="none" style:snap-to-layout-grid="false" fo:text-align="justify" fo:line-height="0.3611in" fo:margin-left="0.2361in" fo:text-indent="0.6923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P617" style:parent-style-name="內文" style:family="paragraph">
      <style:paragraph-properties fo:widows="2" fo:orphans="2" style:text-autospace="none" style:snap-to-layout-grid="false" fo:text-align="justify" fo:line-height="0.3611in" fo:margin-left="0.2361in" fo:text-indent="0.6923in">
        <style:tab-stops/>
      </style:paragraph-properties>
      <style:text-properties style:font-name="標楷體" style:font-size-complex="16pt"/>
    </style:style>
    <style:style style:name="P618" style:parent-style-name="內文" style:family="paragraph">
      <style:paragraph-properties style:snap-to-layout-grid="false" fo:text-align="justify" fo:line-height="0.3611in" fo:margin-left="0.9229in" fo:text-indent="-0.9229in">
        <style:tab-stops/>
      </style:paragraph-properties>
    </style:style>
    <style:style style:name="T619" style:parent-style-name="預設段落字型" style:family="text">
      <style:text-properties style:font-name="標楷體" style:language-asian="zh" style:country-asian="HK"/>
    </style:style>
    <style:style style:name="T620" style:parent-style-name="預設段落字型" style:family="text">
      <style:text-properties style:font-name="標楷體" style:language-asian="zh" style:country-asian="HK"/>
    </style:style>
    <style:style style:name="T621" style:parent-style-name="預設段落字型" style:family="text">
      <style:text-properties style:font-name="標楷體"/>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標楷體" style:font-size-complex="16pt" style:language-asian="zh" style:country-asian="HK"/>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style:font-size-complex="16pt" style:language-asian="zh" style:country-asian="HK"/>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language-asian="zh" style:country-asian="HK"/>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language-asian="zh" style:country-asian="HK"/>
    </style:style>
    <style:style style:name="T635" style:parent-style-name="預設段落字型" style:family="text">
      <style:text-properties style:font-name="標楷體" style:font-size-complex="16pt" style:language-asian="zh" style:country-asian="HK"/>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language-asian="zh" style:country-asian="HK"/>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P640" style:parent-style-name="內文" style:family="paragraph">
      <style:paragraph-properties fo:widows="2" fo:orphans="2" style:text-autospace="none" style:snap-to-layout-grid="false" fo:text-align="justify" fo:line-height="0.3611in" fo:margin-left="0.2361in" fo:text-indent="0.6923in">
        <style:tab-stops/>
      </style:paragraph-properties>
      <style:text-properties style:font-name="標楷體"/>
    </style:style>
    <style:style style:name="P641" style:parent-style-name="內文" style:family="paragraph">
      <style:paragraph-properties fo:widows="2" fo:orphans="2" style:text-autospace="none" style:snap-to-layout-grid="false" fo:text-align="justify" fo:line-height="0.3611in" fo:margin-left="0.9229in" fo:text-indent="-0.9229in">
        <style:tab-stops/>
      </style:paragraph-properties>
    </style:style>
    <style:style style:name="T642" style:parent-style-name="預設段落字型" style:family="text">
      <style:text-properties style:font-name="標楷體" style:language-asian="zh" style:country-asian="HK"/>
    </style:style>
    <style:style style:name="T643" style:parent-style-name="預設段落字型" style:family="text">
      <style:text-properties style:font-name="標楷體" style:language-asian="zh" style:country-asian="HK"/>
    </style:style>
    <style:style style:name="T644" style:parent-style-name="預設段落字型" style:family="text">
      <style:text-properties style:font-name="標楷體"/>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language-asian="zh" style:country-asian="HK"/>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language-asian="zh" style:country-asian="HK"/>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P658" style:parent-style-name="內文" style:family="paragraph">
      <style:paragraph-properties fo:widows="2" fo:orphans="2" style:text-autospace="none" style:snap-to-layout-grid="false" fo:text-align="justify" fo:line-height="0.3611in" fo:margin-left="0.2361in" fo:text-indent="0.6923in">
        <style:tab-stops/>
      </style:paragraph-properties>
      <style:text-properties style:font-name="標楷體"/>
    </style:style>
    <style:style style:name="P659" style:parent-style-name="內文" style:family="paragraph">
      <style:paragraph-properties fo:widows="2" fo:orphans="2" style:text-autospace="none" style:snap-to-layout-grid="false" fo:text-align="justify" fo:line-height="0.3611in" fo:margin-left="0.9229in" fo:text-indent="-0.9229in">
        <style:tab-stops/>
      </style:paragraph-properties>
    </style:style>
    <style:style style:name="T660" style:parent-style-name="預設段落字型" style:family="text">
      <style:text-properties style:font-name="標楷體" style:language-asian="zh" style:country-asian="HK"/>
    </style:style>
    <style:style style:name="T661" style:parent-style-name="預設段落字型" style:family="text">
      <style:text-properties style:font-name="標楷體" style:language-asian="zh" style:country-asian="HK"/>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P665" style:parent-style-name="內文" style:family="paragraph">
      <style:paragraph-properties fo:widows="2" fo:orphans="2" style:text-autospace="none" style:snap-to-layout-grid="false" fo:text-align="justify" fo:line-height="0.3611in" fo:margin-left="0.2361in" fo:text-indent="0.6923in">
        <style:tab-stops/>
      </style:paragraph-properties>
      <style:text-properties style:font-name="標楷體"/>
    </style:style>
    <style:style style:name="P666" style:parent-style-name="內文" style:family="paragraph">
      <style:paragraph-properties fo:widows="2" fo:orphans="2" style:text-autospace="none" style:snap-to-layout-grid="false" fo:text-align="justify" fo:line-height="0.3611in" fo:margin-left="0.877in" fo:text-indent="-0.877in">
        <style:tab-stops/>
      </style:paragraph-properties>
    </style:style>
    <style:style style:name="T667" style:parent-style-name="預設段落字型" style:family="text">
      <style:text-properties style:font-name="標楷體" style:language-asian="zh" style:country-asian="HK"/>
    </style:style>
    <style:style style:name="T668" style:parent-style-name="預設段落字型" style:family="text">
      <style:text-properties style:font-name="標楷體" style:language-asian="zh" style:country-asian="HK"/>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language-asian="zh" style:country-asian="HK"/>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P682" style:parent-style-name="內文" style:family="paragraph">
      <style:paragraph-properties fo:widows="2" fo:orphans="2" style:text-autospace="none" style:snap-to-layout-grid="false" fo:text-align="justify" fo:line-height="0.3611in" fo:margin-left="0.9229in" fo:text-indent="-0.9229in">
        <style:tab-stops/>
      </style:paragraph-properties>
      <style:text-properties style:font-name="標楷體"/>
    </style:style>
    <style:style style:name="P683" style:parent-style-name="內文" style:family="paragraph">
      <style:paragraph-properties fo:widows="2" fo:orphans="2" style:text-autospace="none" style:snap-to-layout-grid="false" fo:text-align="justify" fo:line-height="0.3611in" fo:margin-left="0.9243in" fo:text-indent="-0.9243in">
        <style:tab-stops/>
      </style:paragraph-properties>
      <style:text-properties style:font-name="標楷體" fo:font-weight="bold" style:font-weight-asian="bold" fo:color="#000000"/>
    </style:style>
    <style:style style:name="P684" style:parent-style-name="內文" style:family="paragraph">
      <style:paragraph-properties fo:widows="2" fo:orphans="2" style:text-autospace="none" fo:line-height="0.3611in" fo:margin-left="2.7631in" fo:margin-right="0.6923in" fo:text-indent="-0.9125in">
        <style:tab-stops/>
      </style:paragraph-properties>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1</text:span><text:span text:style-name="T9">會期經濟委員會第</text:span><text:span text:style-name="T10">5</text:span><text:span text:style-name="T11">次全體委員會議議事錄</text:span></text:p>
      <text:p text:style-name="P12"><text:span text:style-name="T13">時</text:span><text:span text:style-name="T14">　　</text:span><text:span text:style-name="T15">間：</text:span><text:span text:style-name="T16">109</text:span><text:span text:style-name="T17">年3月</text:span><text:span text:style-name="T18">11</text:span><text:span text:style-name="T19">日</text:span><text:span text:style-name="T20">（星期</text:span><text:span text:style-name="T21">三</text:span><text:span text:style-name="T22">）上午9時</text:span><text:span text:style-name="T23">3</text:span><text:span text:style-name="T24">分</text:span><text:span text:style-name="T25">至</text:span><text:span text:style-name="T26">下午</text:span><text:span text:style-name="T27">1</text:span><text:span text:style-name="T28">時</text:span><text:span text:style-name="T29">38</text:span><text:span text:style-name="T30">分</text:span></text:p>
      <text:p text:style-name="P31">地　　點：紅樓101會議室</text:p>
      <text:p text:style-name="P32"><text:span text:style-name="T33">出席委員：</text:span><text:span text:style-name="T34">林岱樺</text:span><text:span text:style-name="T35"><text:tab/></text:span><text:span text:style-name="T36">廖國棟Sufin．Siluko</text:span><text:span text:style-name="T37"><text:tab/></text:span><text:span text:style-name="T38">邱臣遠</text:span><text:span text:style-name="T39"><text:tab/></text:span><text:span text:style-name="T40">邱議瑩</text:span><text:span text:style-name="T41"><text:line-break/></text:span><text:span text:style-name="T42">楊瓊瓔</text:span><text:span text:style-name="T43"><text:tab/></text:span><text:span text:style-name="T44">孔文吉</text:span><text:span text:style-name="T45"><text:tab/></text:span><text:span text:style-name="T46">謝衣鳯</text:span><text:span text:style-name="T47"><text:tab/></text:span><text:span text:style-name="T48">蘇震清</text:span><text:span text:style-name="T49"><text:tab/></text:span><text:span text:style-name="T50">陳明文</text:span><text:span text:style-name="T51"><text:tab/></text:span><text:span text:style-name="T52">邱志偉</text:span><text:span text:style-name="T53"><text:line-break/></text:span><text:span text:style-name="T54">陳超明</text:span><text:span text:style-name="T55"><text:tab/></text:span><text:span text:style-name="T56">蘇治芬</text:span><text:span text:style-name="T57"><text:tab/></text:span><text:span text:style-name="T58">賴瑞隆</text:span><text:span text:style-name="T59"><text:tab/></text:span><text:span text:style-name="T60">陳亭妃</text:span><text:span text:style-name="T61"><text:tab/></text:span><text:span text:style-name="T62">翁重鈞</text:span><text:span text:style-name="T63"><text:tab/></text:span><text:span text:style-name="T64"><text:line-break/></text:span><text:span text:style-name="T65">委員出席</text:span><text:span text:style-name="T66">15</text:span><text:span text:style-name="T67">人</text:span></text:p>
      <text:p text:style-name="P68"><text:span text:style-name="T69">列席委員：</text:span><text:span text:style-name="T70">曾銘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　</text:span><text:span text:style-name="T80">郭國文</text:span><text:span text:style-name="T81"><text:tab/>　</text:span><text:span text:style-name="T82"><text:tab/></text:span><text:span text:style-name="T83">葉毓蘭</text:span><text:span text:style-name="T84"><text:tab/></text:span><text:span text:style-name="T85"><text:tab/>　</text:span><text:span text:style-name="T86">鄭麗文</text:span><text:span text:style-name="T87"><text:tab/></text:span><text:span text:style-name="T88"><text:tab/>　</text:span><text:span text:style-name="T89">洪孟楷</text:span><text:span text:style-name="T90"><text:tab/></text:span><text:span text:style-name="T91"><text:tab/>　</text:span><text:span text:style-name="T92">鍾佳濱</text:span></text:p>
      <text:p text:style-name="P93"><text:span text:style-name="T94"><text:tab/></text:span><text:span text:style-name="T95">傅崐萁</text:span><text:span text:style-name="T96"><text:tab/></text:span><text:span text:style-name="T97"><text:tab/></text:span><text:span text:style-name="T98"><text:tab/>　</text:span><text:span text:style-name="T99">李貴敏</text:span><text:span text:style-name="T100"><text:tab/>　</text:span><text:span text:style-name="T101"><text:tab/></text:span><text:span text:style-name="T102">鄭天財Sra．Kacaw</text:span><text:span text:style-name="T103"><text:tab/></text:span><text:span text:style-name="T104">　　　</text:span><text:span text:style-name="T105"><text:tab/></text:span><text:span text:style-name="T106">陳椒華</text:span></text:p>
      <text:p text:style-name="P107"><text:tab/>吳秉叡　李德維　吳斯懷　賴惠員　廖婉汝　陳素月<text:tab/><text:tab/></text:p>
      <text:p text:style-name="P108"><text:tab/>劉世芳　何欣純　高嘉瑜　莊競程　周春米　魯明哲<text:tab/></text:p>
      <text:p text:style-name="P109"><text:span text:style-name="T110"><text:tab/></text:span><text:span text:style-name="T111">溫玉霞</text:span><text:span text:style-name="T112">　</text:span><text:span text:style-name="T113">劉櫂豪</text:span><text:span text:style-name="T114">　</text:span><text:span text:style-name="T115">張育美</text:span><text:span text:style-name="T116">　</text:span><text:span text:style-name="T117">蔡易餘</text:span><text:span text:style-name="T118">　</text:span><text:span text:style-name="T119">羅明才</text:span><text:span text:style-name="T120">　</text:span><text:span text:style-name="T121">劉建國</text:span><text:span text:style-name="T122"><text:tab/></text:span></text:p>
      <text:p text:style-name="P123"><text:s text:c="10"/>委員列席28人</text:p>
      <text:p text:style-name="P124"><text:span text:style-name="T125">列席人員：</text:span><text:span text:style-name="T126">經濟部部長沈榮津</text:span></text:p>
      <text:p text:style-name="P127"><text:tab/><text:s text:c="6"/>主任秘書陳怡鈴</text:p>
      <text:p text:style-name="P128"><text:span text:style-name="T129"><text:s text:c="16"/>商業司</text:span><text:span text:style-name="T130">副</text:span><text:span text:style-name="T131">司長</text:span><text:span text:style-name="T132">陳秘順</text:span></text:p>
      <text:p text:style-name="P133"><text:s text:c="16"/>總務司司長魏士綱</text:p>
      <text:p text:style-name="P134"><text:s text:c="16"/>國際合作處處長江文若</text:p>
      <text:p text:style-name="P135"><text:s text:c="16"/>技術處處長羅達生</text:p>
      <text:p text:style-name="P136"><text:s text:c="16"/>統計處處長黃于玲</text:p>
      <text:p text:style-name="P137"><text:s text:c="16"/>會計處處長張月女</text:p>
      <text:p text:style-name="P138"><text:s text:c="16"/>人事處處長陳榮順</text:p>
      <text:p text:style-name="P139"><text:s text:c="16"/>政風處處長楊石金</text:p>
      <text:p text:style-name="P140"><text:s text:c="16"/>研究發展委員會副執行秘書張美惠</text:p>
      <text:p text:style-name="P141"><text:s text:c="16"/>法規委員會代理執行秘書羅翠玲</text:p>
      <text:p text:style-name="P142">訴願審議委員會代理主任委員胡箕文</text:p>
      <text:p text:style-name="P143">資訊中心主任馬正維</text:p>
      <text:p text:style-name="P144">中部辦公室主任郭坤明</text:p>
      <text:soft-page-break/>
      <text:p text:style-name="P145">投資業務處處長張銘斌</text:p>
      <text:p text:style-name="P146">投資審議委員會執行秘書張銘斌</text:p>
      <text:p text:style-name="P147">貿易調查委員會代理執行秘書阮全和</text:p>
      <text:p text:style-name="P148">專業人員研究中心主任顏國瑞</text:p>
      <text:p text:style-name="P149">能源局局長游振偉</text:p>
      <text:p text:style-name="P150">工業局局長呂正華</text:p>
      <text:p text:style-name="P151">國際貿易局副局長李冠志</text:p>
      <text:p text:style-name="P152">水利署署長賴建信</text:p>
      <text:p text:style-name="P153">標準檢驗局局長連錦漳</text:p>
      <text:p text:style-name="P154">智慧財產局局長洪淑敏</text:p>
      <text:p text:style-name="P155">礦務局局長徐景文</text:p>
      <text:p text:style-name="P156">加工出口區管理處處長黃文谷</text:p>
      <text:p text:style-name="P157">中小企業處處長何晉滄</text:p>
      <text:p text:style-name="P158">中央地質調查所所長曹恕中</text:p>
      <text:p text:style-name="P159">國營事業委員會執行長劉明忠</text:p>
      <text:p text:style-name="P160">台灣電力公司董事長楊偉甫</text:p>
      <text:p text:style-name="P161">總經理鍾炳利</text:p>
      <text:p text:style-name="P162">台灣糖業公司董事長陳昭義</text:p>
      <text:p text:style-name="P163"><text:tab/><text:s text:c="16"/>副總經理陳立人</text:p>
      <text:p text:style-name="P164">台灣自來水公司總經理胡南澤</text:p>
      <text:p text:style-name="P165">台灣中油公司董事長歐嘉瑞</text:p>
      <text:p text:style-name="P166"><text:tab/><text:s text:c="16"/>總經理李順欽</text:p>
      <text:p text:style-name="P167"><text:span text:style-name="T168">主</text:span><text:span text:style-name="T169">　　</text:span><text:span text:style-name="T170">席：</text:span><text:span text:style-name="T171">廖</text:span><text:span text:style-name="T172">召集委員</text:span><text:span text:style-name="T173">國棟</text:span></text:p>
      <text:p text:style-name="P174">專門委員：鄭雪梅</text:p>
      <text:p text:style-name="P175">主任秘書：黃素惠</text:p>
      <text:p text:style-name="P176">紀　　錄：簡任秘書 <text:s/>游千慧 <text:s text:c="6"/>簡任編審 <text:s/>黃殿偉</text:p>
      <text:p text:style-name="P177"><text:span text:style-name="T178"><text:s text:c="10"/>科 <text:s text:c="3"/>長 <text:s/>楊雅如 <text:s text:c="6"/>專 <text:s text:c="3"/>員 <text:s/></text:span><text:span text:style-name="T179">楊永綨</text:span></text:p>
      <text:soft-page-break/>
      <text:p text:style-name="P180">報 <text:s/>告 <text:s/>事 <text:s/>項</text:p>
      <text:list text:style-name="LFO38" text:continue-numbering="true">
        <text:list-item>
          <text:p text:style-name="P181">宣讀上次會議議事錄。</text:p>
        </text:list-item>
      </text:list>
      <text:p text:style-name="P182"><text:span text:style-name="T183">決定：</text:span><text:span text:style-name="T184">確定。</text:span></text:p>
      <text:p text:style-name="P185"><text:span text:style-name="T186">二</text:span><text:span text:style-name="T187">、邀請經濟部部長列席報告業務概況，並備質詢。</text:span></text:p>
      <text:p text:style-name="P188"><text:span text:style-name="T189">(</text:span><text:span text:style-name="T190">報告事項合併詢答</text:span><text:span text:style-name="T191">。</text:span><text:span text:style-name="T192">經濟部部長</text:span><text:span text:style-name="T193">沈</text:span><text:span text:style-name="T194">榮津報告後，委員</text:span><text:span text:style-name="T195">林岱樺、廖國棟、</text:span><text:span text:style-name="T196">邱臣遠、</text:span><text:span text:style-name="T197">邱議瑩、</text:span><text:span text:style-name="T198">鄭麗文、孔文吉、謝衣鳯、蘇震清、陳明文、邱志偉、陳超明、蘇治芬、賴瑞隆、陳亭妃、翁重鈞</text:span><text:span text:style-name="T199">、</text:span><text:span text:style-name="T200">楊瓊瓔、</text:span><text:span text:style-name="T201">鄭天財、郭國文、陳椒華、</text:span><text:span text:style-name="T202">洪孟楷、</text:span><text:span text:style-name="T203">傅崐萁</text:span><text:span text:style-name="T204">及</text:span><text:span text:style-name="T205">鍾佳濱</text:span><text:span text:style-name="T206">等</text:span><text:span text:style-name="T207">22</text:span><text:span text:style-name="T208">人提出質詢，均由</text:span><text:span text:style-name="T209">經濟部部長</text:span><text:span text:style-name="T210">沈</text:span><text:span text:style-name="T211">榮津暨相關人員</text:span><text:span text:style-name="T212">即席答復。</text:span><text:span text:style-name="T213">)</text:span></text:p>
      <text:p text:style-name="P214"><text:span text:style-name="T215">三</text:span><text:span text:style-name="T216">、</text:span><text:span text:style-name="T217">邀請經濟部部長就「臺灣光電廠案股權一再轉手的境外股權交易模式，對臺灣再生能源之影響」進行報告，並備質詢。</text:span></text:p>
      <text:p text:style-name="P218">決定：</text:p>
      <text:list text:style-name="LFO30" text:continue-numbering="true">
        <text:list-item>
          <text:p text:style-name="P219"><text:span text:style-name="T220">登記發言委員除不在場者外，其餘均已發言完畢，詢答結束。</text:span></text:p>
        </text:list-item>
        <text:list-item>
          <text:p text:style-name="P221"><text:span text:style-name="T222">委員</text:span><text:span text:style-name="T223">魯明哲</text:span><text:span text:style-name="T224">、</text:span><text:span text:style-name="T225">廖婉汝</text:span><text:span text:style-name="T226">及劉建國</text:span><text:span text:style-name="T227">所提書面質詢列入紀錄，刊登公報。</text:span></text:p>
        </text:list-item>
        <text:list-item>
          <text:p text:style-name="P228"><text:span text:style-name="T229">書面質詢和未及答復部分請相關單位於</text:span><text:span text:style-name="T230">1</text:span><text:span text:style-name="T231">週內以書面答復並副知本會。</text:span></text:p>
        </text:list-item>
      </text:list>
      <text:p text:style-name="P232">通過臨時提案24案：</text:p>
      <text:list text:style-name="LFO31" text:continue-numbering="true">
        <text:list-item>
          <text:p text:style-name="P233"><text:span text:style-name="T234">為避免礦業法修法期間，大量礦場或礦權展限通過而未受新法規範，爰要求經濟部凍結礦權展限申請之核准，至</text:span><text:span text:style-name="T235">109</text:span><text:span text:style-name="T236">年</text:span><text:span text:style-name="T237">12</text:span><text:span text:style-name="T238">月底止或礦業法完成修法。第九屆立法院經濟委員會已將礦業法完成初審，交付協商，因屆期不連續，現正準備進行修法。截至2020</text:span><text:span text:style-name="T239">年</text:span><text:span text:style-name="T240">1</text:span><text:span text:style-name="T241">月</text:span><text:span text:style-name="T242">31</text:span><text:span text:style-name="T243">日</text:span><text:span text:style-name="T244">止，共</text:span><text:span text:style-name="T245">64</text:span><text:span text:style-name="T246">個礦業權申請展限，尚未核准。為避免業者經營的不確定性，應儘速審議、通過礦業法。</text:span></text:p>
        </text:list-item>
      </text:list>
      <text:p text:style-name="P247">提案人：邱臣遠<text:s text:c="2"/></text:p>
      <text:p text:style-name="P248"><text:span text:style-name="T249">連署人：</text:span><text:span text:style-name="T250">鄭麗文</text:span><text:span text:style-name="T251"><text:s/></text:span><text:span text:style-name="T252"><text:s/></text:span><text:span text:style-name="T253">林岱樺</text:span><text:span text:style-name="T254"><text:s text:c="2"/></text:span><text:span text:style-name="T255">邱議瑩</text:span></text:p>
      <text:list text:style-name="LFO31" text:continue-numbering="true">
        <text:list-item>
          <text:p text:style-name="P256"><text:span text:style-name="T257">因</text:span><text:span text:style-name="T258">應新冠肺炎疫情衝擊餐飲觀光產業甚鉅，經濟部已規劃於疫情</text:span><text:soft-page-break/><text:span text:style-name="T259">趨緩後，推出振興抵用券刺激消費。然而，現階段坊間已陸續傳出旅宿餐飲業者受到疫情影響選擇歇業的消息，</text:span><text:span text:style-name="T260">為</text:span><text:span text:style-name="T261">免經濟部的振興方案美意緩不濟急，宜請經濟部按消費樣態的</text:span><text:span text:style-name="T262">「</text:span><text:span text:style-name="T263">風險程度</text:span><text:span text:style-name="T264">」</text:span><text:span text:style-name="T265">進行區分，使振興抵用券分階段施行，疫情影響較小、無群聚疑慮的消費行為，可先行規劃上路。（譬如：飯店業者因應疫情將餐飲轉成外賣販售，因外賣沒有群聚性的風險，即可使用振興抵用券給予相應的消費折扣，藉以在現階段即可帶動消費，協助業者度過當前難關。）</text:span></text:p>
        </text:list-item>
      </text:list>
      <text:p text:style-name="P266">提案人：邱議瑩<text:s text:c="2"/>林岱樺<text:s text:c="2"/>邱臣遠</text:p>
      <text:p text:style-name="P267">連署人：郭國文 <text:s/></text:p>
      <text:list text:style-name="LFO31" text:continue-numbering="true">
        <text:list-item>
          <text:p text:style-name="P268"><text:span text:style-name="T269">鑑於「工廠之設立或園區之興建或擴建，位於台灣糖業股份有限公司土地，對環境有不良影響之虞者，應實施環境影響評估」該規定之修正乃因台糖</text:span><text:span text:style-name="T270">公</text:span><text:span text:style-name="T271">司</text:span><text:span text:style-name="T272">土地性質各有不同，並非全屬優良農地而予以檢討，將台糖</text:span><text:span text:style-name="T273">公</text:span><text:span text:style-name="T274">司</text:span><text:span text:style-name="T275">農地區分為優良農地、非屬優良農地及其它農地等三類，並針對前兩類予以造冊為該規定之附表一及附表二。惟該規定自</text:span><text:span text:style-name="T276">107年4月13日公告修正，迄今已接近</text:span><text:span text:style-name="T277">2</text:span><text:span text:style-name="T278">年，其間政經環境變化鉅大，產業對於土地之需求殷切</text:span><text:span text:style-name="T279">。</text:span><text:span text:style-name="T280">中美貿易戰，美國向中國課徵高額關稅，台商資金開始回流的趨勢在</text:span><text:span text:style-name="T281">108</text:span><text:span text:style-name="T282">年大幅顯現，台</text:span><text:span text:style-name="T283">商</text:span><text:span text:style-name="T284">回</text:span><text:span text:style-name="T285">流資金超過</text:span><text:span text:style-name="T286">8,000億元；香港反送中事件，不僅強化美國大眾對國家資本主義霸凌的強烈反感，也讓資本家看清中共霸權本質，強化外國投資台灣的意向，</text:span><text:span text:style-name="T287">108</text:span><text:span text:style-name="T288">年外國投資超過2,400億元；中國新冠肺炎，疫情重創全球供應鏈，凸顯「雞蛋放在同個籃子裡」的風險，國際大廠加速分散</text:span><text:span text:style-name="T289">布</text:span><text:span text:style-name="T290">局，紛紛規劃將工廠搬離中國，台灣重新成為其重要的待選基地</text:span><text:span text:style-name="T291">，其可望帶來新技術轉移、開發、創造</text:span><text:span text:style-name="T292">。</text:span><text:span text:style-name="T293">據了解，台糖</text:span><text:span text:style-name="T294">公</text:span><text:span text:style-name="T295">司</text:span><text:span text:style-name="T296">曾於108年滾動檢討，108</text:span><text:span text:style-name="T297">年</text:span><text:span text:style-name="T298">6</text:span><text:span text:style-name="T299">月</text:span><text:span text:style-name="T300">24</text:span><text:span text:style-name="T301">日</text:span><text:span text:style-name="T302">函請環保署修正附表一、附表二</text:span><text:span text:style-name="T303">土地明細資料</text:span><text:span text:style-name="T304">，</text:span><text:span text:style-name="T305">惟</text:span><text:span text:style-name="T306">環保署</text:span><text:span text:style-name="T307">108</text:span><text:span text:style-name="T308">年</text:span><text:span text:style-name="T309">7</text:span><text:span text:style-name="T310">月</text:span><text:span text:style-name="T311">9</text:span><text:span text:style-name="T312">日</text:span><text:span text:style-name="T313">函復</text:span><text:span text:style-name="T314">台糖</text:span><text:span text:style-name="T315">公</text:span><text:span text:style-name="T316">司</text:span><text:span text:style-name="T317">建議排除理由與</text:span><text:span text:style-name="T318">環保署</text:span><text:span text:style-name="T319">公告目的牴觸</text:span><text:span text:style-name="T320">，</text:span><text:span text:style-name="T321">而</text:span><text:span text:style-name="T322">未予採納。請經濟部</text:span><text:span text:style-name="T323">邀集</text:span><text:span text:style-name="T324">台糖公司</text:span><text:span text:style-name="T325">再次檢討附表一及附表二</text:span><text:span text:style-name="T326">，</text:span><text:span text:style-name="T327">並經行政院農業委員會確認後，送請環境保護署參採，</text:span><text:span text:style-name="T328">於</text:span><text:span text:style-name="T329">1個月內</text:span><text:span text:style-name="T330">提送書面報告予</text:span><text:span text:style-name="T331">立</text:span><text:span text:style-name="T332">法院</text:span><text:span text:style-name="T333">經濟委員會</text:span><text:span text:style-name="T334">。</text:span></text:p>
        </text:list-item>
      </text:list>
      <text:p text:style-name="P335">提案人：邱志偉<text:s text:c="2"/>蘇震清</text:p>
      <text:p text:style-name="P336">連署人：邱議瑩<text:s text:c="2"/></text:p>
      <text:list text:style-name="LFO31" text:continue-numbering="true">
        <text:list-item>
          <text:p text:style-name="P337"><text:span text:style-name="T338">鑑於漢翔公司係我國國機國造、自研自製之委製單位，也是</text:span><text:span text:style-name="T339">F16戰機升級構改之受託單位，其</text:span><text:span text:style-name="T340">肩</text:span><text:span text:style-name="T341">負國防自主之重責大任，攸關我國空防戰力之提升。再者，漢翔公司乃政府直接投資35%之企業，其與台糖公司同屬經濟部所督導之國營事業。</text:span><text:span text:style-name="T342">據了解，對於漢翔因提昇</text:span><text:span text:style-name="T343">我國空防戰力</text:span><text:span text:style-name="T344">所需之高雄岡山嘉華地區土地，台糖公司擬按慣例採公開標租方式為之，故漢翔公司能否取得地上權充滿著不確定性，進而連動我國空防戰力提昇也因而產生不確定性，直接影響人民生活之安定。故台糖公司針對漢翔公司所需土地以「公開標租」方式，顯屬不宜、不可。</text:span><text:span text:style-name="T345">倘有利於國防戰力之提升，</text:span><text:span text:style-name="T346">人人</text:span><text:span text:style-name="T347">有責，更何況是政府投資超過百分之</text:span><text:span text:style-name="T348">50</text:span><text:span text:style-name="T349">的台糖公司。針對漢翔公司所需使用之岡山嘉華地區土地，請經濟部協調台糖公司以專案</text:span><text:span text:style-name="T350">「</text:span><text:span text:style-name="T351">協議設定地上權方式</text:span><text:span text:style-name="T352">」</text:span><text:span text:style-name="T353">予漢翔公司，</text:span><text:span text:style-name="T354">並於</text:span><text:span text:style-name="T355">1</text:span><text:span text:style-name="T356">週內</text:span><text:span text:style-name="T357">回復</text:span><text:span text:style-name="T358">立</text:span><text:span text:style-name="T359">法院</text:span><text:span text:style-name="T360">經濟委員會</text:span><text:span text:style-name="T361">。</text:span></text:p>
        </text:list-item>
      </text:list>
      <text:p text:style-name="P362">提案人：邱志偉<text:s text:c="2"/>蘇震清</text:p>
      <text:p text:style-name="P363">連署人：邱議瑩<text:s text:c="2"/></text:p>
      <text:p text:style-name="P364"><text:span text:style-name="T365">五</text:span><text:span text:style-name="T366">、</text:span><text:span text:style-name="T367">中油</text:span><text:span text:style-name="T368">公</text:span><text:span text:style-name="T369">司</text:span><text:span text:style-name="T370">橋頭油庫位於高雄市橋頭區，因有大型油槽及重型運輸車輛頻繁出入，對橋頭區生活環境及交通安全造成一定程度的衝擊，請國營會及中油公司於</text:span><text:span text:style-name="T371">1</text:span><text:span text:style-name="T372">個月之內研擬對橋頭區的回饋辦法，以</text:span><text:span text:style-name="T373">做</text:span><text:span text:style-name="T374">好睦鄰工作，</text:span><text:span text:style-name="T375">讓</text:span><text:span text:style-name="T376">企業與地方能夠共生共存共榮，並提出書面報告</text:span><text:span text:style-name="T377">予</text:span><text:span text:style-name="T378">立法院經濟委員會。</text:span></text:p>
      <text:p text:style-name="P379">提案人：邱志偉 <text:s/>蘇震清<text:s text:c="2"/>邱議瑩</text:p>
      <text:p text:style-name="P380"><text:span text:style-name="T381">六</text:span><text:span text:style-name="T382">、</text:span><text:span text:style-name="T383">為積極落實憲法增修條文第十條第十二項</text:span><text:span text:style-name="T384">及原住民族工作權保障法等規定，促進原住民就業，保障原住民工作權及扶持其經濟生活之立法意旨，故對於原住民族地區之經濟部</text:span><text:span text:style-name="T385">所管之國營事業機關（機構），如台灣電力公司、台灣中油公司、台灣</text:span><text:span text:style-name="T386">自來水公司、台糖公司等，特針對當地原住民之約聘（</text:span><text:span text:style-name="T387">僱</text:span><text:span text:style-name="T388">）人員之進用，應儘速檢視用人機關（機構）之人力配置及需求，冀能符合原住民族工作權保障法之規定，兼以保障原住民就業權益，請經濟部於</text:span><text:span text:style-name="T389">1</text:span><text:span text:style-name="T390">個月內向立法院經濟委員會提出報告</text:span><text:span text:style-name="T391">。</text:span></text:p>
      <text:p text:style-name="P392">提案人：孔文吉<text:s text:c="2"/>蘇震清</text:p>
      <text:p text:style-name="P393">連署人：廖國棟<text:s text:c="2"/>翁重鈞</text:p>
      <text:p text:style-name="P394"><text:span text:style-name="T395">七、</text:span><text:span text:style-name="T396">寶德能源未走經濟部紓困申請，而是直接宣布破產，銀行團成員指這在預料之中，一方面寶德</text:span><text:span text:style-name="T397">108</text:span><text:span text:style-name="T398">年第四季增資不順，再者是寶德能源轉型困難，始終無法解決生產成本過高的問題，在沒有營運前景下，紓困不易。</text:span><text:span text:style-name="T399">109</text:span><text:span text:style-name="T400">年2月26日董事會決議聲請破產，國發基金及銀行虧損至少超過百億</text:span><text:span text:style-name="T401">元</text:span><text:span text:style-name="T402">。本來因政府大力推動綠能政策，國內生產大量的太陽能晶片，而最上游的多晶矽材料即為重要原物料，因此投資寶德生產多晶矽似無問題。但寶德的多晶矽生產成本每公斤接近20元，市價卻只有7到8元，等於是賣1公斤，賠2公斤，完全沒有競爭力，難道這些市場資訊，幫人民把關的政府基金管理人</text:span><text:span text:style-name="T403">及</text:span><text:span text:style-name="T404">經濟部相關業管單位可以完全忽視？因事涉政府投資，為確保政府財源應發揮最大效益及</text:span><text:span text:style-name="T405">為</text:span><text:span text:style-name="T406">人民看緊荷包</text:span><text:span text:style-name="T407">，</text:span><text:span text:style-name="T408">爰要求經濟部等相關單位應依法行政，並針對「寶德能源宣布破產」之業管事項於</text:span><text:span text:style-name="T409">1個月內</text:span><text:span text:style-name="T410">向</text:span><text:span text:style-name="T411">立</text:span><text:span text:style-name="T412">法院</text:span><text:span text:style-name="T413">經濟委員會提出</text:span><text:span text:style-name="T414">書</text:span><text:span text:style-name="T415">面</text:span><text:span text:style-name="T416">檢討報告。</text:span></text:p>
      <text:p text:style-name="P417"><text:s text:c="16"/>提案人：廖國棟<text:s/><text:s/>楊瓊瓔<text:s/><text:s/>孔文吉<text:s/><text:s/>謝衣鳯</text:p>
      <text:p text:style-name="P418"><text:span text:style-name="T419"><text:s text:c="15"/></text:span><text:span text:style-name="T420"><text:s text:c="9"/></text:span><text:span text:style-name="T421">翁重鈞</text:span><text:span text:style-name="T422"><text:s text:c="7"/></text:span></text:p>
      <text:p text:style-name="P423"><text:span text:style-name="T424">八</text:span><text:span text:style-name="T425">、</text:span><text:span text:style-name="T426">聯合再生能源公司為新日光、昱晶及昇陽光電等3家光電廠合併，並獲得國發基金及耀華玻璃管委會入股。因聯合再生能源董事會改選，國發基金及耀華玻璃管委會分別取得一席董事。依經濟部商業司資料顯示，國發基金及耀華玻璃管委會合計占股12.2％。有立委質疑，聯合再生能源是一家未獲利、虧損的公司，當初國發基金會是為何投資這家公司，過程是否公開透明、價格是否合理？因事涉政府投資，為確保政府財源應發揮最大效益及</text:span><text:span text:style-name="T427">為</text:span><text:span text:style-name="T428">人民看緊荷包</text:span><text:span text:style-name="T429">，</text:span><text:span text:style-name="T430">爰要求經濟部等相關單位應依法行政，並針對「聯合再生能源公司投資案」之業管事項於</text:span><text:span text:style-name="T431">1</text:span><text:span text:style-name="T432">個月內向</text:span><text:span text:style-name="T433">立</text:span><text:span text:style-name="T434">法院</text:span><text:span text:style-name="T435">經濟委員會提出</text:span><text:span text:style-name="T436">書面檢</text:span><text:span text:style-name="T437">討報告。</text:span></text:p>
      <text:p text:style-name="P438">提案人：廖國棟<text:s/><text:s/>楊瓊瓔<text:s text:c="2"/>孔文吉 <text:s/>謝衣鳯</text:p>
      <text:p text:style-name="P439"><text:s text:c="6"/><text:s/><text:s/>翁重鈞</text:p>
      <text:p text:style-name="P440"><text:span text:style-name="T441">九</text:span><text:span text:style-name="T442">、</text:span><text:span text:style-name="T443">經濟部即將在</text:span><text:span text:style-name="T444">109</text:span><text:span text:style-name="T445">年</text:span><text:span text:style-name="T446">3月中召開電價審議委員會，電價已連續</text:span><text:span text:style-name="T447">3</text:span><text:span text:style-name="T448">次未調整，但國際原油跌至每桶</text:span><text:span text:style-name="T449">50</text:span><text:span text:style-name="T450">多美元，近期又遇上新冠肺炎（COVID-19）疫情肆虐，據了解，4月起新電價維持「連四凍」可能性很大，有不調漲空間。全國商業總會理事長賴正鎰表示，電價調整將會影響物價，現在台灣遇上疫情，觀光等相關產業損失慘重，若是現在漲電價是「雪上加霜」，期望政府因應民間需求，暫時不要調整電價。學者提醒，電價一昧凍漲，未必是好事，電價應該「回歸市場機制」，如果這次繼續維持每度2.6253元，代表電價</text:span><text:span text:style-name="T451">2</text:span><text:span text:style-name="T452">年來都不動如山，這在自由經濟市場是很不合理的。且若燃料成本降低，再加上新冠肺炎衝擊，電價應該是需要考慮調降。受到OPEC油國打油價戰衝擊，國際油價大跌，依據浮動油價機制，下周一國內汽油每公升將大降3.7元、柴油每公升更達4元。這將是油價公式上路以來，史上最大單周降幅。95無鉛新價</text:span><text:span text:style-name="T453">可</text:span><text:span text:style-name="T454">看</text:span><text:span text:style-name="T455">到</text:span><text:span text:style-name="T456">21.9元，將是4年新低。針對嚴重傳染性肺炎疫情影響，目前政府已編列預算進行紓困及未來振興經濟計畫，且國際油價可能大幅下跌，針對影響經濟甚鉅之電價，為使紓困及振興發揮效益，必須暫時排除為彌補台電公</text:span><text:span text:style-name="T457">司因歷年凍漲電價之虧損而採取凍跌電價之政策，爰要求經濟部應依照</text:span><text:span text:style-name="T458">電價公式如實</text:span><text:span text:style-name="T459">審</text:span><text:span text:style-name="T460">議</text:span><text:span text:style-name="T461">各項用電價格。</text:span></text:p>
      <text:p text:style-name="P462">提案人：廖國棟<text:s text:c="2"/>楊瓊瓔 <text:s/>孔文吉 <text:s/>謝衣鳯</text:p>
      <text:p text:style-name="P463"><text:s text:c="8"/>翁重鈞</text:p>
      <text:p text:style-name="P464"><text:span text:style-name="T465">十</text:span><text:span text:style-name="T466">、</text:span><text:span text:style-name="T467">台糖公司於民國86年所清查早期被佔用土地，並由</text:span><text:span text:style-name="T468">佔</text:span><text:span text:style-name="T469">用戶辦理承租，然</text:span><text:span text:style-name="T470">鑑</text:span><text:span text:style-name="T471">於時空背景改變，為顧及早期</text:span><text:span text:style-name="T472">佔</text:span><text:span text:style-name="T473">建戶權益與土地使用現況，建請台糖公司針對渠等早期</text:span><text:span text:style-name="T474">佔</text:span><text:span text:style-name="T475">建土地之承租戶需求，</text:span><text:span text:style-name="T476">儘速</text:span><text:span text:style-name="T477">研議辦理土地出售相關程序，以解決長期土地使用爭議並維護民眾權益。</text:span></text:p>
      <text:p text:style-name="P478">　　　　　　　提案人：蘇震清　廖國棟　陳明文　翁重鈞</text:p>
      <text:p text:style-name="P479"><text:span text:style-name="T480">十一</text:span><text:span text:style-name="T481">、</text:span><text:span text:style-name="T482">鑑</text:span><text:span text:style-name="T483">於「口罩國家隊」成功整合台灣傳統機械製造產業之經驗，我們了解到政府經濟發展政策不該獨厚精密電子產業，也應該扶植足以影響國安與公衛的傳統產業。根據國際航空運輸協會（International Air Transport Association，IATA）估算，武漢肺炎疫情雖讓東亞民用航空業可能面臨年損高達278億美元的困境，但台灣航空業10年產值仍穩步翻倍，並已超過千億</text:span><text:span text:style-name="T484">臺</text:span><text:span text:style-name="T485">幣。疫情全球擴散造成的景氣預期低迷，反而是政府領導產業重組與振興的契機。台灣目前的航太產業分三大區塊：桃園航空城周邊的民航機維修、台南-北高雄-屏東的航空級零組件製造、台中西屯-海線的傳統機械製造產業。但我國唯一有飛機修護科系的國立虎尾科技大學卻沒有與航太產業三大區塊形成分工或連結發展周邊產業。考量航太產業產值龐大，為我國未來整合精密機械產業國家隊的關鍵樞紐，政府有必要在既有的政策基礎上，提出對航太產業更有效的發展方案，從政策工具協助產官學合作掌握關鍵自主性與永續經營，到精密機械工業自動化</text:span><text:span text:style-name="T486">、無人化與遠端操控修復技術，都是未來值得注意的方向。爰請經濟部</text:span><text:span text:style-name="T487">在疫情擴散的航太產業低盪時期提前佈署，於</text:span><text:span text:style-name="T488">1個月內</text:span><text:span text:style-name="T489">提出書面報告予</text:span><text:span text:style-name="T490">立</text:span><text:span text:style-name="T491">法院</text:span><text:span text:style-name="T492">經濟委員會。</text:span></text:p>
      <text:p text:style-name="P493">　　　　　　　提案人：蘇治芬　</text:p>
      <text:p text:style-name="P494">連署人：邱議瑩　邱志偉　</text:p>
      <text:p text:style-name="P495"><text:span text:style-name="T496">十二、</text:span><text:span text:style-name="T497">鑑</text:span><text:span text:style-name="T498">於近日沙烏地阿拉伯藉拋售原油打擊產油大國俄羅斯之經濟實力，導致全球股匯市與油價雙雙重挫。油價下跌對台灣這類消費國來說，通常是降低能源開支並刺激消費的好消息。但隨著武漢肺炎疫情擴散造成的復工延期與供應鏈斷鍊危機浮上檯面，消費者可能沒有動機或機會將省下的能源支出轉移到其他花費上。央行也認為，油價大跌造成的通膨預期，非但不受歡迎、時機也不對，可能還會提高通縮的風險，更進一步壓縮有限的貨幣政策空間。爰請經濟部注意本次石油與股匯市全球重挫和武漢肺炎對台灣能源布局與經濟發展的雙重影響，研擬相關應對計畫，避免武漢肺炎擴散造成之衰退預期心理雪上加霜。上述內容請經濟部與中油</text:span><text:span text:style-name="T499">公</text:span><text:span text:style-name="T500">司</text:span><text:span text:style-name="T501">於</text:span><text:span text:style-name="T502">1個月內</text:span><text:span text:style-name="T503">提出書面報告予</text:span><text:span text:style-name="T504">立</text:span><text:span text:style-name="T505">法院</text:span><text:span text:style-name="T506">經濟委員會。</text:span></text:p>
      <text:p text:style-name="P507">　　　　　　　提案人：蘇治芬　</text:p>
      <text:p text:style-name="P508">連署人：邱議瑩　邱志偉　</text:p>
      <text:p text:style-name="P509"><text:span text:style-name="T510">十三、</text:span><text:span text:style-name="T511">經濟部科專法人單位每年接受來自經濟部暨所屬單位或政府其他部會之國家型</text:span><text:span text:style-name="T512">計畫</text:span><text:span text:style-name="T513">、委辦（託）</text:span><text:span text:style-name="T514">計畫</text:span><text:span text:style-name="T515">以及捐（補）助</text:span><text:span text:style-name="T516">計畫</text:span><text:span text:style-name="T517">等，從事前瞻或先導性產業研發與創新，串聯產官學研各界，協助政府提升產業研發創新能力，然細究</text:span><text:span text:style-name="T518">計畫</text:span><text:span text:style-name="T519">內容與預算金額多集中在北部地區，而南部高雄地區高科技產業研發創新量能，長期來均與北部地區有著明顯落差，為平衡發展南北區域之高科技研發創新，提升高雄地區高科技產業研發能力與人才培育，爰要求經濟部科專法人單位應將每年研發</text:span><text:span text:style-name="T520">計畫</text:span><text:span text:style-name="T521">與高雄地區之產官學研各界進行各種不同形式之合作或開發，請經濟部於</text:span><text:span text:style-name="T522">1</text:span><text:span text:style-name="T523">個月內向立法院經濟委員會提出具體可行之</text:span><text:span text:style-name="T524">書面</text:span><text:span text:style-name="T525">報告。</text:span></text:p>
      <text:p text:style-name="P526">　　　　　　　提案人：賴瑞隆　</text:p>
      <text:p text:style-name="P527"><text:span text:style-name="T528">連署人：</text:span><text:span text:style-name="T529">蘇震清</text:span><text:span text:style-name="T530">　</text:span><text:span text:style-name="T531">蘇治芬</text:span><text:span text:style-name="T532">　</text:span></text:p>
      <text:p text:style-name="P533"><text:span text:style-name="T534">十四、</text:span><text:span text:style-name="T535">經濟部轄屬之高雄市小港區臨海工業區，其週邊道路常年遭受重車、大型車以及貨櫃車輾壓，損壞速度較一般市區道路快，故刨除重鋪和維護經費亦較一般道路高，而為保障週遭居民及用路人生命財產和行車安全，經濟部於2018至2020年編列前瞻基礎建設計畫7.9億元，補助高雄市政府辦理臨海工業區內市管道路及聯外道路改善工程，以及2019年編列1.2億元自辦工程作業項目，改善臨海工業區整體道路品質。為持續改善道路品質，爰要求經濟部於</text:span><text:span text:style-name="T536">1</text:span><text:span text:style-name="T537">個月內向立法院經濟委員會提出</text:span><text:span text:style-name="T538">2021至2024年臨海工業區週邊道路品質改善</text:span><text:span text:style-name="T539">計畫</text:span><text:span text:style-name="T540">及預算金額</text:span><text:span text:style-name="T541">書面報</text:span><text:span text:style-name="T542">告</text:span><text:span text:style-name="T543">。</text:span></text:p>
      <text:p text:style-name="P544">　　　　　　　提案人：賴瑞隆　</text:p>
      <text:p text:style-name="P545">連署人：蘇震清　蘇治芬　</text:p>
      <text:p text:style-name="P546"><text:span text:style-name="T547">十五、</text:span><text:span text:style-name="T548">有關高雄市大林蒲遷村進度追蹤，為有效推進遷村作業，爰要求經濟部應於</text:span><text:span text:style-name="T549">109</text:span><text:span text:style-name="T550">年3月底前與高雄市政府完成協議簽約，並設置「大林蒲遷村專案辦公室」；其次，並應於</text:span><text:span text:style-name="T551">109</text:span><text:span text:style-name="T552">年6月前完成「大林蒲遷村計畫書草案」</text:span><text:span text:style-name="T553">，</text:span><text:span text:style-name="T554">向立法院經濟委員會提出草案書面資料並且對外公布，以利後續遷村工作進行。</text:span></text:p>
      <text:p text:style-name="P555">　　　　　提案人：賴瑞隆　</text:p>
      <text:p text:style-name="P556">　　　　　連署人：蘇震清　蘇治芬</text:p>
      <text:p text:style-name="P557"><text:span text:style-name="T558">十六、</text:span><text:span text:style-name="T559">經濟部針對離岸風電第三階段區塊開發，已有初步政策目標：2026-2035年，每年開發1GW，10年開發10GW，並公布審查風場開發以資格標、在價格標兩階段進行。政府要求台船及中鋼，分別成立M-Team、W-Team兩支國家隊，就海事工程、工作船、水下基礎等，培養台灣產業量能，政府亦在第二階段潛力場址開發，納入產業關聯要求，使兩支國家隊已有初步成績，亦遇有相當困難。政府應將本土產業於第二階段所遇之困難，研擬解決策略，納入區塊開發，並持續提出具體支持台灣本土產業之作為。爰要求經濟部於</text:span><text:span text:style-name="T560">1</text:span><text:span text:style-name="T561">個月內向立法院經濟委員會提出台灣離岸風電第三階段區塊開發對我國本土產業具體支持之</text:span><text:span text:style-name="T562">書面</text:span><text:span text:style-name="T563">報告。</text:span></text:p>
      <text:p text:style-name="P564">　　　　　　　提案人：賴瑞隆　</text:p>
      <text:p text:style-name="P565">連署人：蘇震清　蘇治芬　</text:p>
      <text:p text:style-name="P566"><text:span text:style-name="T567">十</text:span><text:span text:style-name="T568">七</text:span><text:span text:style-name="T569">、</text:span><text:span text:style-name="T570">新冠肺炎疫情持續延燒，中小企業經營受嚴重影響，經濟部所提特別預算內容多為中長期產業振興計畫，短期紓困則僅提供貸款融資保證與利息補貼。2003年SARS期間與莫拉克風災後，政府皆對使用國公有土地曾提出減租方案，快速減輕受影響之企業負擔，以協助企業度過難關。爰要求經濟部應於</text:span><text:span text:style-name="T571">1個月內</text:span><text:span text:style-name="T572">提出所屬單位與主管國營事業出租不動產之紓困優惠辦法，並向</text:span><text:span text:style-name="T573">立</text:span><text:span text:style-name="T574">法院</text:span><text:span text:style-name="T575">經濟委員會提出書面報告。</text:span></text:p>
      <text:p text:style-name="P576">　　　　　　　提案人：賴瑞隆　</text:p>
      <text:p text:style-name="P577">連署人：蘇震清　蘇治芬　</text:p>
      <text:p text:style-name="P578"><text:span text:style-name="T579">十八</text:span><text:span text:style-name="T580">、</text:span><text:span text:style-name="T581">高雄市亞洲新灣區內國公營及泛公股土地眾多，為活化閒置土地，推動經濟發展，爰要求經濟部應積極協助高雄市招商工作，每</text:span><text:span text:style-name="T582">3</text:span><text:span text:style-name="T583">個月召開各場地招商進度檢討會議，並將結論及改進措施送交立法院經濟委員會備查。</text:span></text:p>
      <text:p text:style-name="P584"/>
      <text:p text:style-name="P585">　　　　　　　提案人：賴瑞隆　</text:p>
      <text:p text:style-name="P586">連署人：蘇震清　蘇治芬　</text:p>
      <text:p text:style-name="P587"><text:span text:style-name="T588">十九、</text:span><text:span text:style-name="T589">高雄市空氣品質改善雖漸有成效，但國營事業及泛公股企業空污減量工作仍應持續精進，如中油公司大林煉油廠所提出之廢棄燃燒塔使用計畫，應除歲修及緊急情況下不得再行使用外，中鋼公司於2</text:span><text:span text:style-name="T590">019</text:span><text:span text:style-name="T591">年7月開始之煤原料堆置室內化工程亦應加速進行。爰要求經濟部持續盤點所屬國營事業及泛公股企業之空污減量工作，於</text:span><text:span text:style-name="T592">2</text:span><text:span text:style-name="T593">星期內提出</text:span><text:span text:style-name="T594">2020</text:span><text:span text:style-name="T595">年及未來</text:span><text:span text:style-name="T596">3</text:span><text:span text:style-name="T597">年（2021-2023）之改善</text:span><text:span text:style-name="T598">計畫</text:span><text:span text:style-name="T599">，包括</text:span><text:span text:style-name="T600">計畫</text:span><text:span text:style-name="T601">項目名稱、預算金額以及預計減污成效之書面報告，並於每</text:span><text:span text:style-name="T602">3</text:span><text:span text:style-name="T603">個月向立法院經濟委員會提出確認執行進度報告。</text:span></text:p>
      <text:p text:style-name="P604">　　　　　　　提案人：賴瑞隆　</text:p>
      <text:p text:style-name="P605">連署人：蘇震清　蘇治芬　</text:p>
      <text:p text:style-name="P606"><text:span text:style-name="T607">二十</text:span><text:span text:style-name="T608">、</text:span><text:span text:style-name="T609">根據經濟部統計，投資台灣三大方案已帶動379家企業投資約8,759億元，預估創造74,377個本國就業機會，後續約有80家企業排隊待審，顯見穩定提供工業用電政府責無旁貸，經濟部也重點扶持各項再生能源，例如對太陽能光電就積極釋出國有地供其開發。然而，台灣再生能源案場，在還沒有完成開發以前，股權一而再、再而三地轉手，面對這樣的境外股權交易，經濟部應善盡主管機關責任，確保新的經營團隊落實當初的開發承諾，並於</text:span><text:span text:style-name="T610">1個月內</text:span><text:span text:style-name="T611">提出書面報告說明再生能源案場之股權轉換情形，以及是否影響穩定供電的目標。</text:span></text:p>
      <text:p text:style-name="P612"><text:span text:style-name="T613">　　　　提案人：</text:span><text:span text:style-name="T614">謝衣鳯　</text:span><text:span text:style-name="T615">陳超明　廖國棟</text:span><text:span text:style-name="T616">　翁重鈞</text:span></text:p>
      <text:p text:style-name="P617"><text:s text:c="16"/>楊瓊瓔</text:p>
      <text:p text:style-name="P618"><text:span text:style-name="T619">二十</text:span><text:span text:style-name="T620">一</text:span><text:span text:style-name="T621">、</text:span><text:span text:style-name="T622">為輔導台中市潭子區及鄰近地區未登記工廠合法化，台中市政府勘選潭子區的台糖</text:span><text:span text:style-name="T623">公</text:span><text:span text:style-name="T624">司</text:span><text:span text:style-name="T625">土地及部分國有地，依產業創新條例規劃「潭子聚興產業園區」，自2017年6月29日取得開發許可後，積極協調取得台糖</text:span><text:span text:style-name="T626">公</text:span><text:span text:style-name="T627">司</text:span><text:span text:style-name="T628">土地，已於2019年12月動工；開發完成後，預估投資額可達40.5億元，引進903個就業人口。為瞭解開發進度，要求台糖</text:span><text:span text:style-name="T629">公</text:span><text:span text:style-name="T630">司</text:span><text:span text:style-name="T631">應於</text:span><text:span text:style-name="T632">1個月內</text:span><text:span text:style-name="T633">提出書面報告</text:span><text:span text:style-name="T634">予</text:span><text:span text:style-name="T635">立</text:span><text:span text:style-name="T636">法院</text:span><text:span text:style-name="T637">經</text:span><text:span text:style-name="T638">濟</text:span><text:span text:style-name="T639">委員會，說明目前開發進度。</text:span></text:p>
      <text:p text:style-name="P640">　　　　提案人：謝衣鳯　陳超明　廖國棟　翁重鈞</text:p>
      <text:p text:style-name="P641"><text:span text:style-name="T642">二十</text:span><text:span text:style-name="T643">二</text:span><text:span text:style-name="T644">、</text:span><text:span text:style-name="T645">經濟部能源局對於高雄市興達港港埠地疏濬工程編列</text:span><text:span text:style-name="T646">4.1</text:span><text:span text:style-name="T647">億</text:span><text:span text:style-name="T648">元</text:span><text:span text:style-name="T649">，於108年4月開工，預計交工日期為109年5月完工，然而歷經</text:span><text:span text:style-name="T650">2</text:span><text:span text:style-name="T651">次停工，疏濬土方量</text:span><text:span text:style-name="T652">由</text:span><text:span text:style-name="T653">原先的146萬噸大幅降減為90萬噸，減量幅度高達40%，疏濬量大減的結果，不僅無法達成原先的</text:span><text:span text:style-name="T654">疏濬</text:span><text:span text:style-name="T655">政策目標，也可能使興達海基工作船進港出港受到影響，計畫執行有太多不合理之處，請經濟部針對本案執行情形於</text:span><text:span text:style-name="T656">1個月內</text:span><text:span text:style-name="T657">提出檢討報告予立法院經濟委員會。</text:span></text:p>
      <text:p text:style-name="P658">　　　　提案人：邱志偉　陳超明　蘇治芬</text:p>
      <text:p text:style-name="P659"><text:span text:style-name="T660">二十</text:span><text:span text:style-name="T661">三</text:span><text:span text:style-name="T662">、</text:span><text:span text:style-name="T663">鑑</text:span><text:span text:style-name="T664">於台灣太陽光電案場，在還沒有完成開發以前，股權一而再、再而三地轉手，這樣的境外股權交易，主管機關經濟部，除應積極督導並確保新的經營團隊，落實當初的開發承諾，同時避免國外廠商串通一氣壟斷台灣光電市場，維護台灣綠能產業的公平及穩定性。</text:span></text:p>
      <text:p text:style-name="P665">　　　　提案人：廖國棟　陳超明　邱臣遠　翁重鈞</text:p>
      <text:p text:style-name="P666"><text:span text:style-name="T667">二十</text:span><text:span text:style-name="T668">四</text:span><text:span text:style-name="T669">、</text:span><text:span text:style-name="T670">台積電的綠電計畫受挫！2月18日，台糖</text:span><text:span text:style-name="T671">公</text:span><text:span text:style-name="T672">司</text:span><text:span text:style-name="T673">在屏東萬巒舉辦「農電共生計畫」公聽會，由於要砍掉</text:span><text:span text:style-name="T674">200</text:span><text:span text:style-name="T675">公頃、40萬</text:span><text:span text:style-name="T676">棵</text:span><text:span text:style-name="T677">樹改建太陽能電廠，遭當地居民反對，讓原訂收購該計畫全部發電量的台積電傷腦筋，恐將影響台積電南科的</text:span><text:span text:style-name="T678">3</text:span><text:span text:style-name="T679">奈米新廠營運，恐衝擊台灣整體</text:span><text:span text:style-name="T680">IC</text:span><text:span text:style-name="T681">產業，對此經濟部應積極介入協調，協助建立產業與環境雙贏的契機，讓環境、地方與產業都可以彼此獲利，提升台灣晶圓代工的全球領導力。</text:span></text:p>
      <text:p text:style-name="P682">　　　　　　　　提案人：廖國棟　陳超明　邱臣遠</text:p>
      <text:p text:style-name="P683">散會</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3" style:display-name="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language="en" fo:country="US"/>
    </style:style>
    <style:style style:name="WW_CharLFO42LVL1" style:family="text">
      <style:text-properties fo:font-weight="normal" style:font-weight-asian="normal"/>
    </style:style>
    <style:style style:name="WW_CharLFO43LVL1" style:family="text">
      <style:text-properties fo:letter-spacing="-0.0138in" fo:language="en" fo:country="US"/>
    </style:style>
    <style:style style:name="WW_CharLFO45LVL1" style:family="text">
      <style:text-properties fo:font-weight="normal" style:font-weight-asian="normal"/>
    </style:style>
    <style:style style:name="WW_CharLFO48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1.2805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8">
      <text:list-level-style-number text:level="1" text:style-name="WW_CharLFO48LVL1" style:num-suffix="、" style:num-format="一, 十, 一百(繁), ...">
        <style:list-level-properties text:space-before="1.2805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內文"/>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03-16T02:21:00Z</meta:creation-date>
    <dc:date>2020-03-16T02:21:00Z</dc:date>
    <meta:print-date>2020-03-12T06:31:00Z</meta:print-date>
    <meta:template xlink:href="Normal.dotm" xlink:type="simple"/>
    <meta:editing-cycles>2</meta:editing-cycles>
    <meta:editing-duration>PT0S</meta:editing-duration>
    <meta:document-statistic meta:page-count="4" meta:paragraph-count="16" meta:word-count="1243" meta:character-count="8316" meta:row-count="59" meta:non-whitespace-character-count="7089"/>
  </office:meta>
</office:document-meta>
</file>