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font-size="16pt" style:font-size-asian="16pt" style:font-size-complex="16pt"/>
    </style:style>
    <style:style style:name="P4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0006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1.3375in"/>
    </style:style>
    <style:style style:name="TableColumn27" style:family="table-column">
      <style:table-column-properties style:column-width="1.4645in"/>
    </style:style>
    <style:style style:name="TableColumn28" style:family="table-column">
      <style:table-column-properties style:column-width="1.2368in"/>
    </style:style>
    <style:style style:name="TableColumn29" style:family="table-column">
      <style:table-column-properties style:column-width="0.9597in"/>
    </style:style>
    <style:style style:name="Table24" style:family="table">
      <style:table-properties style:width="5.5868in" fo:margin-left="0.4687in" table:align="lef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2118in"/>
    </style:style>
    <style:style style:name="P40" style:parent-style-name="表格內文14行高" style:family="paragraph">
      <style:paragraph-properties fo:text-align="center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P124" style:parent-style-name="表格內文14行高" style:family="paragraph">
      <style:paragraph-properties fo:margin-lef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7年度營業決算評估報告</text:p>
      <text:p text:style-name="P4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34725839" office:target-frame-name="_top" xlink:show="replace"><text:span text:style-name="超連結">一、</text:span><text:span text:style-name="超連結">107</text:span><text:span text:style-name="超連結">年度稅前淨利決算數超逾預算數甚多，允宜參酌過去實績，覈實編列預算收支損益</text:span><text:tab/>1</text:a></text:p>
          <text:p text:style-name="P6"><text:a xlink:href="#_Toc34725840" office:target-frame-name="_top" xlink:show="replace"><text:span text:style-name="超連結">二、「臺灣桃園國際機場第三航站區建設計畫」因主體航廈流標等因素致執行進度落後，允宜積極研謀改善</text:span><text:tab/>2</text:a></text:p>
          <text:p text:style-name="P7"><text:a xlink:href="#_Toc34725841" office:target-frame-name="_top" xlink:show="replace"><text:span text:style-name="超連結">三、一般建築及設備之「桃園國際機場舊圓山空廚區域改建機坪工程」預算執行率偏低，允宜儘速針對流標事由亟思因應之道，以加速推動工程進度</text:span><text:tab/>3</text:a></text:p>
        </text:index-body>
      </text:table-of-content>
      <text:soft-page-break/>
      <text:p text:style-name="P8">桃園國際機場股份有限公司107年度營業決算評估報告</text:p>
      <text:p text:style-name="P12">桃園國際機場股份有限公司(以下簡稱機場公司)107年度決算營業收入217億2,137萬8千元、營業成本110億6,965萬4千元、營業費用16億7,641萬元、營業外收入9,182萬3千元、營業外費用620萬元、所得稅費用17億9,400萬9千元，本期淨利72億6,692萬8千元，扣減提撥法定公積、特別公積與填補虧損等留存事業機關共25億4,776萬5千元後，提撥18%予桃園市政府計8億4,944萬9千元，分配82%予民航事業作業基金38億6,971萬3千元。謹就107年度決算相關問題研析如下：</text:p>
      <text:p text:style-name="P13"><text:bookmark-start text:name="_Toc468269911"/><text:bookmark-start text:name="_Toc34725839"/>一、107年度稅前淨利決算數超逾預算數甚多，允宜參酌過去實績，覈實編列預算收支損益<text:bookmark-end text:name="_Toc468269911"/><text:bookmark-end text:name="_Toc34725839"/></text:p>
      <text:p text:style-name="P14">機場公司107年度決算稅前淨利90億6,093萬7千元，較法定預算數73億9,905萬5千元增加16億6,188萬2千元，增幅22.46%。</text:p>
      <text:p text:style-name="P15">該公司近年度稅前淨利決算數均大幅超逾預算數，101年度至107年度決算數較預算數之增加數均超逾10億元，且增幅頗大，107年度增幅達22.46%(詳附表1)，顯示該公司收支損益之預算估列偏低。</text:p>
      <text:p text:style-name="P16">綜上，鑒於機場公司近年度稅前淨利均大幅超逾預算數，嗣後年度收支損益之估列，允宜參酌過去實績覈實編列。</text:p>
      <text:p text:style-name="P17"><text:span text:style-name="T18">附表1</text:span><text:span text:style-name="T19">：機場公司最近年度</text:span><text:span text:style-name="T20">「</text:span><text:span text:style-name="T21">稅前淨利</text:span><text:span text:style-name="T22">」預算執行情形</text:span></text:p>
      <text:p text:style-name="P23">單位：新臺幣千元；%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rows-spanned="2">
              <text:p text:style-name="P34">預算數(A)</text:p>
            </table:table-cell>
            <table:table-cell table:style-name="TableCell35" table:number-rows-spanned="2">
              <text:p text:style-name="P36">決算數(B)</text:p>
            </table:table-cell>
            <table:table-cell table:style-name="TableCell37" table:number-columns-spanned="2">
              <text:p text:style-name="P38">比較增減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金額(B-A)</text:p>
            </table:table-cell>
            <table:table-cell table:style-name="TableCell45">
              <text:p text:style-name="P46">比率</text:p>
            </table:table-cell>
          </table:table-row>
        </table:table-header-rows>
        <table:table-row table:style-name="TableRow47">
          <table:table-cell table:style-name="TableCell48">
            <text:p text:style-name="P49">101</text:p>
          </table:table-cell>
          <table:table-cell table:style-name="TableCell50">
            <text:p text:style-name="P51">2,011,358</text:p>
          </table:table-cell>
          <table:table-cell table:style-name="TableCell52">
            <text:p text:style-name="P53">4,312,247</text:p>
          </table:table-cell>
          <table:table-cell table:style-name="TableCell54">
            <text:p text:style-name="P55">2,300,889</text:p>
          </table:table-cell>
          <table:table-cell table:style-name="TableCell56">
            <text:p text:style-name="P57">114.39</text:p>
          </table:table-cell>
        </table:table-row>
        <table:table-row table:style-name="TableRow58">
          <table:table-cell table:style-name="TableCell59">
            <text:p text:style-name="P60">102</text:p>
          </table:table-cell>
          <table:table-cell table:style-name="TableCell61">
            <text:p text:style-name="P62">2,824,944</text:p>
          </table:table-cell>
          <table:table-cell table:style-name="TableCell63">
            <text:p text:style-name="P64">4,739,562</text:p>
          </table:table-cell>
          <table:table-cell table:style-name="TableCell65">
            <text:p text:style-name="P66">1,914,618</text:p>
          </table:table-cell>
          <table:table-cell table:style-name="TableCell67">
            <text:p text:style-name="P68">67.78</text:p>
          </table:table-cell>
        </table:table-row>
        <table:table-row table:style-name="TableRow69">
          <table:table-cell table:style-name="TableCell70">
            <text:p text:style-name="P71">103</text:p>
          </table:table-cell>
          <table:table-cell table:style-name="TableCell72">
            <text:p text:style-name="P73">3,669,639</text:p>
          </table:table-cell>
          <table:table-cell table:style-name="TableCell74">
            <text:p text:style-name="P75">5,697,655</text:p>
          </table:table-cell>
          <table:table-cell table:style-name="TableCell76">
            <text:p text:style-name="P77">2,028,016</text:p>
          </table:table-cell>
          <table:table-cell table:style-name="TableCell78">
            <text:p text:style-name="P79">55.26</text:p>
          </table:table-cell>
        </table:table-row>
        <table:table-row table:style-name="TableRow80">
          <table:table-cell table:style-name="TableCell81">
            <text:p text:style-name="P82">104</text:p>
          </table:table-cell>
          <table:table-cell table:style-name="TableCell83">
            <text:p text:style-name="P84">3,857,806</text:p>
          </table:table-cell>
          <table:table-cell table:style-name="TableCell85">
            <text:p text:style-name="P86">7,153,691</text:p>
          </table:table-cell>
          <table:table-cell table:style-name="TableCell87">
            <text:p text:style-name="P88">3,295,885</text:p>
          </table:table-cell>
          <table:table-cell table:style-name="TableCell89">
            <text:p text:style-name="P90">85.43</text:p>
          </table:table-cell>
        </table:table-row>
        <table:table-row table:style-name="TableRow91">
          <table:table-cell table:style-name="TableCell92">
            <text:p text:style-name="P93">105</text:p>
          </table:table-cell>
          <table:table-cell table:style-name="TableCell94">
            <text:p text:style-name="P95">5,840,491</text:p>
          </table:table-cell>
          <table:table-cell table:style-name="TableCell96">
            <text:p text:style-name="P97">7,724,829</text:p>
          </table:table-cell>
          <table:table-cell table:style-name="TableCell98">
            <text:p text:style-name="P99">1,884,338</text:p>
          </table:table-cell>
          <table:table-cell table:style-name="TableCell100">
            <text:p text:style-name="P101">32.26</text:p>
          </table:table-cell>
        </table:table-row>
        <table:table-row table:style-name="TableRow102">
          <table:table-cell table:style-name="TableCell103">
            <text:p text:style-name="P104">106</text:p>
          </table:table-cell>
          <table:table-cell table:style-name="TableCell105">
            <text:p text:style-name="P106">6,905,316</text:p>
          </table:table-cell>
          <table:table-cell table:style-name="TableCell107">
            <text:p text:style-name="P108">8,203,780</text:p>
          </table:table-cell>
          <table:table-cell table:style-name="TableCell109">
            <text:p text:style-name="P110">1,298,464</text:p>
          </table:table-cell>
          <table:table-cell table:style-name="TableCell111">
            <text:p text:style-name="P112">18.80</text:p>
          </table:table-cell>
        </table:table-row>
        <text:soft-page-break/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7,399,055</text:p>
          </table:table-cell>
          <table:table-cell table:style-name="TableCell118">
            <text:p text:style-name="P119">9,060,937</text:p>
          </table:table-cell>
          <table:table-cell table:style-name="TableCell120">
            <text:p text:style-name="P121">1,661,882</text:p>
          </table:table-cell>
          <table:table-cell table:style-name="TableCell122">
            <text:p text:style-name="P123">22.46</text:p>
          </table:table-cell>
        </table:table-row>
      </table:table>
      <text:p text:style-name="P124">※註：1.資料來源，機場公司各該年度決算書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6T08:00:00Z</meta:creation-date>
    <dc:date>2020-03-16T08:00:00Z</dc:date>
    <meta:print-date>2020-03-10T06:57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02" meta:character-count="1352" meta:row-count="9" meta:non-whitespace-character-count="1152"/>
  </office:meta>
</office:document-meta>
</file>