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 style:page-number="1"/>
      <style:text-properties fo:font-size="16pt" style:font-size-asian="16pt" style:font-size-complex="16pt"/>
    </style:style>
    <style:style style:name="P4" style:parent-style-name="報告名稱" style:family="paragraph">
      <style:paragraph-properties fo:text-align="end"/>
      <style:text-properties fo:font-size="12pt" style:font-size-asian="12pt" style:font-size-complex="12pt"/>
    </style:style>
    <style:style style:name="P5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6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7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8" style:parent-style-name="報告名稱" style:master-page-name="MP1" style:family="paragraph">
      <style:paragraph-properties fo:break-before="page" style:page-number="1"/>
      <style:text-properties fo:letter-spacing="-0.0138in"/>
    </style:style>
    <style:style style:name="P12" style:parent-style-name="前言內文" style:family="paragraph">
      <style:paragraph-properties fo:text-indent="0.393in"/>
    </style:style>
    <style:style style:name="P13" style:parent-style-name="第二層14號字" style:family="paragraph">
      <style:paragraph-properties fo:margin-left="0.3937in" fo:text-indent="-0.3937in">
        <style:tab-stops/>
      </style:paragraph-properties>
    </style:style>
    <style:style style:name="P14" style:parent-style-name="內文" style:family="paragraph">
      <style:paragraph-properties fo:margin-left="0.393in" fo:text-indent="0.393in">
        <style:tab-stops/>
      </style:paragraph-properties>
    </style:style>
    <style:style style:name="P1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6" style:parent-style-name="一下內文縮2" style:family="paragraph">
      <style:paragraph-properties fo:margin-left="0.5902in" fo:text-indent="0.393in">
        <style:tab-stops/>
      </style:paragraph-properties>
    </style:style>
    <style:style style:name="P1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8" style:parent-style-name="一下內文縮2" style:family="paragraph">
      <style:paragraph-properties fo:margin-left="0.5902in" fo:text-indent="0.393in">
        <style:tab-stops/>
      </style:paragraph-properties>
    </style:style>
    <style:style style:name="P19" style:parent-style-name="內文" style:family="paragraph">
      <style:paragraph-properties fo:margin-left="0.393in" fo:text-indent="0.393in">
        <style:tab-stops/>
      </style:paragraph-properties>
    </style:style>
    <style:style style:name="P20" style:parent-style-name="內文" style:family="paragraph">
      <style:paragraph-properties fo:margin-left="0.3937in" fo:text-indent="-0.002in">
        <style:tab-stops/>
      </style:paragraph-properties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P25" style:parent-style-name="表格內文14行高" style:family="paragraph">
      <style:paragraph-properties fo:text-align="end" fo:margin-left="0.3888in" fo:text-indent="0.3888in">
        <style:tab-stops/>
      </style:paragraph-properties>
    </style:style>
    <style:style style:name="TableColumn27" style:family="table-column">
      <style:table-column-properties style:column-width="3.2486in" style:use-optimal-column-width="false"/>
    </style:style>
    <style:style style:name="TableColumn28" style:family="table-column">
      <style:table-column-properties style:column-width="2.2638in" style:use-optimal-column-width="false"/>
    </style:style>
    <style:style style:name="Table26" style:family="table">
      <style:table-properties style:width="5.5125in" fo:margin-left="0.4687in" table:align="left"/>
    </style:style>
    <style:style style:name="TableRow29" style:family="table-row">
      <style:table-row-properties style:min-row-height="0.2923in" style:use-optimal-row-height="false"/>
    </style:style>
    <style:style style:name="TableCell3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" style:parent-style-name="表格內文14行高" style:family="paragraph">
      <style:paragraph-properties fo:text-align="center"/>
    </style:style>
    <style:style style:name="TableCell3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3" style:parent-style-name="表格內文14行高" style:family="paragraph">
      <style:paragraph-properties fo:text-align="center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" style:parent-style-name="表格內文14行高" style:family="paragraph">
      <style:paragraph-properties fo:text-align="justify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8" style:parent-style-name="表格內文14行高" style:family="paragraph">
      <style:paragraph-properties fo:text-align="end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" style:parent-style-name="表格內文14行高" style:family="paragraph">
      <style:paragraph-properties fo:text-align="justify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3" style:parent-style-name="表格內文14行高" style:family="paragraph">
      <style:paragraph-properties fo:text-align="end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" style:parent-style-name="表格內文14行高" style:family="paragraph">
      <style:paragraph-properties fo:text-align="justify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align="end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text-align="justify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end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justify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8" style:parent-style-name="表格內文14行高" style:family="paragraph">
      <style:paragraph-properties fo:text-align="end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justify"/>
    </style:style>
    <style:style style:name="TableCell62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end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fo:text-align="justify"/>
    </style:style>
    <style:style style:name="TableCell67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end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justify"/>
    </style:style>
    <style:style style:name="TableCell7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/>
    </style:style>
    <style:style style:name="P74" style:parent-style-name="表格內文14行高" style:family="paragraph">
      <style:paragraph-properties fo:margin-left="0.4916in">
        <style:tab-stops/>
      </style:paragraph-properties>
    </style:style>
    <style:style style:name="P75" style:parent-style-name="表格內文14行高" style:family="paragraph">
      <style:paragraph-properties fo:margin-left="1.1798in" fo:text-indent="-0.177in">
        <style:tab-stops/>
      </style:paragraph-properties>
    </style:style>
    <style:style style:name="P76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桃園國際機場股份有限公司107年度營業決算評估報告</text:p>
      <text:p text:style-name="P4">頁次</text:p>
      <text:table-of-content text:name="_TOC0">
        <text:table-of-content-source text:outline-level="2" text:use-outline-level="tru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6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P5"><text:a xlink:href="#_Toc34725839" office:target-frame-name="_top" xlink:show="replace"><text:span text:style-name="超連結">一、</text:span><text:span text:style-name="超連結">107</text:span><text:span text:style-name="超連結">年度稅前淨利決算數超逾預算數甚多，允宜參酌過去實績，覈實編列預算收支損益</text:span><text:tab/>1</text:a></text:p>
          <text:p text:style-name="P6"><text:a xlink:href="#_Toc34725840" office:target-frame-name="_top" xlink:show="replace"><text:span text:style-name="超連結">二、「臺灣桃園國際機場第三航站區建設計畫」因主體航廈流標等因素致執行進度落後，允宜積極研謀改善</text:span><text:tab/>2</text:a></text:p>
          <text:p text:style-name="P7"><text:a xlink:href="#_Toc34725841" office:target-frame-name="_top" xlink:show="replace"><text:span text:style-name="超連結">三、一般建築及設備之「桃園國際機場舊圓山空廚區域改建機坪工程」預算執行率偏低，允宜儘速針對流標事由亟思因應之道，以加速推動工程進度</text:span><text:tab/>3</text:a></text:p>
        </text:index-body>
      </text:table-of-content>
      <text:soft-page-break/>
      <text:p text:style-name="P8">桃園國際機場股份有限公司107年度營業決算評估報告</text:p>
      <text:p text:style-name="P12">桃園國際機場股份有限公司(以下簡稱機場公司)107年度決算營業收入217億2,137萬8千元、營業成本110億6,965萬4千元、營業費用16億7,641萬元、營業外收入9,182萬3千元、營業外費用620萬元、所得稅費用17億9,400萬9千元，本期淨利72億6,692萬8千元，扣減提撥法定公積、特別公積與填補虧損等留存事業機關共25億4,776萬5千元後，提撥18%予桃園市政府計8億4,944萬9千元，分配82%予民航事業作業基金38億6,971萬3千元。謹就107年度決算相關問題研析如下：</text:p>
      <text:p text:style-name="P13"><text:bookmark-start text:name="_Toc528568889"/><text:bookmark-start text:name="_Toc34725840"/>二、<text:bookmark-end text:name="_Toc528568889"/>「臺灣桃園國際機場第三航站區建設計畫」因主體航廈流標等因素致執行進度落後，允宜積極研謀改善<text:bookmark-end text:name="_Toc34725840"/></text:p>
      <text:p text:style-name="P14"><text:bookmark-start text:name="_Toc432063683"/><text:bookmark-start text:name="_Toc384304726"/>機場公司固定資產建設改良擴充計畫專案計畫之「臺灣桃園國際機場第三航站區建設計畫」107年度決算數20億3,010萬6千元，占107年度可用預算數99億9,927萬元之20.30%，預算執行率偏低，說明如下：</text:p>
      <text:p text:style-name="P15">(一)計畫概述</text:p>
      <text:p text:style-name="P16">104年3月核定之「臺灣桃園國際機場第三航站區建設計畫」投資總額746億8,900萬元，計畫期間自101年1月至111年12月，規劃於既有南北跑道間之中央廊帶興建相關設施，主要工作項目分為5大階段<text:span text:style-name="註腳參照"><text:note text:note-class="footnote" text:id="_ftn0"><text:note-citation>1</text:note-citation><text:note-body><text:p text:style-name="註腳表格內文14行高左右齊"><text:s/>「臺灣桃園國際機場第三航站區建設計畫」（104年核定版）第4章，主要工作項目階段性劃分為：前置作業、設計招標、設計階段、施工招標、施工階段。</text:p></text:note-body></text:note></text:span>，建設分期為7個階段<text:span text:style-name="註腳參照"><text:note text:note-class="footnote" text:id="_ftn1"><text:note-citation>2</text:note-citation><text:note-body><text:p text:style-name="註腳表格內文14行高左右齊"><text:s/>「臺灣桃園國際機場第三航站區建設計畫」（104年核定版）第4章，7個主要階段為：第一階段－埔心溪旁之迴轉道路工程；第二階段－W1及W2滑行道南滑行道橋；第三階段－W1及W2滑行道北滑行道橋；第四階段－多功能大樓初期開發、第二航廈團體報到設施、停機坪E；第五階段－第三航廈內側道路、停機坪F；第六階段－第三航廈外側道路、遠端停機坪F；第七階段－第三航廈及多功能大樓、停機坪G。該建設計畫聚焦第四至第七階段。</text:p></text:note-body></text:note></text:span>，前3階段建設期主要為WC滑行道遷建及雙線化工程，建設期之後4階段係<text:soft-page-break/>第三航站區與多功能大樓等主要建設。該計畫預估總工期約42個月，第三航廈之主體航廈工期約39個月，原預估於109年底開始辦理試營運<text:span text:style-name="註腳參照"><text:note text:note-class="footnote" text:id="_ftn2"><text:note-citation>3</text:note-citation><text:note-body><text:p text:style-name="註腳表格內文14行高左右齊"><text:s/>「臺灣桃園國際機場第三航站區建設計畫」（104年核定版）第5章「期程與資源需求」。</text:p></text:note-body></text:note></text:span>，估計可增加容納4,500萬人次。</text:p>
      <text:p text:style-name="P17">(二)預算與工程執行情形</text:p>
      <text:p text:style-name="P18">該計畫107年度決算數20億3,010萬6千元，占107年度可用預算數99億9,927萬元之20.30%；而截至107年度累計決算數46億6,482萬7千元，截至107年度已編預算數累計126億3,399萬8千元，累計預算執行率36.92%；且截至107年度全計畫累計實際工程進度33.07%，較累計預計工程進度36.98%落後(詳附表1)，該計畫107年度預算執行率、累計預算執行率與全計畫累計實際工程進度未如預期，主要係第六標主體航廈流標、多功能大樓暫緩辦理與部分得標廠商不請領預付款所致。</text:p>
      <text:p text:style-name="P19">綜上，第三航站區建設計畫截至107年度累計經費與工程執行進度有限，允宜審慎衡量工程進度、計畫實際需求與執行能量，積極研謀改善並覈實編列以後年度所需預算。</text:p>
      <text:p text:style-name="P20"><text:span text:style-name="T21">附表1</text:span><text:span text:style-name="T22">：第三航站區建設計畫</text:span><text:span text:style-name="T23">107年度</text:span><text:span text:style-name="T24">經費與工程執行情形</text:span></text:p>
      <text:p text:style-name="P25">單位：新臺幣千元</text:p>
      <table:table table:style-name="Table26">
        <table:table-columns>
          <table:table-column table:style-name="TableColumn27"/>
          <table:table-column table:style-name="TableColumn28"/>
        </table:table-columns>
        <table:table-header-rows>
          <table:table-row table:style-name="TableRow29">
            <table:table-cell table:style-name="TableCell30">
              <text:p text:style-name="P31">項目</text:p>
            </table:table-cell>
            <table:table-cell table:style-name="TableCell32">
              <text:p text:style-name="P33">107年度</text:p>
            </table:table-cell>
          </table:table-row>
        </table:table-header-rows>
        <table:table-row table:style-name="TableRow34">
          <table:table-cell table:style-name="TableCell35">
            <text:p text:style-name="P36">當年度可用預算數</text:p>
          </table:table-cell>
          <table:table-cell table:style-name="TableCell37">
            <text:p text:style-name="P38">9,999,270</text:p>
          </table:table-cell>
        </table:table-row>
        <table:table-row table:style-name="TableRow39">
          <table:table-cell table:style-name="TableCell40">
            <text:p text:style-name="P41">當年度決算數</text:p>
          </table:table-cell>
          <table:table-cell table:style-name="TableCell42">
            <text:p text:style-name="P43">2,030,106</text:p>
          </table:table-cell>
        </table:table-row>
        <table:table-row table:style-name="TableRow44">
          <table:table-cell table:style-name="TableCell45">
            <text:p text:style-name="P46">當年度預算執行率</text:p>
          </table:table-cell>
          <table:table-cell table:style-name="TableCell47">
            <text:p text:style-name="P48">20.30%</text:p>
          </table:table-cell>
        </table:table-row>
        <table:table-row table:style-name="TableRow49">
          <table:table-cell table:style-name="TableCell50">
            <text:p text:style-name="P51">截至當年度累計預算數</text:p>
          </table:table-cell>
          <table:table-cell table:style-name="TableCell52">
            <text:p text:style-name="P53">12,633,998</text:p>
          </table:table-cell>
        </table:table-row>
        <table:table-row table:style-name="TableRow54">
          <table:table-cell table:style-name="TableCell55">
            <text:p text:style-name="P56">截至當年度累計決算數</text:p>
          </table:table-cell>
          <table:table-cell table:style-name="TableCell57">
            <text:p text:style-name="P58">4,664,827</text:p>
          </table:table-cell>
        </table:table-row>
        <table:table-row table:style-name="TableRow59">
          <table:table-cell table:style-name="TableCell60">
            <text:p text:style-name="P61">累計預算執行率</text:p>
          </table:table-cell>
          <table:table-cell table:style-name="TableCell62">
            <text:p text:style-name="P63">36.92%</text:p>
          </table:table-cell>
        </table:table-row>
        <table:table-row table:style-name="TableRow64">
          <table:table-cell table:style-name="TableCell65">
            <text:p text:style-name="P66">截至當年度預計工程進度(全計畫)</text:p>
          </table:table-cell>
          <table:table-cell table:style-name="TableCell67">
            <text:p text:style-name="P68">36.98%</text:p>
          </table:table-cell>
        </table:table-row>
        <table:table-row table:style-name="TableRow69">
          <table:table-cell table:style-name="TableCell70">
            <text:p text:style-name="P71">截至當年度實際工程進度(全計畫)</text:p>
          </table:table-cell>
          <table:table-cell table:style-name="TableCell72">
            <text:p text:style-name="P73">33.07%</text:p>
          </table:table-cell>
        </table:table-row>
      </table:table>
      <text:p text:style-name="P74">※註：1.資料來源，機場公司提供。</text:p>
      <text:p text:style-name="P75">2.可用預算數，包括以前年度保留數、本年度預算數、本年度奉准先行辦理數與調整數。</text:p>
      <text:p text:style-name="P76"><text:bookmark-end text:name="_Toc432063683"/><text:bookmark-end text:name="_Toc38430472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style:line-break="normal" fo:text-align="justify" fo:line-height="0.1944in" fo:margin-left="0.1541in" fo:text-indent="-0.1368in">
        <style:tab-stops/>
      </style:paragraph-properties>
      <style:text-properties style:font-weight-complex="bold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腳註" style:display-name="腳註" style:family="paragraph" style:parent-style-name="註腳文字">
      <style:paragraph-properties style:line-break="normal" fo:text-align="justify" fo:line-height="0.2083in" fo:margin-left="0.1347in" fo:text-indent="-0.1347in">
        <style:tab-stops/>
      </style:paragraph-properties>
      <style:text-properties fo:font-size="11pt" style:font-size-asian="11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.393in" fo:text-indent="0.393in">
        <style:tab-stops/>
      </style:paragraph-properties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9" style:parent-style-name="頁首" style:family="paragraph">
      <style:paragraph-properties fo:margin-left="0.3888in" fo:text-indent="-0.3888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10" style:parent-style-name="頁尾" style:family="paragraph">
      <style:paragraph-properties fo:text-align="center" fo:margin-left="0.393in" fo:text-indent="0.393in">
        <style:tab-stops/>
      </style:paragraph-properties>
    </style:style>
    <style:style style:name="T1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ame="MP1" style:page-layout-name="PL1">
      <style:header>
        <text:p text:style-name="P9"/>
      </style:header>
      <style:footer>
        <text:p text:style-name="P10"><text:span text:style-name="T11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20-03-16T08:01:00Z</meta:creation-date>
    <dc:date>2020-03-16T08:01:00Z</dc:date>
    <meta:print-date>2020-03-10T06:57:00Z</meta:print-date>
    <meta:template xlink:href="WORD2010範本.dotx" xlink:type="simple"/>
    <meta:editing-cycles>2</meta:editing-cycles>
    <meta:editing-duration>PT0S</meta:editing-duration>
    <meta:document-statistic meta:page-count="3" meta:paragraph-count="3" meta:word-count="254" meta:character-count="1702" meta:row-count="12" meta:non-whitespace-character-count="1451"/>
  </office:meta>
</office:document-meta>
</file>