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font-size="16pt" style:font-size-asian="16pt" style:font-size-complex="16pt"/>
    </style:style>
    <style:style style:name="P4" style:parent-style-name="報告名稱" style:family="paragraph">
      <style:paragraph-properties fo:text-align="end"/>
      <style:text-properties fo:font-size="12pt" style:font-size-asian="12pt" style:font-size-complex="12pt"/>
    </style:style>
    <style:style style:name="P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報告名稱" style:master-page-name="MP1" style:family="paragraph">
      <style:paragraph-properties fo:break-before="page" style:page-number="1"/>
      <style:text-properties fo:letter-spacing="-0.0138in"/>
    </style:style>
    <style:style style:name="P12" style:parent-style-name="前言內文" style:family="paragraph">
      <style:paragraph-properties fo:text-indent="0.393in"/>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language-asian="zh" style:country-asian="HK"/>
    </style:style>
    <style:style style:name="P17" style:parent-style-name="內文" style:family="paragraph">
      <style:paragraph-properties fo:margin-left="0.393in" fo:text-indent="0.393in">
        <style:tab-stops/>
      </style:paragraph-properties>
    </style:style>
  </office:automatic-styles>
  <office:body>
    <office:text text:use-soft-page-breaks="true">
      <text:p text:style-name="P1">桃園國際機場股份有限公司107年度營業決算評估報告</text:p>
      <text:p text:style-name="P4">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5"><text:a xlink:href="#_Toc34725839" office:target-frame-name="_top" xlink:show="replace"><text:span text:style-name="超連結">一、</text:span><text:span text:style-name="超連結">107</text:span><text:span text:style-name="超連結">年度稅前淨利決算數超逾預算數甚多，允宜參酌過去實績，覈實編列預算收支損益</text:span><text:tab/>1</text:a></text:p>
          <text:p text:style-name="P6"><text:a xlink:href="#_Toc34725840" office:target-frame-name="_top" xlink:show="replace"><text:span text:style-name="超連結">二、「臺灣桃園國際機場第三航站區建設計畫」因主體航廈流標等因素致執行進度落後，允宜積極研謀改善</text:span><text:tab/>2</text:a></text:p>
          <text:p text:style-name="P7"><text:a xlink:href="#_Toc34725841" office:target-frame-name="_top" xlink:show="replace"><text:span text:style-name="超連結">三、一般建築及設備之「桃園國際機場舊圓山空廚區域改建機坪工程」預算執行率偏低，允宜儘速針對流標事由亟思因應之道，以加速推動工程進度</text:span><text:tab/>3</text:a></text:p>
        </text:index-body>
      </text:table-of-content>
      <text:soft-page-break/>
      <text:p text:style-name="P8">桃園國際機場股份有限公司107年度營業決算評估報告</text:p>
      <text:p text:style-name="P12">桃園國際機場股份有限公司(以下簡稱機場公司)107年度決算營業收入217億2,137萬8千元、營業成本110億6,965萬4千元、營業費用16億7,641萬元、營業外收入9,182萬3千元、營業外費用620萬元、所得稅費用17億9,400萬9千元，本期淨利72億6,692萬8千元，扣減提撥法定公積、特別公積與填補虧損等留存事業機關共25億4,776萬5千元後，提撥18%予桃園市政府計8億4,944萬9千元，分配82%予民航事業作業基金38億6,971萬3千元。謹就107年度決算相關問題研析如下：</text:p>
      <text:p text:style-name="P13"><text:bookmark-start text:name="_Toc432063683"/><text:bookmark-start text:name="_Toc384304726"/><text:bookmark-start text:name="_Toc34725841"/>三、<text:bookmark-start text:name="_Toc528568900"/>一般建築及設備之「桃園國際機場舊圓山空廚區域改建機坪工程」<text:bookmark-end text:name="_Toc528568900"/>預算執行率偏低，允宜儘速針對流標事由亟思因應之道，以加速推動工程進度<text:bookmark-end text:name="_Toc34725841"/></text:p>
      <text:p text:style-name="P14">機場公司固定資產建設改良擴充計畫一般建築及設備之分年性項目「桃園國際機場舊圓山空廚區域改建機坪工程」，107年度決算數占可用預算數僅0.26%，預算執行率偏低。</text:p>
      <text:p text:style-name="P15">該工程107年度編列投資總額3億2,935萬8千元，工程期間自106年1月至108年3月，107年度可用預算數2億5,010萬3千元<text:span text:style-name="註腳參照"><text:note text:note-class="footnote" text:id="_ftn0"><text:note-citation>1</text:note-citation><text:note-body><text:p text:style-name="註腳表格內文14行高左右齊"><text:s/>機場公司提供，當年度可用預算數包括以前年度保留數、當年度預算數、奉准先行辦理數與調整數。</text:p></text:note-body></text:note></text:span>，然107年度決算數64萬2千元，預算執行率僅0.26%。主要係因該項工程涉及加油站與航機加水站等改建，尚需與目的事業主管機關協調，致多次招標<text:span text:style-name="T16">均</text:span>無廠商投標而流標，影響原規劃工項之進度。</text:p>
      <text:p text:style-name="P17">綜上，桃園國際機場舊圓山空廚區域改建機坪工程因多次招標流標而無法如期推動，鑒於桃園機場旅客與航空器之營運量持續增長，允宜針對流標原因，邀集相關機關，儘速檢討並尋求因應之道，以加速推動工程進度。</text:p>
      <text:p text:style-name="姓名及分機"><text:bookmark-end text:name="_Toc432063683"/><text:bookmark-end text:name="_Toc384304726"/><text:soft-page-break/>(分機：1921 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1541in" fo:text-indent="-0.1368in">
        <style:tab-stops/>
      </style:paragraph-properties>
      <style:text-properties style:font-weight-complex="bold"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腳註" style:display-name="腳註" style:family="paragraph" style:parent-style-name="註腳文字">
      <style:paragraph-properties style:line-break="normal" fo:text-align="justify" fo:line-height="0.2083in" fo:margin-left="0.1347in" fo:text-indent="-0.1347in">
        <style:tab-stops/>
      </style:paragraph-properties>
      <style:text-properties fo:font-size="11pt" style:font-size-asian="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93in" fo:text-indent="0.393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3-16T08:01:00Z</meta:creation-date>
    <dc:date>2020-03-16T08:01:00Z</dc:date>
    <meta:print-date>2020-03-10T06:57:00Z</meta:print-date>
    <meta:template xlink:href="WORD2010範本.dotx" xlink:type="simple"/>
    <meta:editing-cycles>2</meta:editing-cycles>
    <meta:editing-duration>PT0S</meta:editing-duration>
    <meta:document-statistic meta:page-count="3" meta:paragraph-count="2" meta:word-count="167" meta:character-count="1123" meta:row-count="7" meta:non-whitespace-character-count="958"/>
  </office:meta>
</office:document-meta>
</file>