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華康楷書體W5外字集"/>
    </style:style>
    <style:style style:name="T8" style:parent-style-name="預設段落字型" style:family="text">
      <style:text-properties style:font-name="華康楷書體W5外字集"/>
    </style:style>
    <style:style style:name="T9" style:parent-style-name="預設段落字型" style:family="text">
      <style:text-properties style:font-name="華康楷書體W5外字集"/>
    </style:style>
    <style:style style:name="T10" style:parent-style-name="預設段落字型" style:family="text">
      <style:text-properties style:font-name="華康楷書體W5外字集"/>
    </style:style>
    <style:style style:name="T11" style:parent-style-name="預設段落字型" style:family="text">
      <style:text-properties style:font-name="華康楷書體W5外字集" style:font-name-asian="華康楷書體W5外字集"/>
    </style:style>
    <style:style style:name="T12" style:parent-style-name="預設段落字型" style:family="text">
      <style:text-properties style:font-name="華康楷書體W5外字集"/>
    </style:style>
    <style:style style:name="T13" style:parent-style-name="預設段落字型" style:family="text">
      <style:text-properties style:font-name="華康楷書體W5外字集"/>
    </style:style>
    <style:style style:name="T14" style:parent-style-name="預設段落字型" style:family="text">
      <style:text-properties style:font-name="華康楷書體W5外字集"/>
    </style:style>
    <style:style style:name="T15" style:parent-style-name="預設段落字型" style:family="text">
      <style:text-properties style:font-name="華康楷書體W5外字集"/>
    </style:style>
    <style:style style:name="T16" style:parent-style-name="預設段落字型" style:family="text">
      <style:text-properties style:font-name="華康楷書體W5外字集"/>
    </style:style>
    <style:style style:name="T17" style:parent-style-name="預設段落字型" style:family="text">
      <style:text-properties style:font-name="華康楷書體W5外字集"/>
    </style:style>
    <style:style style:name="T18" style:parent-style-name="預設段落字型" style:family="text">
      <style:text-properties style:font-name="華康楷書體W5外字集" style:font-name-asian="華康楷書體W5外字集"/>
    </style:style>
    <style:style style:name="T19" style:parent-style-name="預設段落字型" style:family="text">
      <style:text-properties style:font-name="華康楷書體W5外字集"/>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name-complex="細明體"/>
    </style:style>
    <style:style style:name="P23"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5902in" fo:text-indent="0.3937in">
        <style:tab-stops/>
      </style:paragraph-properties>
    </style:style>
    <style:style style:name="P26"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27" style:parent-style-name="一下內文縮2" style:family="paragraph">
      <style:paragraph-properties fo:margin-left="0.5902in" fo:text-indent="0.3937in">
        <style:tab-stops/>
      </style:paragraph-properties>
    </style:style>
    <style:style style:name="P28" style:parent-style-name="內文" style:family="paragraph">
      <style:paragraph-properties fo:margin-left="0.5902in" fo:text-indent="0.3937in">
        <style:tab-stops/>
      </style:paragraph-properties>
    </style:style>
    <style:style style:name="P29" style:parent-style-name="內文" style:family="paragraph">
      <style:paragraph-properties fo:margin-left="0.3937in" fo:text-indent="0.3937in">
        <style:tab-stops/>
      </style:paragraph-properties>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pan text:style-name="T7">考試院主管非營業基金</text:span><text:span text:style-name="T8">(</text:span><text:span text:style-name="T9">考選業務基金、</text:span><text:span text:style-name="T10">公務人員退休撫卹基</text:span><text:span text:style-name="T11">金</text:span><text:span text:style-name="T12">)</text:span><text:span text:style-name="T13">10</text:span><text:span text:style-name="T14">7</text:span><text:span text:style-name="T15">年度</text:span><text:span text:style-name="T16">決</text:span><text:span text:style-name="T17">算評估</text:span><text:span text:style-name="T18">報</text:span><text:span text:style-name="T19">告</text:span></text:p>
      <text:p text:style-name="P20"><text:bookmark-start text:name="_Toc369273191"/><text:bookmark-start text:name="_Toc413920100"/><text:bookmark-start text:name="_Toc445825269"/><text:bookmark-start text:name="_Toc278355252"/><text:bookmark-start text:name="_Toc497485016"/><text:bookmark-start text:name="_Toc530401588"/><text:bookmark-start text:name="_Toc35001581"/><text:bookmark-start text:name="_Toc35004522"/>一、該基金係收取報名費收入專供考試業務運作而成立，當依預算法規定，以特別收入基金方式運用管理，方符法理<text:bookmark-end text:name="_Toc35001581"/><text:bookmark-end text:name="_Toc35004522"/></text:p>
      <text:p text:style-name="P21">依據預算法第4條第1項第2款規定：「特種基金：‥‥(四)凡經付出仍可收回，而非用於營業者，為作業基金。(五)<text:span text:style-name="T22">有特定收入來源而供特殊用途者，為特別收入基金。‥‥。</text:span>」惟查：</text:p>
      <text:p text:style-name="P23">(一)考選業務基金係為政府政務運作而成立</text:p>
      <text:p text:style-name="P24">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通常其按年或按計畫取得之財務資源可全部支用；作業基金為業權型基金，係為提供財務或勞務並收取代價而成立之基金，通常必需維持其基金本金或資本之完整性。</text:p>
      <text:p text:style-name="P25">由於辦理各項公職考試乃考選部法定執掌，考選業務基金係為考試業務運作而成立之基金，依上揭會計準則公報所定義，該基金屬性宜列特別收入基金而非作業基金。</text:p>
      <text:p text:style-name="P26">(二)考選業務基金經費收支主要在以考生繳交之報名費專款專用於試務上，實務上其屬性亦偏屬特別收入基金</text:p>
      <text:p text:style-name="P27">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金保留轉入次年度作為試務工作或題庫建制經費，以維考試權<text:soft-page-break/>益。」</text:p>
      <text:p text:style-name="P28">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屬預算法第4條第1項第2款第5目規定之「有特定收入來源而供特殊用途者，為特別收入基金。」</text:p>
      <text:p text:style-name="P29">綜上，<text:span text:style-name="T30">考選部</text:span>為<text:span text:style-name="T31">精進</text:span>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32"><text:bookmark-start text:name="_Toc49748501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bookmark-end text:name="_Toc340132917"/><text:bookmark-end text:name="_Toc340667008"/><text:bookmark-end text:name="_Toc445802464"/><text:bookmark-end text:name="_Toc369273191"/><text:bookmark-end text:name="_Toc413920100"/><text:bookmark-end text:name="_Toc445825269"/><text:bookmark-end text:name="_Toc278355252"/><text:bookmark-end text:name="_Toc497485016"/><text:bookmark-end text:name="_Toc530401588"/><text:bookmark-end text:name="_Toc4974850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3-16T08:01:00Z</meta:creation-date>
    <dc:date>2020-03-16T08:01:00Z</dc:date>
    <meta:print-date>2020-03-13T07:09: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