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name="華康楷書體W5外字集"/>
    </style:style>
    <style:style style:name="T8" style:parent-style-name="預設段落字型" style:family="text">
      <style:text-properties style:font-name="華康楷書體W5外字集"/>
    </style:style>
    <style:style style:name="T9" style:parent-style-name="預設段落字型" style:family="text">
      <style:text-properties style:font-name="華康楷書體W5外字集"/>
    </style:style>
    <style:style style:name="T10" style:parent-style-name="預設段落字型" style:family="text">
      <style:text-properties style:font-name="華康楷書體W5外字集"/>
    </style:style>
    <style:style style:name="T11" style:parent-style-name="預設段落字型" style:family="text">
      <style:text-properties style:font-name="華康楷書體W5外字集" style:font-name-asian="華康楷書體W5外字集"/>
    </style:style>
    <style:style style:name="T12" style:parent-style-name="預設段落字型" style:family="text">
      <style:text-properties style:font-name="華康楷書體W5外字集"/>
    </style:style>
    <style:style style:name="T13" style:parent-style-name="預設段落字型" style:family="text">
      <style:text-properties style:font-name="華康楷書體W5外字集"/>
    </style:style>
    <style:style style:name="T14" style:parent-style-name="預設段落字型" style:family="text">
      <style:text-properties style:font-name="華康楷書體W5外字集"/>
    </style:style>
    <style:style style:name="T15" style:parent-style-name="預設段落字型" style:family="text">
      <style:text-properties style:font-name="華康楷書體W5外字集"/>
    </style:style>
    <style:style style:name="T16" style:parent-style-name="預設段落字型" style:family="text">
      <style:text-properties style:font-name="華康楷書體W5外字集"/>
    </style:style>
    <style:style style:name="T17" style:parent-style-name="預設段落字型" style:family="text">
      <style:text-properties style:font-name="華康楷書體W5外字集"/>
    </style:style>
    <style:style style:name="T18" style:parent-style-name="預設段落字型" style:family="text">
      <style:text-properties style:font-name="華康楷書體W5外字集" style:font-name-asian="華康楷書體W5外字集"/>
    </style:style>
    <style:style style:name="T19" style:parent-style-name="預設段落字型" style:family="text">
      <style:text-properties style:font-name="華康楷書體W5外字集"/>
    </style:style>
    <style:style style:name="P20" style:parent-style-name="第二層14號字" style:family="paragraph">
      <style:paragraph-properties fo:margin-left="0.3937in" fo:text-indent="-0.3937in">
        <style:tab-stops/>
      </style:paragraph-properties>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P25" style:parent-style-name="內文" style:family="paragraph">
      <style:paragraph-properties fo:text-align="start" fo:margin-left="0.3937in" fo:text-indent="0.3937in">
        <style:tab-stops/>
      </style:paragraph-properties>
    </style:style>
    <style:style style:name="T26" style:parent-style-name="預設段落字型" style:family="text">
      <style:text-properties style:language-asian="zh" style:country-asian="HK"/>
    </style:style>
    <style:style style:name="T27" style:parent-style-name="預設段落字型" style:family="text">
      <style:text-properties fo:color="#000000" style:font-size-complex="12pt"/>
    </style:style>
    <style:style style:name="T28" style:parent-style-name="預設段落字型" style:family="text">
      <style:text-properties fo:color="#000000" style:font-size-complex="12pt"/>
    </style:style>
    <style:style style:name="T29" style:parent-style-name="預設段落字型" style:family="text">
      <style:text-properties fo:color="#000000" style:font-size-complex="12pt"/>
    </style:style>
    <style:style style:name="T30" style:parent-style-name="預設段落字型" style:family="text">
      <style:text-properties fo:color="#000000" style:font-size-complex="12pt"/>
    </style:style>
    <style:style style:name="T31" style:parent-style-name="預設段落字型" style:family="text">
      <style:text-properties fo:color="#000000" style:font-size-complex="12pt"/>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language-asian="zh" style:country-asian="HK"/>
    </style:style>
    <style:style style:name="T35" style:parent-style-name="預設段落字型" style:family="text">
      <style:text-properties fo:color="#000000"/>
    </style:style>
    <style:style style:name="T36" style:parent-style-name="預設段落字型" style:family="text">
      <style:text-properties fo:color="#000000" style:language-asian="zh" style:country-asian="HK"/>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language-asian="zh" style:country-asian="HK"/>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P42" style:parent-style-name="內文" style:family="paragraph">
      <style:paragraph-properties fo:margin-left="0.5909in" fo:text-indent="-0.1972in">
        <style:tab-stops/>
      </style:paragraph-properties>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language-asian="zh" style:country-asian="HK"/>
    </style:style>
    <style:style style:name="T48" style:parent-style-name="預設段落字型" style:family="text">
      <style:text-properties fo:font-weight="bold" style:font-weight-asian="bold" style:language-asian="zh" style:country-asian="HK"/>
    </style:style>
    <style:style style:name="T49" style:parent-style-name="預設段落字型" style:family="text">
      <style:text-properties fo:font-weight="bold" style:font-weight-asian="bold" style:language-asian="zh" style:country-asian="HK"/>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language-asian="zh" style:country-asian="HK"/>
    </style:style>
    <style:style style:name="P52" style:parent-style-name="一下內文縮2" style:family="paragraph">
      <style:paragraph-properties fo:margin-left="0.5902in" fo:text-indent="0.3937in">
        <style:tab-stops/>
      </style:paragraph-properties>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fo:color="#000000" style:font-size-complex="12pt"/>
    </style:style>
    <style:style style:name="T58" style:parent-style-name="預設段落字型" style:family="text">
      <style:text-properties fo:color="#000000" style:font-size-complex="12pt" style:language-asian="zh" style:country-asian="HK"/>
    </style:style>
    <style:style style:name="T59" style:parent-style-name="預設段落字型" style:family="text">
      <style:text-properties fo:color="#000000" style:font-size-complex="12pt"/>
    </style:style>
    <style:style style:name="T60" style:parent-style-name="預設段落字型" style:family="text">
      <style:text-properties fo:color="#000000"/>
    </style:style>
    <style:style style:name="T61" style:parent-style-name="預設段落字型" style:family="text">
      <style:text-properties fo:color="#000000" style:language-asian="zh" style:country-asian="HK"/>
    </style:style>
    <style:style style:name="T62" style:parent-style-name="預設段落字型" style:family="text">
      <style:text-properties fo:color="#000000"/>
    </style:style>
    <style:style style:name="T63" style:parent-style-name="預設段落字型" style:family="text">
      <style:text-properties style:language-asian="zh" style:country-asian="HK"/>
    </style:style>
    <style:style style:name="T64" style:parent-style-name="預設段落字型" style:family="text">
      <style:text-properties fo:color="#000000"/>
    </style:style>
    <style:style style:name="T65" style:parent-style-name="預設段落字型" style:family="text">
      <style:text-properties fo:color="#000000" style:language-asian="zh" style:country-asian="HK"/>
    </style:style>
    <style:style style:name="T66" style:parent-style-name="預設段落字型" style:family="text">
      <style:text-properties fo:color="#000000"/>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P82" style:parent-style-name="內文" style:family="paragraph">
      <style:paragraph-properties fo:margin-left="0.5909in" fo:text-indent="-0.1972in">
        <style:tab-stops/>
      </style:paragraph-properties>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language-asian="zh" style:country-asian="HK"/>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language-asian="zh" style:country-asian="HK"/>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language-asian="zh" style:country-asian="HK"/>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language-asian="zh" style:country-asian="HK"/>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language-asian="zh" style:country-asian="HK"/>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language-asian="zh" style:country-asian="HK"/>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language-asian="zh" style:country-asian="HK"/>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language-asian="zh" style:country-asian="HK"/>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language-asian="zh" style:country-asian="HK"/>
    </style:style>
    <style:style style:name="P104" style:parent-style-name="一下內文縮2" style:family="paragraph">
      <style:paragraph-properties fo:margin-left="0.5902in" fo:text-indent="0.3937in">
        <style:tab-stops/>
      </style:paragraph-properties>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P108" style:parent-style-name="E" style:family="paragraph">
      <style:paragraph-properties fo:margin-left="0.7868in" fo:text-indent="-0.1965in">
        <style:tab-stops/>
      </style:paragraph-properties>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P125" style:parent-style-name="E" style:family="paragraph">
      <style:paragraph-properties fo:margin-left="0.7868in" fo:text-indent="-0.1965in">
        <style:tab-stops/>
      </style:paragraph-properties>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P136" style:parent-style-name="註腳文字" style:family="paragraph">
      <style:paragraph-properties fo:line-height="0.2222in" fo:margin-left="0.1409in" fo:text-indent="-0.1409in">
        <style:tab-stops/>
      </style:paragraph-properties>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language-asian="zh" style:country-asian="HK"/>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language-asian="zh" style:country-asian="HK"/>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P155" style:parent-style-name="內文" style:family="paragraph">
      <style:paragraph-properties fo:margin-left="0.3937in" fo:text-indent="0.3937in">
        <style:tab-stops/>
      </style:paragraph-properties>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Toc193620187"/><text:bookmark-start text:name="_Toc278221660"/><text:bookmark-start text:name="_Toc278221662"/><text:bookmark-start text:name="_Toc278221663"/><text:bookmark-start text:name="_Toc278221666"/><text:bookmark-start text:name="_Toc209233801"/><text:bookmark-start text:name="_Toc340762051"/><text:bookmark-start text:name="_Toc324491473"/><text:bookmark-start text:name="_Toc340762058"/><text:bookmark-start text:name="_Hlt117845243"/><text:bookmark-start text:name="_Toc369700070"/><text:bookmark-start text:name="_Toc306447119"/><text:bookmark-start text:name="_Toc369273185"/><text:bookmark-start text:name="_Toc413920096"/><text:bookmark-start text:name="_Toc340132917"/><text:bookmark-start text:name="_Toc340667008"/><text:bookmark-start text:name="_Toc445802464"/><text:bookmark-end text:name="_Hlt117845243"/><text:span text:style-name="T7">考試院主管非營業基金</text:span><text:span text:style-name="T8">(</text:span><text:span text:style-name="T9">考選業務基金、</text:span><text:span text:style-name="T10">公務人員退休撫卹基</text:span><text:span text:style-name="T11">金</text:span><text:span text:style-name="T12">)</text:span><text:span text:style-name="T13">10</text:span><text:span text:style-name="T14">7</text:span><text:span text:style-name="T15">年度</text:span><text:span text:style-name="T16">決</text:span><text:span text:style-name="T17">算評估</text:span><text:span text:style-name="T18">報</text:span><text:span text:style-name="T19">告</text:span></text:p>
      <text:p text:style-name="P20"><text:bookmark-start text:name="_Toc478394379"/><text:bookmark-start text:name="_Toc399669242"/><text:bookmark-start text:name="_Toc324491470"/><text:bookmark-start text:name="_Toc403469694"/><text:bookmark-start text:name="_Toc431489443"/><text:bookmark-start text:name="_Toc496186361"/><text:bookmark-start text:name="_Toc529871867"/><text:bookmark-start text:name="_Toc529976800"/><text:bookmark-start text:name="_Toc529871870"/><text:bookmark-start text:name="_Toc35003616"/><text:bookmark-start text:name="_Toc35004526"/><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209233801"/><text:bookmark-end text:name="_Toc340762051"/><text:bookmark-end text:name="_Toc324491473"/><text:bookmark-end text:name="_Toc340762058"/><text:bookmark-end text:name="_Toc369700070"/><text:bookmark-end text:name="_Toc306447119"/><text:bookmark-end text:name="_Toc369273185"/><text:bookmark-end text:name="_Toc413920096"/><text:bookmark-end text:name="_Toc340132917"/><text:bookmark-end text:name="_Toc340667008"/><text:bookmark-end text:name="_Toc445802464"/><text:span text:style-name="T21">四</text:span>、<text:bookmark-end text:name="_Toc529871870"/>部分<text:span text:style-name="T22">受委</text:span>託機構經評估績效未臻理想而收回委託資金，致固定<text:span text:style-name="T23">收益項</text:span>目之利息收入超收；爾後允宜更審慎評選委託機構並落實委託期間之績效評估，以達增裕基金收益之委託<text:span text:style-name="T24">目的</text:span><text:bookmark-end text:name="_Toc35003616"/><text:bookmark-end text:name="_Toc35004526"/></text:p>
      <text:p text:style-name="P25">公務人員退休撫卹基金(<text:span text:style-name="T26">下稱</text:span>退撫基金)107年度於「財務收入」<text:span text:style-name="T27">項下之</text:span><text:span text:style-name="T28">「</text:span><text:span text:style-name="T29">利息收入</text:span><text:span text:style-name="T30">」</text:span><text:span text:style-name="T31">科目編列32億7,232萬5</text:span>千元<text:span text:style-name="T32">，</text:span><text:span text:style-name="T33">執行結果，決算數41億1,498萬元，</text:span><text:span text:style-name="T34">較</text:span><text:span text:style-name="T35">預算</text:span><text:span text:style-name="T36">數增加</text:span><text:span text:style-name="T37">8億4,265萬5千元</text:span><text:span text:style-name="T38">（</text:span><text:span text:style-name="T39">增幅</text:span><text:span text:style-name="T40">25.75%</text:span><text:span text:style-name="T41">）</text:span>。經查：</text:p>
      <text:p text:style-name="P42"><text:span text:style-name="T43">(</text:span><text:span text:style-name="T44">一</text:span><text:span text:style-name="T45">)</text:span><text:span text:style-name="T46">107年度利息收入</text:span><text:span text:style-name="T47">預</text:span><text:span text:style-name="T48">、</text:span><text:span text:style-name="T49">決算情形及</text:span><text:span text:style-name="T50">超收</text:span><text:span text:style-name="T51">原因</text:span></text:p>
      <text:p text:style-name="P52">退撫基金107年度將年度可運用資金分配於自營及委託經營<text:span text:style-name="T53">部位</text:span>，並於兩類經營型態均配<text:span text:style-name="T54">置</text:span>一定比例之「資本利得」及「固定收益」項目。其中固定收益部分，<text:span text:style-name="T55">該基金</text:span>107年度<text:span text:style-name="T56">編列</text:span><text:span text:style-name="T57">利息收入</text:span><text:span text:style-name="T58">預算數</text:span><text:span text:style-name="T59">32億7,232萬5</text:span>千元<text:span text:style-name="T60">，執行後</text:span><text:span text:style-name="T61">之</text:span><text:span text:style-name="T62">決算數41億1,498萬元，</text:span>較預算<text:span text:style-name="T63">數增加</text:span><text:span text:style-name="T64">8億4,265萬5千元(</text:span><text:span text:style-name="T65">增</text:span><text:span text:style-name="T66">幅25.75%)</text:span>。<text:span text:style-name="T67">依</text:span>退撫基金107年度決算書所述，<text:span text:style-name="T68">是項</text:span>利息收入超收主要係<text:span text:style-name="T69">為</text:span>提高資金運用效<text:span text:style-name="T70">益</text:span>，將<text:span text:style-name="T71">部分</text:span>委託經營<text:span text:style-name="T72">之</text:span>未撥款<text:span text:style-name="T73">資金或經評估委託績效不佳而</text:span>收回之現金投<text:span text:style-name="T74">資於</text:span>固定收益項目，<text:span text:style-name="T75">以</text:span>及外幣存款及國外債券債息<text:span text:style-name="T76">因匯率換算調整亦有</text:span>增加等所致。<text:span text:style-name="T77">惟亦</text:span>凸顯<text:span text:style-name="T78">其</text:span>於委託經營受託機構之<text:span text:style-name="T79">事前</text:span>評選及<text:span text:style-name="T80">事後</text:span>管理<text:span text:style-name="T81">等</text:span>問題。</text:p>
      <text:p text:style-name="P82"><text:span text:style-name="T83">(</text:span><text:span text:style-name="T84">二</text:span><text:span text:style-name="T85">)</text:span><text:span text:style-name="T86">近年</text:span><text:span text:style-name="T87">來</text:span><text:span text:style-name="T88">多家</text:span><text:span text:style-name="T89">受</text:span><text:span text:style-name="T90">委託機構</text:span><text:span text:style-name="T91">經評估</text:span><text:span text:style-name="T92">績效</text:span><text:span text:style-name="T93">未臻理想</text:span><text:span text:style-name="T94">而收回帳戶</text:span><text:span text:style-name="T95">及</text:span><text:span text:style-name="T96">資金，或</text:span><text:span text:style-name="T97">於委託</text:span><text:span text:style-name="T98">期</text:span><text:span text:style-name="T99">滿</text:span><text:span text:style-name="T100">不</text:span><text:span text:style-name="T101">再</text:span><text:span text:style-name="T102">續約，凸</text:span><text:span text:style-name="T103">顯委託經營業務尚有精進空間</text:span></text:p>
      <text:p text:style-name="P104">洽據該基金提供有關委託經營業務之<text:span text:style-name="T105">受</text:span>委託機構<text:span text:style-name="T106">績效評估</text:span>情形。<text:span text:style-name="T107">茲</text:span>依提供之補充資料說明如下：</text:p>
      <text:p text:style-name="P108">1.<text:span text:style-name="T109">據該基金表示，</text:span>為提升委託經營<text:span text:style-name="T110">業務成效</text:span>，退撫基金管理委員會<text:span text:style-name="T111">均</text:span>於委託期間滿1年後按季評估<text:span text:style-name="T112">各</text:span>受託機構<text:span text:style-name="T113">及</text:span>經理人之操作績效<text:span text:style-name="T114">，同時</text:span>公布績效不佳之機構名稱及投資經理人姓<text:soft-page-break/>名。其中107年度國內委託經營<text:span text:style-name="T115">業務</text:span>，經評審小組審查業者之經營計畫建議書及簡報後，評<text:span text:style-name="T116">定</text:span>統一投信、復華投信、國泰投信、保德信投信、群益投信、野村投信等6家證券投資信託公司取得受託資格，各獲得新臺幣50億元之委託<text:span text:style-name="T117">操作</text:span>額度、總計300億元，委託期間5年<text:span text:style-name="T118">並依績效良窳決定提早結束或屆期續約與否</text:span>。<text:span text:style-name="T119">1</text:span>07<text:span text:style-name="T120">年度</text:span>基金管理委員會績效評定結果<text:span text:style-name="T121">並予以公布</text:span>績效<text:span text:style-name="T122">欠佳</text:span>之受託機構，<text:span text:style-name="T123">計有</text:span>第14批次辦理之103年度國內委託經營帳戶「保德信證券投資信託股份有限公司核心經理人譚○○、協管經理人林○○」，其自委託日104年3月3日起至107年9月30日止之報酬率8.50%，未達該委託案訂<text:span text:style-name="T124">定之</text:span>目標報酬率（21.52%）及台股大盤報酬率（14.63%）。」</text:p>
      <text:p text:style-name="P125">2.<text:span text:style-name="T126">此外</text:span>，<text:span text:style-name="T127">近年尚有多個委託帳戶</text:span>經<text:span text:style-name="T128">基金管理委員會</text:span>評估績效<text:span text:style-name="T129">未臻理想</text:span>而收回<text:span text:style-name="T130">資金或期滿不予續約</text:span>，<text:span text:style-name="T131">包括</text:span>106年度提前收回4個委託經營帳戶、105年度提前收回1個委託帳戶及<text:span text:style-name="T132">委託期滿</text:span>不續約5個委託帳戶；<text:span text:style-name="T133">另查</text:span>103<text:s/>年度某受託機構於委託期間<text:span text:style-name="T134">之</text:span>報酬率低於同批次其他受託業者，惟<text:span text:style-name="T135">仍持續委託關係</text:span><text:span text:style-name="註腳參照"><text:note text:note-class="footnote" text:id="_ftn0"><text:note-citation>1</text:note-citation><text:note-body><text:p text:style-name="P136"><text:s/><text:span text:style-name="T137">考試院第 12 屆第 210 次會議紀錄，</text:span><text:span text:style-name="T138">銓敍部業務報告</text:span><text:span text:style-name="T139">所屬</text:span><text:span text:style-name="T140">公務人員退休撫卹基金截至 107年</text:span><text:span text:style-name="T141">第3季之</text:span><text:span text:style-name="T142">財務運用情形</text:span><text:span text:style-name="T143">：</text:span><text:span text:style-name="T144">「</text:span><text:span text:style-name="T145">103 年</text:span><text:span text:style-name="T146">退撫基金國內委託之</text:span><text:span text:style-name="T147">批次受託機構包含有匯豐中華投信、國泰投信、施羅德投信及保德信投信，前三家受託機構 107 年報酬率均在 2.39％以上，但保德信投信107年報酬率卻為</text:span><text:span text:style-name="T148">負值</text:span><text:span text:style-name="T149">。</text:span><text:span text:style-name="T150">」</text:span></text:p></text:note-body></text:note></text:span>，<text:span text:style-name="T151">洽據該基金表示，已於108年度第</text:span>1<text:span text:style-name="T152">季委託</text:span>期<text:span text:style-name="T153">滿</text:span>不<text:span text:style-name="T154">再</text:span>續約。</text:p>
      <text:p text:style-name="P155">綜上，近年來多家<text:span text:style-name="T156">受</text:span>委託機構經退撫基金管理委員會評估績效未臻理想而收回帳戶及資金，致<text:span text:style-name="T157">運用於</text:span>存款、票券等固定<text:span text:style-name="T158">收益</text:span>項目之利息收<text:span text:style-name="T159">入</text:span>超收，<text:span text:style-name="T160">且觀之</text:span>收回帳戶不少，凸顯<text:span text:style-name="T161">其於</text:span>委託經營業務尚有精進空間。爾後賡續辦理<text:span text:style-name="T162">是項業務</text:span>允宜更審慎評選<text:span text:style-name="T163">受</text:span>委託機構，並落實委託期間之撥款時點、委託資金加減碼及提前收回之績效評估機制，以達增裕基金收益之委託經營目的。<text:bookmark-start text:name="_Toc21244790"/><text:bookmark-end text:name="_Toc478394379"/><text:bookmark-end text:name="_Toc399669242"/><text:bookmark-end text:name="_Toc324491470"/><text:bookmark-end text:name="_Toc403469694"/><text:bookmark-end text:name="_Toc431489443"/><text:bookmark-end text:name="_Toc496186361"/><text:bookmark-end text:name="_Toc529871867"/><text:bookmark-end text:name="_Toc529976800"/><text:bookmark-end text:name="_Toc212447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 style:display-name="1.2.3.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細明體"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細明體"/>
    </style:style>
    <style:style style:name="WW_CharLFO34LVL1" style:family="text">
      <style:text-properties style:font-name-complex="Times New Roman"/>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2958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0-03-16T08:01:00Z</meta:creation-date>
    <dc:date>2020-03-16T08:01:00Z</dc:date>
    <meta:print-date>2020-03-13T07:09:00Z</meta:print-date>
    <meta:template xlink:href="Normal.dotm" xlink:type="simple"/>
    <meta:editing-cycles>2</meta:editing-cycles>
    <meta:editing-duration>PT0S</meta:editing-duration>
    <meta:document-statistic meta:page-count="2" meta:paragraph-count="2" meta:word-count="201" meta:character-count="1349" meta:row-count="9" meta:non-whitespace-character-count="1150"/>
  </office:meta>
</office:document-meta>
</file>