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style style:name="P1" style:parent-style-name="內文" style:master-page-name="MP0" style:family="paragraph">
      <style:paragraph-properties fo:break-before="page" fo:line-height="0.3333in" fo:margin-left="0in" fo:margin-right="-0.1013in" fo:text-indent="0in" style:page-number="1">
        <style:tab-stops/>
      </style:paragraph-properties>
      <style:text-properties fo:font-weight="bold" style:font-weight-asian="bold" style:font-weight-complex="bold" fo:color="#000000" fo:font-size="18pt" style:font-size-asian="18pt"/>
    </style:style>
    <style:style style:name="P5" style:parent-style-name="第二層14號字" style:family="paragraph">
      <style:paragraph-properties fo:margin-left="0.3944in" fo:text-indent="-0.3944in">
        <style:tab-stops/>
      </style:paragraph-properties>
      <style:text-properties fo:color="#000000"/>
    </style:style>
    <style:style style:name="P6" style:parent-style-name="內文"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註腳參照" style:family="text">
      <style:text-properties fo:color="#000000"/>
    </style:style>
    <style:style style:name="P22" style:parent-style-name="表格內文14行高" style:family="paragraph">
      <style:paragraph-properties fo:text-align="justify" fo:margin-left="0.0972in" fo:text-indent="-0.0972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一二三" style:family="paragraph">
      <style:paragraph-properties fo:margin-left="0.5909in" fo:text-indent="-0.1972in">
        <style:tab-stops/>
      </style:paragraph-properties>
    </style:style>
    <style:style style:name="T55" style:parent-style-name="預設段落字型" style:family="text">
      <style:text-properties fo:font-weight="bold" style:font-weight-asian="bold"/>
    </style:style>
    <style:style style:name="T56" style:parent-style-name="註腳參照" style:family="text">
      <style:text-properties fo:color="#000000"/>
    </style:style>
    <style:style style:name="P57" style:parent-style-name="表格內文14行高" style:family="paragraph">
      <style:paragraph-properties fo:text-align="justify" fo:margin-left="0.0972in" fo:text-indent="-0.0972in">
        <style:tab-stops/>
      </style:paragraph-properties>
    </style:style>
    <style:style style:name="P58" style:parent-style-name="一二三" style:family="paragraph">
      <style:paragraph-properties fo:margin-left="0.5909in" fo:text-indent="-0.1972in">
        <style:tab-stops/>
      </style:paragraph-properties>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style:font-name-complex="細明體" fo:font-weight="bold" style:font-weight-asian="bold" fo:color="#000000"/>
    </style:style>
    <style:style style:name="T62" style:parent-style-name="預設段落字型" style:family="text">
      <style:text-properties style:font-name-complex="細明體" fo:font-weight="bold" style:font-weight-asian="bold" fo:color="#000000"/>
    </style:style>
    <style:style style:name="T63" style:parent-style-name="預設段落字型" style:family="text">
      <style:text-properties style:font-name-complex="細明體" fo:font-weight="bold" style:font-weight-asian="bold"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P74" style:parent-style-name="一二三" style:family="paragraph">
      <style:paragraph-properties fo:margin-left="0.5909in" fo:text-indent="-0.1972in">
        <style:tab-stops/>
      </style:paragraph-properties>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79" style:parent-style-name="預設段落字型" style:family="text">
      <style:text-properties fo:font-weight="bold" style:font-weight-asian="bold" fo:color="#000000"/>
    </style:style>
    <style:style style:name="T80" style:parent-style-name="預設段落字型" style:family="text">
      <style:text-properties fo:font-weight="bold" style:font-weight-asian="bold"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P105" style:parent-style-name="內文" style:family="paragraph">
      <style:paragraph-properties fo:margin-left="0.3937in" fo:text-indent="0.3937in">
        <style:tab-stops/>
      </style:paragraph-properties>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P122" style:parent-style-name="內文" style:family="paragraph">
      <style:paragraph-properties fo:margin-left="0.3937in" fo:text-indent="0.3937in">
        <style:tab-stops/>
      </style:paragraph-properties>
    </style:style>
    <style:style style:name="P123" style:parent-style-name="內文" style:family="paragraph">
      <style:paragraph-properties fo:margin-left="0.3937in" fo:text-indent="0.3937in">
        <style:tab-stops/>
      </style:paragraph-properties>
    </style:style>
    <style:style style:name="P124" style:parent-style-name="內文" style:family="paragraph">
      <style:paragraph-properties fo:margin-left="0.3937in" fo:text-indent="0.3937in">
        <style:tab-stops/>
      </style:paragraph-properties>
    </style:style>
    <style:style style:name="P125" style:parent-style-name="E" style:family="paragraph">
      <style:paragraph-properties style:text-autospace="none" fo:margin-left="0.6284in" fo:margin-right="-0.2965in" fo:text-indent="-0.6305in">
        <style:tab-stops/>
      </style:paragraph-properties>
    </style:style>
    <style:style style:name="T126" style:parent-style-name="預設段落字型" style:family="text">
      <style:text-properties fo:font-weight="bold" style:font-weight-asian="bold" fo:color="#000000"/>
    </style:style>
    <style:style style:name="T127" style:parent-style-name="預設段落字型" style:family="text">
      <style:text-properties fo:font-weight="bold" style:font-weight-asian="bold" fo:color="#000000"/>
    </style:style>
    <style:style style:name="T128" style:parent-style-name="預設段落字型" style:family="text">
      <style:text-properties fo:font-weight="bold" style:font-weight-asian="bold" fo:color="#000000"/>
    </style:style>
    <style:style style:name="T129" style:parent-style-name="預設段落字型" style:family="text">
      <style:text-properties fo:font-weight="bold" style:font-weight-asian="bold" fo:color="#000000"/>
    </style:style>
    <style:style style:name="T130" style:parent-style-name="預設段落字型" style:family="text">
      <style:text-properties fo:font-weight="bold" style:font-weight-asian="bold" fo:color="#000000"/>
    </style:style>
    <style:style style:name="T131" style:parent-style-name="預設段落字型" style:family="text">
      <style:text-properties fo:font-weight="bold" style:font-weight-asian="bold" fo:color="#000000"/>
    </style:style>
    <style:style style:name="T132" style:parent-style-name="預設段落字型" style:family="text">
      <style:text-properties fo:font-weight="bold" style:font-weight-asian="bold" fo:color="#000000"/>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weight="bold" style:font-weight-asian="bold"/>
    </style:style>
    <style:style style:name="TableColumn136" style:family="table-column">
      <style:table-column-properties style:column-width="1.2347in" style:use-optimal-column-width="false"/>
    </style:style>
    <style:style style:name="TableColumn137" style:family="table-column">
      <style:table-column-properties style:column-width="0.7805in" style:use-optimal-column-width="false"/>
    </style:style>
    <style:style style:name="TableColumn138" style:family="table-column">
      <style:table-column-properties style:column-width="0.7812in" style:use-optimal-column-width="false"/>
    </style:style>
    <style:style style:name="TableColumn139" style:family="table-column">
      <style:table-column-properties style:column-width="0.7805in" style:use-optimal-column-width="false"/>
    </style:style>
    <style:style style:name="TableColumn140" style:family="table-column">
      <style:table-column-properties style:column-width="0.7812in" style:use-optimal-column-width="false"/>
    </style:style>
    <style:style style:name="TableColumn141" style:family="table-column">
      <style:table-column-properties style:column-width="0.7805in" style:use-optimal-column-width="false"/>
    </style:style>
    <style:style style:name="TableColumn142" style:family="table-column">
      <style:table-column-properties style:column-width="0.7812in" style:use-optimal-column-width="false"/>
    </style:style>
    <style:style style:name="Table135" style:family="table">
      <style:table-properties style:width="5.9201in" fo:margin-left="0.0847in" table:align="left"/>
    </style:style>
    <style:style style:name="TableRow143" style:family="table-row">
      <style:table-row-properties style:min-row-height="0.1944in" style:use-optimal-row-height="false"/>
    </style:style>
    <style:style style:name="TableCell1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letter-spacing="-0.0138in" style:font-size-complex="12pt"/>
    </style:style>
    <style:style style:name="P146" style:parent-style-name="表格內文14行高" style:family="paragraph">
      <style:paragraph-properties fo:text-align="center"/>
      <style:text-properties fo:letter-spacing="-0.0138in"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letter-spacing="-0.0138in" style:font-size-complex="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letter-spacing="-0.0138in"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letter-spacing="-0.0138in" style:font-size-complex="12pt"/>
    </style:style>
    <style:style style:name="P153" style:parent-style-name="表格內文14行高" style:family="paragraph">
      <style:paragraph-properties fo:text-align="center"/>
      <style:text-properties fo:letter-spacing="-0.0138in" style:font-size-complex="12pt"/>
    </style:style>
    <style:style style:name="TableCell15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fo:text-align="center"/>
      <style:text-properties fo:letter-spacing="-0.0138in" style:font-size-complex="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表格內文14行高" style:family="paragraph">
      <style:paragraph-properties fo:text-align="center"/>
      <style:text-properties fo:letter-spacing="-0.0138in" style:font-size-complex="12pt"/>
    </style:style>
    <style:style style:name="TableCell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center"/>
      <style:text-properties fo:letter-spacing="-0.0138in" style:font-size-complex="12pt"/>
    </style:style>
    <style:style style:name="P160" style:parent-style-name="表格內文14行高" style:family="paragraph">
      <style:paragraph-properties fo:text-align="center"/>
      <style:text-properties fo:letter-spacing="-0.0138in" style:font-size-complex="12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 style:parent-style-name="表格內文14行高" style:family="paragraph">
      <style:paragraph-properties fo:margin-right="-0.0548in"/>
      <style:text-properties fo:letter-spacing="-0.0138i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style:font-size-complex="12pt"/>
    </style:style>
    <style:style style:name="TableRow176" style:family="table-row">
      <style:table-row-properties style:use-optimal-row-height="false"/>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margin-right="-0.0548in"/>
      <style:text-properties fo:letter-spacing="-0.0138in"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style:font-size-complex="12pt"/>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style:font-size-complex="12pt"/>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paragraph-properties fo:margin-right="-0.0548in"/>
      <style:text-properties fo:letter-spacing="-0.0138in"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letter-spacing="-0.0138in"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letter-spacing="-0.0138in"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etter-spacing="-0.0138in"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text-properties fo:letter-spacing="-0.0138in" style:font-size-complex="12pt"/>
    </style:style>
    <style:style style:name="TableRow206" style:family="table-row">
      <style:table-row-properties style:use-optimal-row-height="false"/>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margin-right="-0.0548in"/>
      <style:text-properties fo:letter-spacing="-0.0138in"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font-size-complex="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letter-spacing="-0.0138in" style:font-size-complex="12pt"/>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letter-spacing="-0.0138in" style:font-size-complex="12pt"/>
    </style:style>
    <style:style style:name="TableCell2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text-properties fo:letter-spacing="-0.0138in" style:font-size-complex="12pt"/>
    </style:style>
    <style:style style:name="P221" style:parent-style-name="表格內文14行高" style:family="paragraph">
      <style:paragraph-properties fo:text-align="justify" fo:margin-left="0.6805in" fo:margin-right="-0.0006in" fo:text-indent="-0.6708in">
        <style:tab-stops/>
      </style:paragraph-properties>
      <style:text-properties style:font-weight-complex="bold"/>
    </style:style>
    <style:style style:name="P222" style:parent-style-name="表格內文14行高" style:family="paragraph">
      <style:paragraph-properties fo:text-align="justify" fo:margin-left="0.6805in" fo:margin-right="-0.0006in" fo:text-indent="-0.1847in">
        <style:tab-stops/>
      </style:paragraph-properties>
      <style:text-properties style:font-weight-complex="bold"/>
    </style:style>
    <style:style style:name="P223" style:parent-style-name="姓名及分機" style:family="paragraph">
      <style:paragraph-properties fo:margin-left="0.45in" fo:text-indent="-0.45in">
        <style:tab-stops/>
      </style:paragraph-properties>
    </style:style>
  </office:automatic-styles>
  <office:body>
    <office:text text:use-soft-page-breaks="true">
      <text:p text:style-name="P1"><text:bookmark-start text:name="_Toc515182153"/><text:bookmark-start text:name="_Toc60191644"/><text:bookmark-start text:name="_Toc27444258"/><text:bookmark-start text:name="_Toc61115175"/><text:bookmark-start text:name="_Toc92186426"/><text:bookmark-start text:name="_Toc96427247"/><text:bookmark-start text:name="_Toc97040678"/>臺灣港務股份有限公司107年度營業決算評估報告</text:p>
      <text:p text:style-name="P5"><text:bookmark-start text:name="_Toc96427248"/><text:bookmark-start text:name="_Toc97040679"/><text:bookmark-start text:name="_Toc147031011"/><text:bookmark-start text:name="_Toc277684682"/><text:bookmark-start text:name="_Toc279072980"/><text:bookmark-start text:name="_Toc403037969"/><text:bookmark-start text:name="_Toc433377090"/><text:bookmark-start text:name="_Toc466622932"/><text:bookmark-start text:name="_Toc308195603"/><text:bookmark-start text:name="_Toc500925831"/><text:bookmark-start text:name="_Toc33172151"/><text:bookmark-end text:name="_Toc27444258"/><text:bookmark-end text:name="_Toc61115175"/><text:bookmark-end text:name="_Toc92186426"/><text:bookmark-end text:name="_Toc96427247"/><text:bookmark-end text:name="_Toc97040678"/>三、<text:bookmark-end text:name="_Toc308195603"/><text:bookmark-end text:name="_Toc500925831"/>107年度編列及以前年度保留之資金轉投資預算因故未能執行，相關投資評估規劃容待強化<text:bookmark-end text:name="_Toc33172151"/></text:p>
      <text:p text:style-name="P6"><text:span text:style-name="T7">港務公司</text:span><text:span text:style-name="T8">(合併)</text:span><text:span text:style-name="T9">1</text:span><text:span text:style-name="T10">07</text:span><text:span text:style-name="T11">年度</text:span><text:span text:style-name="T12">編列</text:span><text:span text:style-name="T13">資金</text:span><text:span text:style-name="T14">轉投資</text:span><text:span text:style-name="T15">臺灣港務觀光發展股份有限公司(以下簡稱港務觀光公司</text:span><text:span text:style-name="T16">)1,420萬元及</text:span><text:span text:style-name="T17">高雄洲際貨櫃碼頭股份有限公司(以下簡稱洲際貨櫃碼頭公司)</text:span><text:span text:style-name="T18">2億9,200萬元，合計預算數</text:span><text:span text:style-name="T19">3</text:span><text:span text:style-name="T20">億620萬元</text:span><text:span text:style-name="T21"><text:note text:note-class="footnote" text:id="_ftn0"><text:note-citation>1</text:note-citation><text:note-body><text:p text:style-name="P22"><text:s/>不含補辦108年度預算之轉投資。</text:p></text:note-body></text:note></text:span><text:span text:style-name="T23">，</text:span><text:span text:style-name="T24">加計</text:span><text:span text:style-name="T25">以前年度</text:span><text:span text:style-name="T26">保留預算，包括</text:span><text:span text:style-name="T27">臺灣港務國際物流股份有限公司(以下簡稱國際物流公司)</text:span><text:span text:style-name="T28">8,000萬元、</text:span><text:span text:style-name="T29">港務觀光公司</text:span><text:span text:style-name="T30">2億</text:span><text:span text:style-name="T31">6</text:span><text:span text:style-name="T32">,</text:span><text:span text:style-name="T33">020</text:span><text:span text:style-name="T34">萬元及</text:span><text:span text:style-name="T35">洲際貨櫃碼頭公司</text:span><text:span text:style-name="T36">7</text:span><text:span text:style-name="T37">億</text:span><text:span text:style-name="T38">4</text:span><text:span text:style-name="T39">00</text:span><text:span text:style-name="T40">萬元，</text:span><text:span text:style-name="T41">可支用預算數</text:span><text:span text:style-name="T42">合計</text:span><text:span text:style-name="T43">1</text:span><text:span text:style-name="T44">3</text:span><text:span text:style-name="T45">億</text:span><text:span text:style-name="T46">5</text:span><text:span text:style-name="T47">,</text:span><text:span text:style-name="T48">04</text:span><text:span text:style-name="T49">0萬元</text:span><text:span text:style-name="T50">，決算數為</text:span><text:span text:style-name="T51">0</text:span><text:span text:style-name="T52">元</text:span><text:span text:style-name="T53">。經查：</text:span></text:p>
      <text:p text:style-name="P54"><text:span text:style-name="T55">(一)轉投資國際物流公司：</text:span>國際物流公司於103年10月由港務公司與3家民營企業<text:span text:style-name="T56"><text:note text:note-class="footnote" text:id="_ftn1"><text:note-citation>2</text:note-citation><text:note-body><text:p text:style-name="P57"><text:s/>包含中華電信公司投資0.8億元(持股26.66%)、世邦國際公司投資0.5億元(持股16.67%)及泰銘實業公司投資0.5億元(持股16.67%)。</text:p></text:note-body></text:note></text:span>合資成立，迄107年底實收資本額3億元，港務公司投資1.2億元，持股比率40%，為最大股東。國際物流公司原規劃增資至5億元，惟自103年10月成立迄106年度連續4年虧損，至107年度甫轉虧為盈，將視業務發展狀況再辦理增資事宜，爰港務公司以前年度累計編列之8,000萬元(詳附表1)未執行且不予保留。</text:p>
      <text:p text:style-name="P58"><text:span text:style-name="T59">(</text:span><text:span text:style-name="T60">二</text:span><text:span text:style-name="T61">)轉投資</text:span><text:span text:style-name="T62">港務觀光公司</text:span><text:span text:style-name="T63">：</text:span>為打造澎湖成為新興魅力航點，港務公司與皇家加勒比郵輪公司(RCCL)及土耳其GPH公司於103年10月合資成立「臺灣港務觀光發展股份有限公司」籌備處，參與交通部航港局「民間參與澎湖金龍頭郵輪碼頭綜合開發區投資興建暨租賃經營案」，並於105年4月26日經交通部航港局評選為最優申請人。惟後續對於碼頭型式及投資經營計畫書修訂內容未能達成共識，未能於期限106年3月11日前簽約，港<text:soft-page-break/>務公司已於107年12月28日與合資方合意終止合作關係並辦理結算事宜，<text:span text:style-name="T64">104至10</text:span><text:span text:style-name="T65">7</text:span><text:span text:style-name="T66">年度</text:span><text:span text:style-name="T67">累計</text:span><text:span text:style-name="T68">編列投資</text:span><text:span text:style-name="T69">港務觀光公司</text:span><text:span text:style-name="T70">2億7,440萬元</text:span><text:span text:style-name="T71">(詳附表1)</text:span><text:span text:style-name="T72">不予保留</text:span><text:span text:style-name="T73">。</text:span></text:p>
      <text:p text:style-name="P74"><text:span text:style-name="T75">(</text:span><text:span text:style-name="T76">三</text:span><text:span text:style-name="T77">)</text:span><text:span text:style-name="T78">轉投資</text:span><text:span text:style-name="T79">洲際貨櫃碼頭公司</text:span><text:span text:style-name="T80">：</text:span><text:span text:style-name="T81">港務公司</text:span><text:span text:style-name="T82">原評選杜拜港集團為共同經營</text:span><text:span text:style-name="T83">高雄港第</text:span><text:span text:style-name="T84">七</text:span><text:span text:style-name="T85">貨</text:span><text:span text:style-name="T86">櫃</text:span><text:span text:style-name="T87">中心</text:span><text:span text:style-name="T88">(以下簡稱七櫃中心)</text:span><text:span text:style-name="T89">對象，</text:span><text:span text:style-name="T90">與杜拜港集團於105</text:span><text:span text:style-name="T91">至</text:span><text:span text:style-name="T92">106年間進行多次協商，惟杜拜港集團遲未能提出增進高雄港整體貨量之計畫及覓得第三家合資對象，爰合作案無法繼續</text:span>。港務公司經評估長榮海運公司將有20艘兩萬TEU等級巨型船陸續交船營運，為七櫃中心經營之適合航商，並可協助提升我國航商國際競爭力，爰與長榮海運公司進行多次協商後完成長榮海運公司承租七櫃中心協議，於107年12月正式簽約，<text:span text:style-name="T93">原合資公司終止辦理成立事宜，</text:span>爰港務公司<text:span text:style-name="T94">10</text:span><text:span text:style-name="T95">5</text:span><text:span text:style-name="T96">至</text:span><text:span text:style-name="T97">10</text:span><text:span text:style-name="T98">7</text:span><text:span text:style-name="T99">年度</text:span><text:span text:style-name="T100">累計</text:span><text:span text:style-name="T101">編列投資</text:span><text:span text:style-name="T102">洲際貨櫃碼頭公司</text:span><text:span text:style-name="T103">9億9,600萬元</text:span><text:span text:style-name="T104">(詳附表1)</text:span>不予保留。</text:p>
      <text:p text:style-name="P105"><text:span text:style-name="T106">綜上，港務公司</text:span><text:span text:style-name="T107">編列</text:span><text:span text:style-name="T108">預算</text:span><text:span text:style-name="T109">轉</text:span><text:span text:style-name="T110">投資國際物流公司</text:span><text:span text:style-name="T111">、</text:span><text:span text:style-name="T112">港務觀光公司</text:span><text:span text:style-name="T113">及</text:span><text:span text:style-name="T114">洲際貨櫃碼頭公司，</text:span>因被投資公司業務發展未如預期或無法成立等因素，107年度編列及以前年度保留之資金轉投資預算共<text:span text:style-name="T115">1</text:span><text:span text:style-name="T116">3</text:span><text:span text:style-name="T117">億</text:span><text:span text:style-name="T118">5</text:span><text:span text:style-name="T119">,</text:span><text:span text:style-name="T120">04</text:span><text:span text:style-name="T121">0萬元</text:span>未能執行，預算不予保留，相關投資評估規劃容待強化。<text:bookmark-end text:name="_Toc515182153"/><text:bookmark-end text:name="_Toc60191644"/><text:bookmark-end text:name="_Toc96427248"/><text:bookmark-end text:name="_Toc97040679"/><text:bookmark-end text:name="_Toc147031011"/><text:bookmark-end text:name="_Toc277684682"/><text:bookmark-end text:name="_Toc279072980"/><text:bookmark-end text:name="_Toc403037969"/><text:bookmark-end text:name="_Toc433377090"/><text:bookmark-end text:name="_Toc466622932"/></text:p>
      <text:p text:style-name="P122"/>
      <text:p text:style-name="P123"/>
      <text:p text:style-name="P124"/>
      <text:p text:style-name="P125"><text:span text:style-name="T126">附表1</text:span><text:span text:style-name="T127">：港務公司</text:span><text:span text:style-name="T128">10</text:span><text:span text:style-name="T129">7</text:span><text:span text:style-name="T130">年度資金轉投資</text:span><text:span text:style-name="T131">情形</text:span><text:span text:style-name="T132"><text:s text:c="10"/></text:span><text:span text:style-name="T133">單位：新臺幣千元</text:span><text:span text:style-name="T134"><text:s text:c="3"/></text:span><text:s text:c="33"/></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轉投資公司</text:p>
              <text:p text:style-name="P146">名稱</text:p>
            </table:table-cell>
            <table:table-cell table:style-name="TableCell147">
              <text:p text:style-name="P148">以前年度保留數(1)</text:p>
            </table:table-cell>
            <table:table-cell table:style-name="TableCell149">
              <text:p text:style-name="P150">107年度預算數(2)</text:p>
            </table:table-cell>
            <table:table-cell table:style-name="TableCell151">
              <text:p text:style-name="P152">107年度可支用預算數(3)=</text:p>
              <text:p text:style-name="P153">(1)+(2)</text:p>
            </table:table-cell>
            <table:table-cell table:style-name="TableCell154">
              <text:p text:style-name="P155">107年度決算數(4)</text:p>
            </table:table-cell>
            <table:table-cell table:style-name="TableCell156">
              <text:p text:style-name="P157">以前年度投資額(5)</text:p>
            </table:table-cell>
            <table:table-cell table:style-name="TableCell158">
              <text:p text:style-name="P159">截至107年度投資淨額(6)=</text:p>
              <text:p text:style-name="P160">(4)+(5)</text:p>
            </table:table-cell>
          </table:table-row>
        </table:table-header-rows>
        <table:table-row table:style-name="TableRow161">
          <table:table-cell table:style-name="TableCell162">
            <text:p text:style-name="P163">國際物流公司</text:p>
          </table:table-cell>
          <table:table-cell table:style-name="TableCell164">
            <text:p text:style-name="P165">80,000</text:p>
          </table:table-cell>
          <table:table-cell table:style-name="TableCell166">
            <text:p text:style-name="P167">0</text:p>
          </table:table-cell>
          <table:table-cell table:style-name="TableCell168">
            <text:p text:style-name="P169">80,000</text:p>
          </table:table-cell>
          <table:table-cell table:style-name="TableCell170">
            <text:p text:style-name="P171">0</text:p>
          </table:table-cell>
          <table:table-cell table:style-name="TableCell172">
            <text:p text:style-name="P173">120,000</text:p>
          </table:table-cell>
          <table:table-cell table:style-name="TableCell174">
            <text:p text:style-name="P175">120,000</text:p>
          </table:table-cell>
        </table:table-row>
        <table:table-row table:style-name="TableRow176">
          <table:table-cell table:style-name="TableCell177">
            <text:p text:style-name="P178">港務觀光公司</text:p>
          </table:table-cell>
          <table:table-cell table:style-name="TableCell179">
            <text:p text:style-name="P180">260,200</text:p>
          </table:table-cell>
          <table:table-cell table:style-name="TableCell181">
            <text:p text:style-name="P182">14,200</text:p>
          </table:table-cell>
          <table:table-cell table:style-name="TableCell183">
            <text:p text:style-name="P184">274,400</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ext:p text:style-name="P193">洲際貨櫃碼頭公司</text:p>
          </table:table-cell>
          <table:table-cell table:style-name="TableCell194">
            <text:p text:style-name="P195">704,000</text:p>
          </table:table-cell>
          <table:table-cell table:style-name="TableCell196">
            <text:p text:style-name="P197">292,000</text:p>
          </table:table-cell>
          <table:table-cell table:style-name="TableCell198">
            <text:p text:style-name="P199">996,000</text:p>
          </table:table-cell>
          <table:table-cell table:style-name="TableCell200">
            <text:p text:style-name="P201">0</text:p>
          </table:table-cell>
          <table:table-cell table:style-name="TableCell202">
            <text:p text:style-name="P203">0</text:p>
          </table:table-cell>
          <table:table-cell table:style-name="TableCell204">
            <text:p text:style-name="P205">0</text:p>
          </table:table-cell>
        </table:table-row>
        <table:table-row table:style-name="TableRow206">
          <table:table-cell table:style-name="TableCell207">
            <text:p text:style-name="P208">合計</text:p>
          </table:table-cell>
          <table:table-cell table:style-name="TableCell209">
            <text:p text:style-name="P210">1,044,200</text:p>
          </table:table-cell>
          <table:table-cell table:style-name="TableCell211">
            <text:p text:style-name="P212">306,200</text:p>
          </table:table-cell>
          <table:table-cell table:style-name="TableCell213">
            <text:p text:style-name="P214">1,350,400</text:p>
          </table:table-cell>
          <table:table-cell table:style-name="TableCell215">
            <text:p text:style-name="P216">0</text:p>
          </table:table-cell>
          <table:table-cell table:style-name="TableCell217">
            <text:p text:style-name="P218">120,000</text:p>
          </table:table-cell>
          <table:table-cell table:style-name="TableCell219">
            <text:p text:style-name="P220">120,000</text:p>
          </table:table-cell>
        </table:table-row>
      </table:table>
      <text:p text:style-name="P221">※註：1.資料來源，港務公司107年度附屬單位預算及決算；本報告整理。</text:p>
      <text:p text:style-name="P222">2.本表係列示港務公司107年度合併資金轉投資情形，不含列入分預算之臺灣港務港勤股份有限公司及高雄港區土地開發股份有限公司，且不含補辦108年度預算之轉投資。</text:p>
      <text:p text:style-name="P223">（分機：1916 黃怡娟）</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11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006in" fo:margin-right="0.1513in" fo:text-indent="-0.3006in">
        <style:tab-stops>
          <style:tab-stop style:type="right" style:leader-style="dash" style:leader-text="-" style:position="5.6486in"/>
        </style:tab-stops>
      </style:paragraph-properties>
      <style:text-properties style:font-name-complex="細明體" fo:font-size="12pt" style:font-size-asian="12pt" style:font-size-complex="12pt"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Times New Roman" style:font-name-asian="新細明體" fo:font-size="12pt" style:font-size-asian="12pt" style:font-size-complex="12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最後一段" style:display-name="最後一段" style:family="paragraph" style:parent-style-name="內文">
      <style:paragraph-properties fo:line-height="0.3333in" fo:text-indent="0in"/>
      <style:text-properties style:font-name="Times New Roman" fo:hyphenate="false"/>
    </style:style>
    <style:style style:name="標題1." style:display-name="標題1." style:family="paragraph" style:parent-style-name="內文">
      <style:paragraph-properties fo:line-height="0.3333in" fo:margin-left="0.2777in" fo:text-indent="-0.0694in">
        <style:tab-stops/>
      </style:paragraph-properties>
      <style:text-properties style:font-name="Times New Roman" fo:hyphenate="false"/>
    </style:style>
    <style:style style:name="本文縮排2" style:display-name="本文縮排 2" style:family="paragraph" style:parent-style-name="內文" style:default-outline-level="3">
      <style:paragraph-properties fo:margin-left="0.3937in" fo:text-indent="0.3937in">
        <style:tab-stops>
          <style:tab-stop style:type="char" style:char="." style:leader-style="dash" style:leader-text="-" style:position="7.55in"/>
        </style:tab-stops>
      </style:paragraph-properties>
      <style:text-properties fo:color="#FF0000"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中標" style:display-name="中標" style:family="paragraph" style:parent-style-name="內文">
      <style:paragraph-properties fo:line-height="150%" fo:margin-left="0in" fo:text-indent="0in">
        <style:tab-stops/>
      </style:paragraph-properties>
      <style:text-properties fo:font-weight="bold" style:font-weight-asian="bold" fo:font-size="18pt" style:font-size-asian="18pt" style:font-size-complex="12pt" fo:hyphenate="false"/>
    </style:style>
    <style:style style:name="目錄二" style:display-name="目錄二" style:family="paragraph" style:parent-style-name="內文" style:default-outline-level="3">
      <style:paragraph-properties fo:line-height="100%" fo:margin-left="0in" fo:text-indent="0in">
        <style:tab-stops>
          <style:tab-stop style:type="char" style:char="." style:leader-style="dash" style:leader-text="-" style:position="7.9437in"/>
        </style:tab-stops>
      </style:paragraph-properties>
      <style:text-properties fo:font-weight="bold" style:font-weight-asian="bold"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樣式1" style:display-name="樣式1" style:family="paragraph" style:parent-style-name="內文">
      <style:paragraph-properties fo:text-align="start" fo:line-height="100%" fo:margin-left="0in" fo:text-indent="0in">
        <style:tab-stops/>
      </style:paragraph-properties>
      <style:text-properties style:font-name="新細明體" style:font-name-asian="新細明體"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1958in" text:min-label-width="0.25in"/>
        <style:text-properties style:font-name="標楷體"/>
      </text:list-level-style-bullet>
      <text:list-level-style-bullet text:level="2" text:style-name="WW_CharLFO2LVL2" text:bullet-char="">
        <style:list-level-properties text:space-before="0.5291in" text:min-label-width="0.3333in"/>
        <style:text-properties style:font-name="Wingdings"/>
      </text:list-level-style-bullet>
      <text:list-level-style-bullet text:level="3" text:style-name="WW_CharLFO2LVL3" text:bullet-char="">
        <style:list-level-properties text:space-before="0.8625in" text:min-label-width="0.3333in"/>
        <style:text-properties style:font-name="Wingdings"/>
      </text:list-level-style-bullet>
      <text:list-level-style-bullet text:level="4" text:style-name="WW_CharLFO2LVL4" text:bullet-char="">
        <style:list-level-properties text:space-before="1.1958in" text:min-label-width="0.3333in"/>
        <style:text-properties style:font-name="Wingdings"/>
      </text:list-level-style-bullet>
      <text:list-level-style-bullet text:level="5" text:style-name="WW_CharLFO2LVL5" text:bullet-char="">
        <style:list-level-properties text:space-before="1.5291in" text:min-label-width="0.3333in"/>
        <style:text-properties style:font-name="Wingdings"/>
      </text:list-level-style-bullet>
      <text:list-level-style-bullet text:level="6" text:style-name="WW_CharLFO2LVL6" text:bullet-char="">
        <style:list-level-properties text:space-before="1.8625in" text:min-label-width="0.3333in"/>
        <style:text-properties style:font-name="Wingdings"/>
      </text:list-level-style-bullet>
      <text:list-level-style-bullet text:level="7" text:style-name="WW_CharLFO2LVL7" text:bullet-char="">
        <style:list-level-properties text:space-before="2.1958in" text:min-label-width="0.3333in"/>
        <style:text-properties style:font-name="Wingdings"/>
      </text:list-level-style-bullet>
      <text:list-level-style-bullet text:level="8" text:style-name="WW_CharLFO2LVL8" text:bullet-char="">
        <style:list-level-properties text:space-before="2.5291in" text:min-label-width="0.3333in"/>
        <style:text-properties style:font-name="Wingdings"/>
      </text:list-level-style-bullet>
      <text:list-level-style-bullet text:level="9" text:style-name="WW_CharLFO2LVL9" text:bullet-char="">
        <style:list-level-properties text:space-before="2.8625in" text:min-label-width="0.3333in"/>
        <style:text-properties style:font-name="Wingdings"/>
      </text:list-level-style-bullet>
    </text:list-style>
    <style:page-layout style:name="PL0">
      <style:page-layout-properties fo:page-width="8.2687in" fo:page-height="11.6944in" style:print-orientation="portrait" fo:margin-top="0in" fo:margin-left="1.1812in" fo:margin-bottom="0.7875in" fo:margin-right="1.162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花蓮港務局94年度營業預算評估報告</dc:title>
    <dc:subject/>
    <meta:initial-creator>User</meta:initial-creator>
    <dc:creator>Windows 使用者</dc:creator>
    <meta:creation-date>2020-03-16T08:02:00Z</meta:creation-date>
    <dc:date>2020-03-16T08:02:00Z</dc:date>
    <meta:print-date>2020-02-21T02:10:00Z</meta:print-date>
    <meta:template xlink:href="Normal.dotm" xlink:type="simple"/>
    <meta:editing-cycles>2</meta:editing-cycles>
    <meta:editing-duration>PT0S</meta:editing-duration>
    <meta:document-statistic meta:page-count="2" meta:paragraph-count="3" meta:word-count="245" meta:character-count="1641" meta:row-count="11" meta:non-whitespace-character-count="1399"/>
  </office:meta>
</office:document-meta>
</file>