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style style:name="P1" style:parent-style-name="內文" style:master-page-name="MP0" style:family="paragraph">
      <style:paragraph-properties fo:break-before="page" fo:line-height="0.3333in" fo:margin-left="0in" fo:margin-right="-0.0041in" fo:text-indent="0in" style:page-number="1">
        <style:tab-stops/>
      </style:paragraph-properties>
      <style:text-properties fo:font-weight="bold" style:font-weight-asian="bold" style:font-weight-complex="bold" fo:color="#000000" fo:letter-spacing="-0.0013in" fo:font-size="18pt" style:font-size-asian="18pt"/>
    </style:style>
    <style:style style:name="P5" style:parent-style-name="內文" style:family="paragraph">
      <style:paragraph-properties fo:text-align="end" fo:line-height="0.3333in" fo:margin-left="0in" fo:margin-right="-0.0041in" fo:text-indent="0in">
        <style:tab-stops/>
      </style:paragraph-properties>
    </style:style>
    <style:style style:name="T6" style:parent-style-name="預設段落字型" style:family="text">
      <style:text-properties fo:font-weight="bold" style:font-weight-asian="bold" style:font-weight-complex="bold" fo:color="#000000" fo:font-size="18pt" style:font-size-asian="18pt"/>
    </style:style>
    <style:style style:name="T7" style:parent-style-name="預設段落字型" style:family="text">
      <style:text-properties fo:font-weight="bold" style:font-weight-asian="bold" style:font-weight-complex="bold" fo:color="#000000" fo:font-size="12pt" style:font-size-asian="12pt" style:font-size-complex="12pt"/>
    </style:style>
    <style:style style:name="P8" style:parent-style-name="內文" style:master-page-name="MP1" style:family="paragraph">
      <style:paragraph-properties fo:break-before="page" fo:line-height="0.3333in" fo:margin-left="0in" fo:margin-right="-0.1013in" fo:text-indent="0in" style:page-number="1">
        <style:tab-stops/>
      </style:paragraph-properties>
      <style:text-properties fo:font-weight="bold" style:font-weight-asian="bold" style:font-weight-complex="bold" fo:color="#000000" fo:font-size="18pt" style:font-size-asian="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註腳參照" style:family="text">
      <style:text-properties fo:color="#000000"/>
    </style:style>
    <style:style style:name="P29" style:parent-style-name="表格內文14行高" style:family="paragraph">
      <style:paragraph-properties fo:text-align="justify" fo:margin-left="0.0972in" fo:text-indent="-0.0972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fo:margin-left="0.5909in" fo:text-indent="-0.1972in">
        <style:tab-stops/>
      </style:paragraph-properties>
      <style:text-properties fo:font-weight="bold" style:font-weight-asian="bold" fo:color="#000000"/>
    </style:style>
    <style:style style:name="P45" style:parent-style-name="一下內文縮2" style:family="paragraph">
      <style:paragraph-properties fo:margin-left="0.5902in" fo:text-indent="0.3937in">
        <style:tab-stops/>
      </style:paragraph-properties>
    </style:style>
    <style:style style:name="P46" style:parent-style-name="內文" style:family="paragraph">
      <style:paragraph-properties fo:margin-left="0.3944in" fo:text-indent="-0.402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ableColumn60" style:family="table-column">
      <style:table-column-properties style:column-width="0.7493in" style:use-optimal-column-width="false"/>
    </style:style>
    <style:style style:name="TableColumn61" style:family="table-column">
      <style:table-column-properties style:column-width="0.5638in" style:use-optimal-column-width="false"/>
    </style:style>
    <style:style style:name="TableColumn62" style:family="table-column">
      <style:table-column-properties style:column-width="1.1562in" style:use-optimal-column-width="false"/>
    </style:style>
    <style:style style:name="TableColumn63" style:family="table-column">
      <style:table-column-properties style:column-width="1.1569in" style:use-optimal-column-width="false"/>
    </style:style>
    <style:style style:name="TableColumn64" style:family="table-column">
      <style:table-column-properties style:column-width="1.1569in" style:use-optimal-column-width="false"/>
    </style:style>
    <style:style style:name="TableColumn65" style:family="table-column">
      <style:table-column-properties style:column-width="1.1569in" style:use-optimal-column-width="false"/>
    </style:style>
    <style:style style:name="Table59" style:family="table">
      <style:table-properties style:width="5.9402in" fo:margin-left="0.009in" table:align="left"/>
    </style:style>
    <style:style style:name="TableRow66" style:family="table-row">
      <style:table-row-properties style:min-row-height="0.225in" style:use-optimal-row-height="false"/>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Row79" style:family="table-row">
      <style:table-row-properties style:min-row-height="0.225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25in" style:use-optimal-row-height="false"/>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min-row-height="0.225in" style:use-optimal-row-height="false"/>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Row116" style:family="table-row">
      <style:table-row-properties style:min-row-height="0.225in" style:use-optimal-row-height="false"/>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225in" style:use-optimal-row-height="false"/>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Row140" style:family="table-row">
      <style:table-row-properties style:min-row-height="0.225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225in" style:use-optimal-row-height="false"/>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min-row-height="0.225in" style:use-optimal-row-height="false"/>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min-row-height="0.225in" style:use-optimal-row-height="false"/>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Row189" style:family="table-row">
      <style:table-row-properties style:min-row-height="0.225in" style:use-optimal-row-height="false"/>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Row201" style:family="table-row">
      <style:table-row-properties style:min-row-height="0.225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min-row-height="0.225in" style:use-optimal-row-height="false"/>
    </style:style>
    <style:style style:name="P215" style:parent-style-name="表格內文14行高" style:family="paragraph">
      <style:paragraph-properties fo:text-align="center"/>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225in" style:use-optimal-row-height="false"/>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225in" style:use-optimal-row-height="false"/>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225in" style:use-optimal-row-height="false"/>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min-row-height="0.225in"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225in" style:use-optimal-row-height="false"/>
    </style:style>
    <style:style style:name="P276" style:parent-style-name="表格內文14行高" style:family="paragraph">
      <style:paragraph-properties fo:text-align="center"/>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Row287" style:family="table-row">
      <style:table-row-properties style:min-row-height="0.225in" style:use-optimal-row-height="false"/>
    </style:style>
    <style:style style:name="P288" style:parent-style-name="表格內文14行高" style:family="paragraph">
      <style:paragraph-properties fo:text-align="center"/>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Row299" style:family="table-row">
      <style:table-row-properties style:min-row-height="0.225in" style:use-optimal-row-height="false"/>
    </style:style>
    <style:style style:name="P300" style:parent-style-name="表格內文14行高" style:family="paragraph">
      <style:paragraph-properties fo:text-align="center"/>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25in" style:use-optimal-row-height="false"/>
    </style:style>
    <style:style style:name="P312" style:parent-style-name="表格內文14行高" style:family="paragraph">
      <style:paragraph-properties fo:text-align="center"/>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Row323" style:family="table-row">
      <style:table-row-properties style:min-row-height="0.225in" style:use-optimal-row-height="false"/>
    </style:style>
    <style:style style:name="TableCell3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225in" style:use-optimal-row-height="false"/>
    </style:style>
    <style:style style:name="P337" style:parent-style-name="表格內文14行高" style:family="paragraph">
      <style:paragraph-properties fo:text-align="center"/>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min-row-height="0.225in" style:use-optimal-row-height="false"/>
    </style:style>
    <style:style style:name="P349" style:parent-style-name="表格內文14行高" style:family="paragraph">
      <style:paragraph-properties fo:text-align="center"/>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P360"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361" style:parent-style-name="表格內文14行高" style:family="paragraph">
      <style:paragraph-properties fo:text-align="justify" fo:margin-left="0.6805in" fo:margin-right="-0.0006in" fo:text-indent="-0.1847in">
        <style:tab-stops/>
      </style:paragraph-properties>
      <style:text-properties style:font-weight-complex="bold"/>
    </style:style>
    <style:style style:name="P362" style:parent-style-name="內文" style:family="paragraph">
      <style:paragraph-properties fo:margin-left="0.5909in" fo:text-indent="-0.1972in">
        <style:tab-stops/>
      </style:paragraph-properties>
      <style:text-properties fo:font-weight="bold" style:font-weight-asian="bold" fo:color="#000000"/>
    </style:style>
    <style:style style:name="P363" style:parent-style-name="一下內文縮2" style:family="paragraph">
      <style:paragraph-properties fo:margin-left="0.5902in" fo:text-indent="0.3937in">
        <style:tab-stops/>
      </style:paragraph-properties>
    </style:style>
    <style:style style:name="P364" style:parent-style-name="內文" style:family="paragraph">
      <style:paragraph-properties fo:margin-left="0.5909in" fo:text-indent="-0.1972in">
        <style:tab-stops/>
      </style:paragraph-properties>
      <style:text-properties fo:font-weight="bold" style:font-weight-asian="bold" fo:color="#000000"/>
    </style:style>
    <style:style style:name="P365" style:parent-style-name="一下內文縮2" style:family="paragraph">
      <style:paragraph-properties fo:margin-left="0.5902in" fo:text-indent="0.3937in">
        <style:tab-stops/>
      </style:paragraph-properties>
    </style:style>
    <style:style style:name="P366" style:parent-style-name="內文" style:family="paragraph">
      <style:paragraph-properties fo:margin-left="0.3937in" fo:text-indent="-0.384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P372" style:parent-style-name="內文" style:family="paragraph">
      <style:paragraph-properties fo:text-align="end" fo:line-height="0.1944in" fo:margin-left="0in" fo:text-indent="0in">
        <style:tab-stops/>
      </style:paragraph-properties>
    </style:style>
    <style:style style:name="T373" style:parent-style-name="預設段落字型" style:family="text">
      <style:text-properties fo:font-size="12pt" style:font-size-asian="12pt"/>
    </style:style>
    <style:style style:name="T374" style:parent-style-name="預設段落字型" style:family="text">
      <style:text-properties fo:letter-spacing="0.002in" fo:font-size="12pt" style:font-size-asian="12pt"/>
    </style:style>
    <style:style style:name="T375" style:parent-style-name="預設段落字型" style:family="text">
      <style:text-properties fo:letter-spacing="0.002in" fo:font-size="12pt" style:font-size-asian="12pt"/>
    </style:style>
    <style:style style:name="T376" style:parent-style-name="預設段落字型" style:family="text">
      <style:text-properties fo:letter-spacing="-0.0006in" fo:font-size="12pt" style:font-size-asian="12pt"/>
    </style:style>
    <style:style style:name="T377" style:parent-style-name="預設段落字型" style:family="text">
      <style:text-properties fo:letter-spacing="0.0006in" fo:font-size="12pt" style:font-size-asian="12pt"/>
    </style:style>
    <style:style style:name="T378" style:parent-style-name="預設段落字型" style:family="text">
      <style:text-properties fo:letter-spacing="-0.0006in" fo:font-size="12pt" style:font-size-asian="12pt"/>
    </style:style>
    <style:style style:name="T379" style:parent-style-name="預設段落字型" style:family="text">
      <style:text-properties fo:font-size="12pt" style:font-size-asian="12pt"/>
    </style:style>
    <style:style style:name="TableColumn381" style:family="table-column">
      <style:table-column-properties style:column-width="0.8465in" style:use-optimal-column-width="false"/>
    </style:style>
    <style:style style:name="TableColumn382" style:family="table-column">
      <style:table-column-properties style:column-width="1.2729in" style:use-optimal-column-width="false"/>
    </style:style>
    <style:style style:name="TableColumn383" style:family="table-column">
      <style:table-column-properties style:column-width="1.2736in" style:use-optimal-column-width="false"/>
    </style:style>
    <style:style style:name="TableColumn384" style:family="table-column">
      <style:table-column-properties style:column-width="1.2736in" style:use-optimal-column-width="false"/>
    </style:style>
    <style:style style:name="TableColumn385" style:family="table-column">
      <style:table-column-properties style:column-width="1.2736in" style:use-optimal-column-width="false"/>
    </style:style>
    <style:style style:name="Table380" style:family="table">
      <style:table-properties style:width="5.9402in" fo:margin-left="0.009in" table:align="left"/>
    </style:style>
    <style:style style:name="TableRow386" style:family="table-row">
      <style:table-row-properties style:min-row-height="0.225in" style:use-optimal-row-height="false"/>
    </style:style>
    <style:style style:name="TableCell3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8" style:parent-style-name="表格內文14行高" style:family="paragraph">
      <style:paragraph-properties fo:text-align="center"/>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0" style:parent-style-name="表格內文14行高" style:family="paragraph">
      <style:paragraph-properties fo:text-align="center"/>
      <style:text-properties style:font-name-complex="新細明體"/>
    </style:style>
    <style:style style:name="TableCell39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表格內文14行高" style:family="paragraph">
      <style:paragraph-properties fo:text-align="center"/>
      <style:text-properties style:font-name-complex="新細明體"/>
    </style:style>
    <style:style style:name="TableCell39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4" style:parent-style-name="表格內文14行高" style:family="paragraph">
      <style:paragraph-properties fo:text-align="center"/>
      <style:text-properties style:font-name-complex="新細明體"/>
    </style:style>
    <style:style style:name="TableCell3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96" style:parent-style-name="表格內文14行高" style:family="paragraph">
      <style:paragraph-properties fo:text-align="center"/>
      <style:text-properties style:font-name-complex="新細明體" fo:color="#000000" style:font-size-complex="12pt"/>
    </style:style>
    <style:style style:name="TableRow397" style:family="table-row">
      <style:table-row-properties style:min-row-height="0.225in"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color="#000000" style:font-size-complex="12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color="#000000" style:font-size-complex="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min-row-height="0.225in" style:use-optimal-row-height="false"/>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color="#000000" style:font-size-complex="12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color="#000000"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Row419" style:family="table-row">
      <style:table-row-properties style:min-row-height="0.225in" style:use-optimal-row-height="false"/>
    </style:style>
    <style:style style:name="TableCell4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color="#000000" style:font-size-complex="12pt"/>
    </style:style>
    <style:style style:name="TableCell42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color="#000000" style:font-size-complex="12pt"/>
    </style:style>
    <style:style style:name="TableCell4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P430" style:parent-style-name="表格內文14行高" style:family="paragraph">
      <style:paragraph-properties fo:text-align="justify" fo:margin-left="0.6805in" fo:margin-right="-0.0006in" fo:text-indent="-0.6805in">
        <style:tab-stops/>
      </style:paragraph-properties>
    </style:style>
    <style:style style:name="T431" style:parent-style-name="預設段落字型" style:family="text">
      <style:text-properties style:font-weight-complex="bold"/>
    </style:style>
    <style:style style:name="T432" style:parent-style-name="預設段落字型" style:family="text">
      <style:text-properties style:font-weight-complex="bold"/>
    </style:style>
    <style:style style:name="P433" style:parent-style-name="內文" style:family="paragraph">
      <style:paragraph-properties fo:margin-left="0.3937in" fo:text-indent="0.3937in">
        <style:tab-stops/>
      </style:paragraph-properties>
    </style:style>
    <style:style style:name="P434" style:parent-style-name="第二層14號字" style:family="paragraph">
      <style:paragraph-properties fo:margin-left="0.3944in" fo:text-indent="-0.3944in">
        <style:tab-stops/>
      </style:paragraph-properties>
      <style:text-properties fo:color="#000000"/>
    </style:style>
    <style:style style:name="P435" style:parent-style-name="第二層14號字" style:family="paragraph">
      <style:paragraph-properties fo:margin-left="0.3944in" fo:text-indent="-0.3944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P446" style:parent-style-name="內文" style:family="paragraph">
      <style:paragraph-properties fo:margin-left="0.3937in" fo:text-indent="0.3937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一二三" style:family="paragraph">
      <style:paragraph-properties fo:margin-left="0.5909in" fo:text-indent="-0.1972in">
        <style:tab-stops/>
      </style:paragraph-properties>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P495" style:parent-style-name="一下內文縮2" style:family="paragraph">
      <style:paragraph-properties fo:margin-left="0.5902in" fo:text-indent="0.3937in">
        <style:tab-stops/>
      </style:paragraph-properties>
      <style:text-properties fo:color="#000000"/>
    </style:style>
    <style:style style:name="P496" style:parent-style-name="E" style:family="paragraph">
      <style:paragraph-properties fo:margin-left="0.7868in" fo:text-indent="-0.1965in">
        <style:tab-stops/>
      </style:paragraph-properties>
    </style:style>
    <style:style style:name="T497" style:parent-style-name="預設段落字型" style:family="text">
      <style:text-properties fo:color="#000000"/>
    </style:style>
    <style:style style:name="T498" style:parent-style-name="預設段落字型" style:family="text">
      <style:text-properties fo:font-weight="bold" style:font-weight-asian="bold"/>
    </style:style>
    <style:style style:name="T499" style:parent-style-name="註腳參照" style:family="text">
      <style:text-properties fo:color="#000000"/>
    </style:style>
    <style:style style:name="P500" style:parent-style-name="表格內文14行高" style:family="paragraph">
      <style:paragraph-properties fo:text-align="justify"/>
    </style:style>
    <style:style style:name="P501" style:parent-style-name="E" style:family="paragraph">
      <style:paragraph-properties fo:margin-left="0.7875in" fo:text-indent="-0.1972in">
        <style:tab-stops/>
      </style:paragraph-properties>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P504" style:parent-style-name="E" style:family="paragraph">
      <style:paragraph-properties style:text-autospace="none" fo:margin-left="0.6284in" fo:margin-right="0.0187in" fo:text-indent="-0.6305in">
        <style:tab-stops/>
      </style:paragraph-properties>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fo:color="#000000"/>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style:style>
    <style:style style:name="T514" style:parent-style-name="預設段落字型" style:family="text">
      <style:text-properties fo:font-size="12pt" style:font-size-asian="12pt" style:font-size-complex="12pt"/>
    </style:style>
    <style:style style:name="TableColumn516" style:family="table-column">
      <style:table-column-properties style:column-width="1.2312in"/>
    </style:style>
    <style:style style:name="TableColumn517" style:family="table-column">
      <style:table-column-properties style:column-width="0.7138in"/>
    </style:style>
    <style:style style:name="TableColumn518" style:family="table-column">
      <style:table-column-properties style:column-width="0.784in"/>
    </style:style>
    <style:style style:name="TableColumn519" style:family="table-column">
      <style:table-column-properties style:column-width="0.784in"/>
    </style:style>
    <style:style style:name="TableColumn520" style:family="table-column">
      <style:table-column-properties style:column-width="0.784in"/>
    </style:style>
    <style:style style:name="TableColumn521" style:family="table-column">
      <style:table-column-properties style:column-width="0.5472in"/>
    </style:style>
    <style:style style:name="TableColumn522" style:family="table-column">
      <style:table-column-properties style:column-width="0.5479in"/>
    </style:style>
    <style:style style:name="TableColumn523" style:family="table-column">
      <style:table-column-properties style:column-width="0.5479in"/>
    </style:style>
    <style:style style:name="Table515" style:family="table">
      <style:table-properties style:width="5.9402in" fo:margin-left="0.009in" table:align="left"/>
    </style:style>
    <style:style style:name="TableRow524" style:family="table-row">
      <style:table-row-properties style:min-row-height="0.2361in"/>
    </style:style>
    <style:style style:name="TableCell5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6" style:parent-style-name="表格內文14行高" style:family="paragraph">
      <style:paragraph-properties fo:text-align="center"/>
    </style:style>
    <style:style style:name="TableCell5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8" style:parent-style-name="表格內文14行高" style:family="paragraph">
      <style:paragraph-properties fo:text-align="center"/>
    </style:style>
    <style:style style:name="P529" style:parent-style-name="表格內文14行高" style:family="paragraph">
      <style:paragraph-properties fo:text-align="center"/>
    </style:style>
    <style:style style:name="P530" style:parent-style-name="表格內文14行高" style:family="paragraph">
      <style:paragraph-properties fo:text-align="center"/>
    </style:style>
    <style:style style:name="TableCell5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2" style:parent-style-name="表格內文14行高" style:family="paragraph">
      <style:paragraph-properties fo:text-align="center"/>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4" style:parent-style-name="表格內文14行高" style:family="paragraph">
      <style:paragraph-properties fo:text-align="center"/>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6" style:parent-style-name="表格內文14行高" style:family="paragraph">
      <style:paragraph-properties fo:text-align="center"/>
    </style:style>
    <style:style style:name="P537" style:parent-style-name="表格內文14行高" style:family="paragraph">
      <style:paragraph-properties fo:text-align="center"/>
    </style:style>
    <style:style style:name="TableCell5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center"/>
    </style:style>
    <style:style style:name="TableRow540" style:family="table-row">
      <style:table-row-properties style:min-row-height="0.2361in"/>
    </style:style>
    <style:style style:name="P541" style:parent-style-name="表格內文14行高" style:family="paragraph">
      <style:paragraph-properties fo:text-align="center"/>
    </style:style>
    <style:style style:name="P542" style:parent-style-name="表格內文14行高" style:family="paragraph">
      <style:paragraph-properties fo:text-align="center"/>
    </style:style>
    <style:style style:name="P543" style:parent-style-name="表格內文14行高" style:family="paragraph">
      <style:paragraph-properties fo:text-align="center"/>
      <style:text-properties style:font-name="新細明體" style:font-name-asian="新細明體"/>
    </style:style>
    <style:style style:name="P544" style:parent-style-name="表格內文14行高" style:family="paragraph">
      <style:paragraph-properties fo:text-align="center"/>
    </style:style>
    <style:style style:name="P545" style:parent-style-name="表格內文14行高" style:family="paragraph">
      <style:paragraph-properties fo:text-align="center"/>
      <style:text-properties style:font-name="新細明體" style:font-name-asian="新細明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 style:family="paragraph">
      <style:paragraph-properties fo:text-align="center"/>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表格內文14行高" style:family="paragraph">
      <style:paragraph-properties fo:text-align="center"/>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 style:parent-style-name="表格內文14行高" style:family="paragraph">
      <style:paragraph-properties fo:text-align="center"/>
    </style:style>
    <style:style style:name="TableRow552" style:family="table-row">
      <style:table-row-properties style:min-row-height="0.2361in"/>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4" style:parent-style-name="表格內文14行高" style:family="paragraph">
      <style:paragraph-properties fo:text-align="justify"/>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格內文14行高" style:family="paragraph">
      <style:paragraph-properties fo:text-align="center"/>
    </style:style>
    <style:style style:name="P557" style:parent-style-name="表格內文14行高" style:family="paragraph">
      <style:paragraph-properties fo:text-align="center"/>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 style:family="paragraph">
      <style:paragraph-properties fo:text-align="end"/>
      <style:text-properties fo:letter-spacing="-0.0138in"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38in"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表格內文14行高" style:family="paragraph">
      <style:paragraph-properties fo:text-align="end"/>
      <style:text-properties fo:letter-spacing="-0.0138in"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ableRow570" style:family="table-row">
      <style:table-row-properties style:min-row-height="0.2361in"/>
    </style:style>
    <style:style style:name="TableCell5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72" style:parent-style-name="表格內文14行高" style:family="paragraph">
      <style:paragraph-properties fo:text-align="justify"/>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4" style:parent-style-name="表格內文14行高" style:family="paragraph">
      <style:paragraph-properties fo:text-align="center"/>
    </style:style>
    <style:style style:name="P575" style:parent-style-name="表格內文14行高" style:family="paragraph">
      <style:paragraph-properties fo:text-align="center"/>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7" style:parent-style-name="表格內文14行高" style:family="paragraph">
      <style:paragraph-properties fo:text-align="end"/>
      <style:text-properties fo:letter-spacing="-0.0138in" style:font-size-complex="12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9" style:parent-style-name="表格內文14行高" style:family="paragraph">
      <style:paragraph-properties fo:text-align="end"/>
      <style:text-properties fo:letter-spacing="-0.0138in" style:font-size-complex="12pt"/>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1" style:parent-style-name="表格內文14行高" style:family="paragraph">
      <style:paragraph-properties fo:text-align="end"/>
      <style:text-properties fo:letter-spacing="-0.0138in" style:font-size-complex="12pt"/>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style:style>
    <style:style style:name="P588" style:parent-style-name="表格內文14行高" style:family="paragraph">
      <style:paragraph-properties fo:text-align="justify" fo:margin-left="0.6805in" fo:margin-right="-0.0006in" fo:text-indent="-0.6708in">
        <style:tab-stops/>
      </style:paragraph-properties>
    </style:style>
    <style:style style:name="T589" style:parent-style-name="預設段落字型" style:family="text">
      <style:text-properties style:font-weight-complex="bold"/>
    </style:style>
    <style:style style:name="T590" style:parent-style-name="預設段落字型" style:family="text">
      <style:text-properties style:font-weight-complex="bold"/>
    </style:style>
    <style:style style:name="T591" style:parent-style-name="預設段落字型" style:family="text">
      <style:text-properties style:font-weight-complex="bold"/>
    </style:style>
    <style:style style:name="T592" style:parent-style-name="預設段落字型" style:family="text">
      <style:text-properties style:font-weight-complex="bold"/>
    </style:style>
    <style:style style:name="T593" style:parent-style-name="預設段落字型" style:family="text">
      <style:text-properties style:font-weight-complex="bold"/>
    </style:style>
    <style:style style:name="T594" style:parent-style-name="預設段落字型" style:family="text">
      <style:text-properties style:font-weight-complex="bold"/>
    </style:style>
    <style:style style:name="T595" style:parent-style-name="預設段落字型" style:family="text">
      <style:text-properties style:font-weight-complex="bold"/>
    </style:style>
    <style:style style:name="T596" style:parent-style-name="預設段落字型" style:family="text">
      <style:text-properties style:font-weight-complex="bold"/>
    </style:style>
    <style:style style:name="T597" style:parent-style-name="預設段落字型" style:family="text">
      <style:text-properties style:font-weight-complex="bold"/>
    </style:style>
    <style:style style:name="P598" style:parent-style-name="一二三" style:family="paragraph">
      <style:paragraph-properties fo:margin-left="0.5909in" fo:text-indent="-0.1972in">
        <style:tab-stops/>
      </style:paragraph-properties>
      <style:text-properties fo:font-weight="bold" style:font-weight-asian="bold" fo:color="#000000"/>
    </style:style>
    <style:style style:name="P599" style:parent-style-name="一下內文縮2" style:family="paragraph">
      <style:paragraph-properties fo:margin-left="0.5902in" fo:text-indent="0.3937in">
        <style:tab-stops/>
      </style:paragraph-properties>
      <style:text-properties fo:color="#000000"/>
    </style:style>
    <style:style style:name="P600" style:parent-style-name="內文" style:family="paragraph">
      <style:paragraph-properties fo:margin-left="0.3937in" fo:text-indent="0.3937in">
        <style:tab-stops/>
      </style:paragraph-properties>
      <style:text-properties fo:color="#000000"/>
    </style:style>
    <style:style style:name="P601" style:parent-style-name="第二層14號字" style:family="paragraph">
      <style:paragraph-properties fo:margin-left="0.3944in" fo:text-indent="-0.3944in">
        <style:tab-stops/>
      </style:paragraph-properties>
      <style:text-properties fo:color="#000000"/>
    </style:style>
    <style:style style:name="P602" style:parent-style-name="第二層14號字" style:family="paragraph">
      <style:paragraph-properties fo:margin-left="0.3944in" fo:text-indent="-0.3944in">
        <style:tab-stops/>
      </style:paragraph-properties>
      <style:text-properties fo:color="#000000"/>
    </style:style>
    <style:style style:name="P603" style:parent-style-name="內文" style:family="paragraph">
      <style:paragraph-properties fo:margin-left="0.3937in" fo:text-indent="0.3937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註腳參照" style:family="text">
      <style:text-properties fo:color="#000000"/>
    </style:style>
    <style:style style:name="P619" style:parent-style-name="表格內文14行高" style:family="paragraph">
      <style:paragraph-properties fo:text-align="justify" fo:margin-left="0.0972in" fo:text-indent="-0.0972in">
        <style:tab-stops/>
      </style:paragraph-properties>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P651" style:parent-style-name="一二三" style:family="paragraph">
      <style:paragraph-properties fo:margin-left="0.5909in" fo:text-indent="-0.1972in">
        <style:tab-stops/>
      </style:paragraph-properties>
    </style:style>
    <style:style style:name="T652" style:parent-style-name="預設段落字型" style:family="text">
      <style:text-properties fo:font-weight="bold" style:font-weight-asian="bold"/>
    </style:style>
    <style:style style:name="T653" style:parent-style-name="註腳參照" style:family="text">
      <style:text-properties fo:color="#000000"/>
    </style:style>
    <style:style style:name="P654" style:parent-style-name="表格內文14行高" style:family="paragraph">
      <style:paragraph-properties fo:text-align="justify" fo:margin-left="0.0972in" fo:text-indent="-0.0972in">
        <style:tab-stops/>
      </style:paragraph-properties>
    </style:style>
    <style:style style:name="P655" style:parent-style-name="一二三" style:family="paragraph">
      <style:paragraph-properties fo:margin-left="0.5909in" fo:text-indent="-0.1972in">
        <style:tab-stops/>
      </style:paragraph-properties>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style:font-name-complex="細明體" fo:font-weight="bold" style:font-weight-asian="bold" fo:color="#000000"/>
    </style:style>
    <style:style style:name="T659" style:parent-style-name="預設段落字型" style:family="text">
      <style:text-properties style:font-name-complex="細明體" fo:font-weight="bold" style:font-weight-asian="bold" fo:color="#000000"/>
    </style:style>
    <style:style style:name="T660" style:parent-style-name="預設段落字型" style:family="text">
      <style:text-properties style:font-name-complex="細明體" fo:font-weight="bold" style:font-weight-asian="bold"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P671" style:parent-style-name="一二三" style:family="paragraph">
      <style:paragraph-properties fo:margin-left="0.5909in" fo:text-indent="-0.1972in">
        <style:tab-stops/>
      </style:paragraph-properties>
    </style:style>
    <style:style style:name="T672" style:parent-style-name="預設段落字型" style:family="text">
      <style:text-properties fo:font-weight="bold" style:font-weight-asian="bold" fo:color="#000000"/>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font-weight="bold" style:font-weight-asian="bold" fo:color="#000000"/>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P702" style:parent-style-name="內文" style:family="paragraph">
      <style:paragraph-properties fo:margin-left="0.3937in" fo:text-indent="0.3937in">
        <style:tab-stops/>
      </style:paragraph-properties>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P719" style:parent-style-name="內文" style:family="paragraph">
      <style:paragraph-properties fo:margin-left="0.3937in" fo:text-indent="0.3937in">
        <style:tab-stops/>
      </style:paragraph-properties>
    </style:style>
    <style:style style:name="P720" style:parent-style-name="內文" style:family="paragraph">
      <style:paragraph-properties fo:margin-left="0.3937in" fo:text-indent="0.3937in">
        <style:tab-stops/>
      </style:paragraph-properties>
    </style:style>
    <style:style style:name="P721" style:parent-style-name="內文" style:family="paragraph">
      <style:paragraph-properties fo:margin-left="0.3937in" fo:text-indent="0.3937in">
        <style:tab-stops/>
      </style:paragraph-properties>
    </style:style>
    <style:style style:name="P722" style:parent-style-name="E" style:family="paragraph">
      <style:paragraph-properties style:text-autospace="none" fo:margin-left="0.6284in" fo:margin-right="-0.2965in" fo:text-indent="-0.6305in">
        <style:tab-stops/>
      </style:paragraph-properties>
    </style:style>
    <style:style style:name="T723" style:parent-style-name="預設段落字型" style:family="text">
      <style:text-properties fo:font-weight="bold" style:font-weight-asian="bold" fo:color="#000000"/>
    </style:style>
    <style:style style:name="T724" style:parent-style-name="預設段落字型" style:family="text">
      <style:text-properties fo:font-weight="bold" style:font-weight-asian="bold" fo:color="#000000"/>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font-weight="bold" style:font-weight-asian="bold" fo:color="#000000"/>
    </style:style>
    <style:style style:name="T728" style:parent-style-name="預設段落字型" style:family="text">
      <style:text-properties fo:font-weight="bold" style:font-weight-asian="bold" fo:color="#000000"/>
    </style:style>
    <style:style style:name="T729" style:parent-style-name="預設段落字型" style:family="text">
      <style:text-properties fo:font-weight="bold" style:font-weight-asian="bold" fo:color="#000000"/>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weight="bold" style:font-weight-asian="bold"/>
    </style:style>
    <style:style style:name="TableColumn733" style:family="table-column">
      <style:table-column-properties style:column-width="1.2347in" style:use-optimal-column-width="false"/>
    </style:style>
    <style:style style:name="TableColumn734" style:family="table-column">
      <style:table-column-properties style:column-width="0.7805in" style:use-optimal-column-width="false"/>
    </style:style>
    <style:style style:name="TableColumn735" style:family="table-column">
      <style:table-column-properties style:column-width="0.7812in" style:use-optimal-column-width="false"/>
    </style:style>
    <style:style style:name="TableColumn736" style:family="table-column">
      <style:table-column-properties style:column-width="0.7805in" style:use-optimal-column-width="false"/>
    </style:style>
    <style:style style:name="TableColumn737" style:family="table-column">
      <style:table-column-properties style:column-width="0.7812in" style:use-optimal-column-width="false"/>
    </style:style>
    <style:style style:name="TableColumn738" style:family="table-column">
      <style:table-column-properties style:column-width="0.7805in" style:use-optimal-column-width="false"/>
    </style:style>
    <style:style style:name="TableColumn739" style:family="table-column">
      <style:table-column-properties style:column-width="0.7812in" style:use-optimal-column-width="false"/>
    </style:style>
    <style:style style:name="Table732" style:family="table">
      <style:table-properties style:width="5.9201in" fo:margin-left="0.0847in" table:align="left"/>
    </style:style>
    <style:style style:name="TableRow740" style:family="table-row">
      <style:table-row-properties style:min-row-height="0.1944in" style:use-optimal-row-height="false"/>
    </style:style>
    <style:style style:name="TableCell7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center"/>
      <style:text-properties fo:letter-spacing="-0.0138in" style:font-size-complex="12pt"/>
    </style:style>
    <style:style style:name="P743" style:parent-style-name="表格內文14行高" style:family="paragraph">
      <style:paragraph-properties fo:text-align="center"/>
      <style:text-properties fo:letter-spacing="-0.0138in" style:font-size-complex="12pt"/>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center"/>
      <style:text-properties fo:letter-spacing="-0.0138in" style:font-size-complex="12pt"/>
    </style:style>
    <style:style style:name="TableCell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7" style:parent-style-name="表格內文14行高" style:family="paragraph">
      <style:paragraph-properties fo:text-align="center"/>
      <style:text-properties fo:letter-spacing="-0.0138in" style:font-size-complex="12pt"/>
    </style:style>
    <style:style style:name="TableCell7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letter-spacing="-0.0138in" style:font-size-complex="12pt"/>
    </style:style>
    <style:style style:name="P750" style:parent-style-name="表格內文14行高" style:family="paragraph">
      <style:paragraph-properties fo:text-align="center"/>
      <style:text-properties fo:letter-spacing="-0.0138in" style:font-size-complex="12pt"/>
    </style:style>
    <style:style style:name="TableCell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center"/>
      <style:text-properties fo:letter-spacing="-0.0138in" style:font-size-complex="12pt"/>
    </style:style>
    <style:style style:name="TableCell7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center"/>
      <style:text-properties fo:letter-spacing="-0.0138in" style:font-size-complex="12pt"/>
    </style:style>
    <style:style style:name="TableCell7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center"/>
      <style:text-properties fo:letter-spacing="-0.0138in" style:font-size-complex="12pt"/>
    </style:style>
    <style:style style:name="P757" style:parent-style-name="表格內文14行高" style:family="paragraph">
      <style:paragraph-properties fo:text-align="center"/>
      <style:text-properties fo:letter-spacing="-0.0138in" style:font-size-complex="12pt"/>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 style:parent-style-name="表格內文14行高" style:family="paragraph">
      <style:paragraph-properties fo:margin-right="-0.0548in"/>
      <style:text-properties fo:letter-spacing="-0.0138in"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text-properties fo:letter-spacing="-0.0138in"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style:text-properties fo:letter-spacing="-0.0138in"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text-properties fo:letter-spacing="-0.0138in"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style:text-properties fo:letter-spacing="-0.0138in"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style:text-properties fo:letter-spacing="-0.0138in" style:font-size-complex="12pt"/>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end"/>
      <style:text-properties fo:letter-spacing="-0.0138in" style:font-size-complex="12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表格內文14行高" style:family="paragraph">
      <style:paragraph-properties fo:margin-right="-0.0548in"/>
      <style:text-properties fo:letter-spacing="-0.0138in"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text-properties fo:letter-spacing="-0.0138in"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text-properties fo:letter-spacing="-0.0138in"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text-properties fo:letter-spacing="-0.0138in"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text-properties fo:letter-spacing="-0.0138in"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style:text-properties fo:letter-spacing="-0.0138in" style:font-size-complex="12pt"/>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end"/>
      <style:text-properties fo:letter-spacing="-0.0138in" style:font-size-complex="12pt"/>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0" style:parent-style-name="表格內文14行高" style:family="paragraph">
      <style:paragraph-properties fo:margin-right="-0.0548in"/>
      <style:text-properties fo:letter-spacing="-0.0138in"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style:text-properties fo:letter-spacing="-0.0138in"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text-properties fo:letter-spacing="-0.0138in"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text-properties fo:letter-spacing="-0.0138in"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text-properties fo:letter-spacing="-0.0138in"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text-properties fo:letter-spacing="-0.0138in" style:font-size-complex="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style:text-properties fo:letter-spacing="-0.0138in" style:font-size-complex="12pt"/>
    </style:style>
    <style:style style:name="TableRow803" style:family="table-row">
      <style:table-row-properties style:use-optimal-row-height="false"/>
    </style:style>
    <style:style style:name="TableCell8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5" style:parent-style-name="表格內文14行高" style:family="paragraph">
      <style:paragraph-properties fo:margin-right="-0.0548in"/>
      <style:text-properties fo:letter-spacing="-0.0138in" style:font-size-complex="12pt"/>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7" style:parent-style-name="表格內文14行高" style:family="paragraph">
      <style:paragraph-properties fo:text-align="end"/>
      <style:text-properties fo:letter-spacing="-0.0138in" style:font-size-complex="12pt"/>
    </style:style>
    <style:style style:name="TableCell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fo:letter-spacing="-0.0138in" style:font-size-complex="12pt"/>
    </style:style>
    <style:style style:name="TableCell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 style:parent-style-name="表格內文14行高" style:family="paragraph">
      <style:paragraph-properties fo:text-align="end"/>
      <style:text-properties fo:letter-spacing="-0.0138in" style:font-size-complex="12pt"/>
    </style:style>
    <style:style style:name="TableCell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end"/>
      <style:text-properties fo:letter-spacing="-0.0138in" style:font-size-complex="12pt"/>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fo:letter-spacing="-0.0138in" style:font-size-complex="12pt"/>
    </style:style>
    <style:style style:name="TableCell8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style:text-properties fo:letter-spacing="-0.0138in" style:font-size-complex="12pt"/>
    </style:style>
    <style:style style:name="P818" style:parent-style-name="表格內文14行高" style:family="paragraph">
      <style:paragraph-properties fo:text-align="justify" fo:margin-left="0.6805in" fo:margin-right="-0.0006in" fo:text-indent="-0.6708in">
        <style:tab-stops/>
      </style:paragraph-properties>
      <style:text-properties style:font-weight-complex="bold"/>
    </style:style>
    <style:style style:name="P819" style:parent-style-name="表格內文14行高" style:family="paragraph">
      <style:paragraph-properties fo:text-align="justify" fo:margin-left="0.6805in" fo:margin-right="-0.0006in" fo:text-indent="-0.1847in">
        <style:tab-stops/>
      </style:paragraph-properties>
      <style:text-properties style:font-weight-complex="bold"/>
    </style:style>
    <style:style style:name="P820" style:parent-style-name="姓名及分機" style:family="paragraph">
      <style:paragraph-properties fo:margin-left="0.45in" fo:text-indent="-0.45in">
        <style:tab-stops/>
      </style:paragraph-properties>
    </style:style>
  </office:automatic-styles>
  <office:body>
    <office:text text:use-soft-page-breaks="true">
      <text:p text:style-name="P1">臺灣港務股份有限公司107年度營業決算評估報告目錄</text:p>
      <text:p text:style-name="P5"><text:span text:style-name="T6"><text:s/></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33172149" office:target-frame-name="_top" xlink:show="replace"><text:span text:style-name="超連結">一、部分主要業務多年未達營運目標，高雄港轉口貨櫃裝卸量連續</text:span><text:span text:style-name="超連結">2</text:span><text:span text:style-name="超連結">年出現衰退，允宜檢討港埠經營之規劃及執行，並研謀有效措施，俾提升競爭力</text:span><text:tab/>1</text:a></text:p>
          <text:p text:style-name="目錄2"><text:a xlink:href="#_Toc33172150" office:target-frame-name="_top" xlink:show="replace"><text:span text:style-name="超連結">二、高雄港部分工程建設計畫進度較預期略微落後或停辦，允宜檢討強化港埠工程之規劃及執行</text:span><text:tab/>3</text:a></text:p>
          <text:p text:style-name="目錄2"><text:a xlink:href="#_Toc33172151" office:target-frame-name="_top" xlink:show="replace"><text:span text:style-name="超連結">三、</text:span><text:span text:style-name="超連結">107</text:span><text:span text:style-name="超連結">年度編列及以前年度保留之資金轉投資預算因故未能執行，相關投資評估規劃容待強化</text:span><text:tab/>5</text:a></text:p>
        </text:index-body>
      </text:table-of-content>
      <text:p text:style-name="P8"><text:bookmark-start text:name="_Toc515182153"/><text:bookmark-start text:name="_Toc60191644"/><text:bookmark-start text:name="_Toc27444258"/><text:bookmark-start text:name="_Toc61115175"/><text:bookmark-start text:name="_Toc92186426"/><text:bookmark-start text:name="_Toc96427247"/><text:bookmark-start text:name="_Toc97040678"/><text:soft-page-break/>臺灣港務股份有限公司107年度營業決算評估報告</text:p>
      <text:p text:style-name="P12"><text:bookmark-start text:name="_Toc96427248"/><text:bookmark-start text:name="_Toc97040679"/><text:bookmark-start text:name="_Toc147031011"/><text:bookmark-start text:name="_Toc277684682"/><text:bookmark-start text:name="_Toc279072980"/><text:bookmark-start text:name="_Toc403037969"/><text:bookmark-start text:name="_Toc433377090"/><text:bookmark-start text:name="_Toc466622932"/><text:bookmark-start text:name="_Toc431661176"/><text:bookmark-start text:name="_Toc431725917"/><text:bookmark-start text:name="_Toc499305075"/><text:bookmark-start text:name="_Toc500925830"/><text:bookmark-start text:name="_Toc496025580"/><text:bookmark-start text:name="_Toc499305061"/><text:bookmark-start text:name="_Toc500925827"/><text:bookmark-start text:name="_Toc511204946"/><text:bookmark-start text:name="_Toc33172149"/><text:bookmark-end text:name="_Toc27444258"/><text:bookmark-end text:name="_Toc61115175"/><text:bookmark-end text:name="_Toc92186426"/><text:bookmark-end text:name="_Toc96427247"/><text:bookmark-end text:name="_Toc97040678"/><text:span text:style-name="T13">一</text:span><text:span text:style-name="T14">、</text:span><text:span text:style-name="T15">部分主要業務多年未達營運目標，</text:span><text:span text:style-name="T16">高雄港轉口貨櫃裝卸量連續2</text:span><text:span text:style-name="T17">年出現衰退，</text:span><text:span text:style-name="T18">允宜</text:span><text:span text:style-name="T19">檢討</text:span><text:span text:style-name="T20">港埠經營之規劃及執行</text:span><text:span text:style-name="T21">，</text:span><text:span text:style-name="T22">並研謀有效措施</text:span><text:span text:style-name="T23">，俾提升競爭力</text:span><text:bookmark-end text:name="_Toc33172149"/></text:p>
      <text:p text:style-name="P24"><text:span text:style-name="T25">臺灣港務股份有限公司(以下簡稱港務公司)10</text:span><text:span text:style-name="T26">7</text:span><text:span text:style-name="T27">年度決算合併(以下同)</text:span><text:span text:style-name="T28"><text:note text:note-class="footnote" text:id="_ftn0"><text:note-citation>1</text:note-citation><text:note-body><text:p text:style-name="P29"><text:s/>配合子公司臺灣港務港勤股份有限公司及高雄港區土地開發股份有限公司於103年10月及106年3月成立，爰編列合併報表。</text:p></text:note-body></text:note></text:span><text:span text:style-name="T30">營業</text:span><text:span text:style-name="T31">收入1</text:span><text:span text:style-name="T32">92</text:span><text:span text:style-name="T33">億</text:span><text:span text:style-name="T34">6</text:span><text:span text:style-name="T35">,</text:span><text:span text:style-name="T36">725</text:span><text:span text:style-name="T37">萬</text:span><text:span text:style-name="T38">2</text:span><text:span text:style-name="T39">千元</text:span><text:span text:style-name="T40">，較法定預算203億2,047萬1千元，減少10億5,321萬9千元，減少5.18%</text:span><text:span text:style-name="T41">。</text:span><text:span text:style-name="T42">經</text:span><text:span text:style-name="T43">查：</text:span></text:p>
      <text:p text:style-name="P44">(一)部分主要業務多年未達營運目標</text:p>
      <text:p text:style-name="P45">港務公司(合併)主要營運項目包括停泊業務、曳船業務、裝卸業務、倉儲業務及開發投資，子公司臺灣港務港勤股份有限公司103年10月成立後承接港務公司自營拖船業務區域(曳船業務)，高雄港區土地開發股份有限公司於106年3月成立後執行高雄港市等區域開發投資業務。上開主要營運項目中，近5年度停泊業務、裝卸業務及倉儲業務之營運值決算數均未達預算數，停泊業務營運值決算數較預算數低4.54%至8.14%，裝卸業務營運值決算數較預算數低8.95%至17.03%，倉儲業務之營運值決算數較預算數低11.18%至42.44%(詳附表1)。</text:p>
      <text:p text:style-name="P46"><text:span text:style-name="T47">附表1</text:span><text:span text:style-name="T48">：</text:span><text:span text:style-name="T49">合併5年</text:span><text:span text:style-name="T50">來</text:span><text:span text:style-name="T51">主要營運項目</text:span><text:span text:style-name="T52">量</text:span><text:span text:style-name="T53">值比較表</text:span><text:span text:style-name="T54"><text:s/></text:span><text:span text:style-name="T55"><text:s text:c="2"/></text:span><text:span text:style-name="T56"><text:s text:c="3"/></text:span><text:span text:style-name="T57"><text:s text:c="3"/>單位:</text:span><text:span text:style-name="T58">新臺幣千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營運項目</text:p>
            </table:table-cell>
            <table:table-cell table:style-name="TableCell69">
              <text:p text:style-name="P70">年度</text:p>
            </table:table-cell>
            <table:table-cell table:style-name="TableCell71">
              <text:p text:style-name="P72">決算數</text:p>
            </table:table-cell>
            <table:table-cell table:style-name="TableCell73">
              <text:p text:style-name="P74">預算數</text:p>
            </table:table-cell>
            <table:table-cell table:style-name="TableCell75">
              <text:p text:style-name="P76">差異數</text:p>
            </table:table-cell>
            <table:table-cell table:style-name="TableCell77">
              <text:p text:style-name="P78">差異%</text:p>
            </table:table-cell>
          </table:table-row>
        </table:table-header-rows>
        <table:table-row table:style-name="TableRow79">
          <table:table-cell table:style-name="TableCell80" table:number-rows-spanned="5">
            <text:p text:style-name="P81">停泊業務</text:p>
          </table:table-cell>
          <table:table-cell table:style-name="TableCell82">
            <text:p text:style-name="P83">103</text:p>
          </table:table-cell>
          <table:table-cell table:style-name="TableCell84">
            <text:p text:style-name="P85">1,002,200</text:p>
          </table:table-cell>
          <table:table-cell table:style-name="TableCell86">
            <text:p text:style-name="P87">1,076,857</text:p>
          </table:table-cell>
          <table:table-cell table:style-name="TableCell88">
            <text:p text:style-name="P89">-74,657</text:p>
          </table:table-cell>
          <table:table-cell table:style-name="TableCell90">
            <text:p text:style-name="P91">-6.93</text:p>
          </table:table-cell>
        </table:table-row>
        <table:table-row table:style-name="TableRow92">
          <table:covered-table-cell>
            <text:p text:style-name="P93"/>
          </table:covered-table-cell>
          <table:table-cell table:style-name="TableCell94">
            <text:p text:style-name="P95">104</text:p>
          </table:table-cell>
          <table:table-cell table:style-name="TableCell96">
            <text:p text:style-name="P97">1,018,874</text:p>
          </table:table-cell>
          <table:table-cell table:style-name="TableCell98">
            <text:p text:style-name="P99">1,095,853</text:p>
          </table:table-cell>
          <table:table-cell table:style-name="TableCell100">
            <text:p text:style-name="P101">-76,979</text:p>
          </table:table-cell>
          <table:table-cell table:style-name="TableCell102">
            <text:p text:style-name="P103">-7.02</text:p>
          </table:table-cell>
        </table:table-row>
        <table:table-row table:style-name="TableRow104">
          <table:covered-table-cell>
            <text:p text:style-name="P105"/>
          </table:covered-table-cell>
          <table:table-cell table:style-name="TableCell106">
            <text:p text:style-name="P107">105</text:p>
          </table:table-cell>
          <table:table-cell table:style-name="TableCell108">
            <text:p text:style-name="P109">1,187,575</text:p>
          </table:table-cell>
          <table:table-cell table:style-name="TableCell110">
            <text:p text:style-name="P111">1,292,801</text:p>
          </table:table-cell>
          <table:table-cell table:style-name="TableCell112">
            <text:p text:style-name="P113">-105,226</text:p>
          </table:table-cell>
          <table:table-cell table:style-name="TableCell114">
            <text:p text:style-name="P115">-8.14</text:p>
          </table:table-cell>
        </table:table-row>
        <table:table-row table:style-name="TableRow116">
          <table:covered-table-cell>
            <text:p text:style-name="P117"/>
          </table:covered-table-cell>
          <table:table-cell table:style-name="TableCell118">
            <text:p text:style-name="P119">106</text:p>
          </table:table-cell>
          <table:table-cell table:style-name="TableCell120">
            <text:p text:style-name="P121">1,161,001</text:p>
          </table:table-cell>
          <table:table-cell table:style-name="TableCell122">
            <text:p text:style-name="P123">1,256,129</text:p>
          </table:table-cell>
          <table:table-cell table:style-name="TableCell124">
            <text:p text:style-name="P125">-95,128</text:p>
          </table:table-cell>
          <table:table-cell table:style-name="TableCell126">
            <text:p text:style-name="P127">-7.57</text:p>
          </table:table-cell>
        </table:table-row>
        <table:table-row table:style-name="TableRow128">
          <table:covered-table-cell>
            <text:p text:style-name="P129"/>
          </table:covered-table-cell>
          <table:table-cell table:style-name="TableCell130">
            <text:p text:style-name="P131">107</text:p>
          </table:table-cell>
          <table:table-cell table:style-name="TableCell132">
            <text:p text:style-name="P133">1,210,297</text:p>
          </table:table-cell>
          <table:table-cell table:style-name="TableCell134">
            <text:p text:style-name="P135">1,267,900</text:p>
          </table:table-cell>
          <table:table-cell table:style-name="TableCell136">
            <text:p text:style-name="P137">-57,603</text:p>
          </table:table-cell>
          <table:table-cell table:style-name="TableCell138">
            <text:p text:style-name="P139">-4.54</text:p>
          </table:table-cell>
        </table:table-row>
        <table:table-row table:style-name="TableRow140">
          <table:table-cell table:style-name="TableCell141" table:number-rows-spanned="5">
            <text:p text:style-name="P142">曳船業務</text:p>
          </table:table-cell>
          <table:table-cell table:style-name="TableCell143">
            <text:p text:style-name="P144">103</text:p>
          </table:table-cell>
          <table:table-cell table:style-name="TableCell145">
            <text:p text:style-name="P146">1,364,932</text:p>
          </table:table-cell>
          <table:table-cell table:style-name="TableCell147">
            <text:p text:style-name="P148">1,371,963</text:p>
          </table:table-cell>
          <table:table-cell table:style-name="TableCell149">
            <text:p text:style-name="P150">-7,031</text:p>
          </table:table-cell>
          <table:table-cell table:style-name="TableCell151">
            <text:p text:style-name="P152">-0.51</text:p>
          </table:table-cell>
        </table:table-row>
        <table:table-row table:style-name="TableRow153">
          <table:covered-table-cell>
            <text:p text:style-name="P154"/>
          </table:covered-table-cell>
          <table:table-cell table:style-name="TableCell155">
            <text:p text:style-name="P156">104</text:p>
          </table:table-cell>
          <table:table-cell table:style-name="TableCell157">
            <text:p text:style-name="P158">1,506,974</text:p>
          </table:table-cell>
          <table:table-cell table:style-name="TableCell159">
            <text:p text:style-name="P160">1,418,464</text:p>
          </table:table-cell>
          <table:table-cell table:style-name="TableCell161">
            <text:p text:style-name="P162">88,510</text:p>
          </table:table-cell>
          <table:table-cell table:style-name="TableCell163">
            <text:p text:style-name="P164">6.24</text:p>
          </table:table-cell>
        </table:table-row>
        <table:table-row table:style-name="TableRow165">
          <table:covered-table-cell>
            <text:p text:style-name="P166"/>
          </table:covered-table-cell>
          <table:table-cell table:style-name="TableCell167">
            <text:p text:style-name="P168">105</text:p>
          </table:table-cell>
          <table:table-cell table:style-name="TableCell169">
            <text:p text:style-name="P170">1,619,885</text:p>
          </table:table-cell>
          <table:table-cell table:style-name="TableCell171">
            <text:p text:style-name="P172">1,476,560</text:p>
          </table:table-cell>
          <table:table-cell table:style-name="TableCell173">
            <text:p text:style-name="P174">143,325</text:p>
          </table:table-cell>
          <table:table-cell table:style-name="TableCell175">
            <text:p text:style-name="P176">9.71</text:p>
          </table:table-cell>
        </table:table-row>
        <table:table-row table:style-name="TableRow177">
          <table:covered-table-cell>
            <text:p text:style-name="P178"/>
          </table:covered-table-cell>
          <table:table-cell table:style-name="TableCell179">
            <text:p text:style-name="P180">106</text:p>
          </table:table-cell>
          <table:table-cell table:style-name="TableCell181">
            <text:p text:style-name="P182">1,605,499</text:p>
          </table:table-cell>
          <table:table-cell table:style-name="TableCell183">
            <text:p text:style-name="P184">1,445,888</text:p>
          </table:table-cell>
          <table:table-cell table:style-name="TableCell185">
            <text:p text:style-name="P186">159,611</text:p>
          </table:table-cell>
          <table:table-cell table:style-name="TableCell187">
            <text:p text:style-name="P188">11.04</text:p>
          </table:table-cell>
        </table:table-row>
        <table:table-row table:style-name="TableRow189">
          <table:covered-table-cell>
            <text:p text:style-name="P190"/>
          </table:covered-table-cell>
          <table:table-cell table:style-name="TableCell191">
            <text:p text:style-name="P192">107</text:p>
          </table:table-cell>
          <table:table-cell table:style-name="TableCell193">
            <text:p text:style-name="P194">1,631,997</text:p>
          </table:table-cell>
          <table:table-cell table:style-name="TableCell195">
            <text:p text:style-name="P196">1,502,000</text:p>
          </table:table-cell>
          <table:table-cell table:style-name="TableCell197">
            <text:p text:style-name="P198">129,997</text:p>
          </table:table-cell>
          <table:table-cell table:style-name="TableCell199">
            <text:p text:style-name="P200">8.65</text:p>
          </table:table-cell>
        </table:table-row>
        <table:table-row table:style-name="TableRow201">
          <table:table-cell table:style-name="TableCell202" table:number-rows-spanned="5">
            <text:p text:style-name="P203">裝卸業務</text:p>
          </table:table-cell>
          <table:table-cell table:style-name="TableCell204">
            <text:p text:style-name="P205">103</text:p>
          </table:table-cell>
          <table:table-cell table:style-name="TableCell206">
            <text:p text:style-name="P207">7,030,909</text:p>
          </table:table-cell>
          <table:table-cell table:style-name="TableCell208">
            <text:p text:style-name="P209">7,918,942</text:p>
          </table:table-cell>
          <table:table-cell table:style-name="TableCell210">
            <text:p text:style-name="P211">-888,033</text:p>
          </table:table-cell>
          <table:table-cell table:style-name="TableCell212">
            <text:p text:style-name="P213">-11.21</text:p>
          </table:table-cell>
        </table:table-row>
        <table:table-row table:style-name="TableRow214">
          <table:covered-table-cell>
            <text:p text:style-name="P215"/>
          </table:covered-table-cell>
          <table:table-cell table:style-name="TableCell216">
            <text:p text:style-name="P217">104</text:p>
          </table:table-cell>
          <table:table-cell table:style-name="TableCell218">
            <text:p text:style-name="P219">6,945,028</text:p>
          </table:table-cell>
          <table:table-cell table:style-name="TableCell220">
            <text:p text:style-name="P221">8,080,176</text:p>
          </table:table-cell>
          <table:table-cell table:style-name="TableCell222">
            <text:p text:style-name="P223">-1,135,148</text:p>
          </table:table-cell>
          <table:table-cell table:style-name="TableCell224">
            <text:p text:style-name="P225">-14.05</text:p>
          </table:table-cell>
        </table:table-row>
        <table:table-row table:style-name="TableRow226">
          <table:covered-table-cell>
            <text:p text:style-name="P227"/>
          </table:covered-table-cell>
          <table:table-cell table:style-name="TableCell228">
            <text:p text:style-name="P229">105</text:p>
          </table:table-cell>
          <table:table-cell table:style-name="TableCell230">
            <text:p text:style-name="P231">7,078,043</text:p>
          </table:table-cell>
          <table:table-cell table:style-name="TableCell232">
            <text:p text:style-name="P233">8,530,818</text:p>
          </table:table-cell>
          <table:table-cell table:style-name="TableCell234">
            <text:p text:style-name="P235">-1,452,775</text:p>
          </table:table-cell>
          <table:table-cell table:style-name="TableCell236">
            <text:p text:style-name="P237">-17.03</text:p>
          </table:table-cell>
        </table:table-row>
        <table:table-row table:style-name="TableRow238">
          <table:covered-table-cell>
            <text:p text:style-name="P239"/>
          </table:covered-table-cell>
          <table:table-cell table:style-name="TableCell240">
            <text:p text:style-name="P241">106</text:p>
          </table:table-cell>
          <table:table-cell table:style-name="TableCell242">
            <text:p text:style-name="P243">6,869,583</text:p>
          </table:table-cell>
          <table:table-cell table:style-name="TableCell244">
            <text:p text:style-name="P245">8,061,514</text:p>
          </table:table-cell>
          <table:table-cell table:style-name="TableCell246">
            <text:p text:style-name="P247">-1,191,931</text:p>
          </table:table-cell>
          <table:table-cell table:style-name="TableCell248">
            <text:p text:style-name="P249">-14.79</text:p>
          </table:table-cell>
        </table:table-row>
        <table:table-row table:style-name="TableRow250">
          <table:covered-table-cell>
            <text:p text:style-name="P251"/>
          </table:covered-table-cell>
          <table:table-cell table:style-name="TableCell252">
            <text:p text:style-name="P253">107</text:p>
          </table:table-cell>
          <table:table-cell table:style-name="TableCell254">
            <text:p text:style-name="P255">6,965,613</text:p>
          </table:table-cell>
          <table:table-cell table:style-name="TableCell256">
            <text:p text:style-name="P257">7,650,322</text:p>
          </table:table-cell>
          <table:table-cell table:style-name="TableCell258">
            <text:p text:style-name="P259">-684,709</text:p>
          </table:table-cell>
          <table:table-cell table:style-name="TableCell260">
            <text:p text:style-name="P261">-8.95</text:p>
          </table:table-cell>
        </table:table-row>
        <table:table-row table:style-name="TableRow262">
          <table:table-cell table:style-name="TableCell263" table:number-rows-spanned="5">
            <text:p text:style-name="P264">倉儲業務</text:p>
          </table:table-cell>
          <table:table-cell table:style-name="TableCell265">
            <text:p text:style-name="P266">103</text:p>
          </table:table-cell>
          <table:table-cell table:style-name="TableCell267">
            <text:p text:style-name="P268">306,981</text:p>
          </table:table-cell>
          <table:table-cell table:style-name="TableCell269">
            <text:p text:style-name="P270">533,322</text:p>
          </table:table-cell>
          <table:table-cell table:style-name="TableCell271">
            <text:p text:style-name="P272">-226,341</text:p>
          </table:table-cell>
          <table:table-cell table:style-name="TableCell273">
            <text:p text:style-name="P274">-42.44</text:p>
          </table:table-cell>
        </table:table-row>
        <table:table-row table:style-name="TableRow275">
          <table:covered-table-cell>
            <text:p text:style-name="P276"/>
          </table:covered-table-cell>
          <table:table-cell table:style-name="TableCell277">
            <text:p text:style-name="P278">104</text:p>
          </table:table-cell>
          <table:table-cell table:style-name="TableCell279">
            <text:p text:style-name="P280">346,330</text:p>
          </table:table-cell>
          <table:table-cell table:style-name="TableCell281">
            <text:p text:style-name="P282">548,382</text:p>
          </table:table-cell>
          <table:table-cell table:style-name="TableCell283">
            <text:p text:style-name="P284">-202,052</text:p>
          </table:table-cell>
          <table:table-cell table:style-name="TableCell285">
            <text:p text:style-name="P286">-36.85</text:p>
          </table:table-cell>
        </table:table-row>
        <table:table-row table:style-name="TableRow287">
          <table:covered-table-cell>
            <text:p text:style-name="P288"/>
          </table:covered-table-cell>
          <table:table-cell table:style-name="TableCell289">
            <text:p text:style-name="P290">105</text:p>
          </table:table-cell>
          <table:table-cell table:style-name="TableCell291">
            <text:p text:style-name="P292">377,397</text:p>
          </table:table-cell>
          <table:table-cell table:style-name="TableCell293">
            <text:p text:style-name="P294">584,970</text:p>
          </table:table-cell>
          <table:table-cell table:style-name="TableCell295">
            <text:p text:style-name="P296">-207,573</text:p>
          </table:table-cell>
          <table:table-cell table:style-name="TableCell297">
            <text:p text:style-name="P298">-35.48</text:p>
          </table:table-cell>
        </table:table-row>
        <table:table-row table:style-name="TableRow299">
          <table:covered-table-cell>
            <text:p text:style-name="P300"/>
          </table:covered-table-cell>
          <table:table-cell table:style-name="TableCell301">
            <text:p text:style-name="P302">106</text:p>
          </table:table-cell>
          <table:table-cell table:style-name="TableCell303">
            <text:p text:style-name="P304">390,768</text:p>
          </table:table-cell>
          <table:table-cell table:style-name="TableCell305">
            <text:p text:style-name="P306">477,503</text:p>
          </table:table-cell>
          <table:table-cell table:style-name="TableCell307">
            <text:p text:style-name="P308">-86,735</text:p>
          </table:table-cell>
          <table:table-cell table:style-name="TableCell309">
            <text:p text:style-name="P310">-18.16</text:p>
          </table:table-cell>
        </table:table-row>
        <table:table-row table:style-name="TableRow311">
          <table:covered-table-cell>
            <text:p text:style-name="P312"/>
          </table:covered-table-cell>
          <table:table-cell table:style-name="TableCell313">
            <text:p text:style-name="P314">107</text:p>
          </table:table-cell>
          <table:table-cell table:style-name="TableCell315">
            <text:p text:style-name="P316">464,318</text:p>
          </table:table-cell>
          <table:table-cell table:style-name="TableCell317">
            <text:p text:style-name="P318">522,770</text:p>
          </table:table-cell>
          <table:table-cell table:style-name="TableCell319">
            <text:p text:style-name="P320">-58,452</text:p>
          </table:table-cell>
          <table:table-cell table:style-name="TableCell321">
            <text:p text:style-name="P322">-11.18</text:p>
          </table:table-cell>
        </table:table-row>
        <table:table-row table:style-name="TableRow323">
          <table:table-cell table:style-name="TableCell324" table:number-rows-spanned="3">
            <text:p text:style-name="P325">開發投資</text:p>
          </table:table-cell>
          <table:table-cell table:style-name="TableCell326">
            <text:p text:style-name="P327">105</text:p>
          </table:table-cell>
          <table:table-cell table:style-name="TableCell328">
            <text:p text:style-name="P329">-</text:p>
          </table:table-cell>
          <table:table-cell table:style-name="TableCell330">
            <text:p text:style-name="P331">22,746</text:p>
          </table:table-cell>
          <table:table-cell table:style-name="TableCell332">
            <text:p text:style-name="P333">-22,746</text:p>
          </table:table-cell>
          <table:table-cell table:style-name="TableCell334">
            <text:p text:style-name="P335">-100.00</text:p>
          </table:table-cell>
        </table:table-row>
        <table:table-row table:style-name="TableRow336">
          <table:covered-table-cell>
            <text:p text:style-name="P337"/>
          </table:covered-table-cell>
          <table:table-cell table:style-name="TableCell338">
            <text:p text:style-name="P339">106</text:p>
          </table:table-cell>
          <table:table-cell table:style-name="TableCell340">
            <text:p text:style-name="P341">20,000</text:p>
          </table:table-cell>
          <table:table-cell table:style-name="TableCell342">
            <text:p text:style-name="P343">64,388</text:p>
          </table:table-cell>
          <table:table-cell table:style-name="TableCell344">
            <text:p text:style-name="P345">-44,388</text:p>
          </table:table-cell>
          <table:table-cell table:style-name="TableCell346">
            <text:p text:style-name="P347">-68.94</text:p>
          </table:table-cell>
        </table:table-row>
        <table:table-row table:style-name="TableRow348">
          <table:covered-table-cell>
            <text:p text:style-name="P349"/>
          </table:covered-table-cell>
          <table:table-cell table:style-name="TableCell350">
            <text:p text:style-name="P351">107</text:p>
          </table:table-cell>
          <table:table-cell table:style-name="TableCell352">
            <text:p text:style-name="P353">78,743</text:p>
          </table:table-cell>
          <table:table-cell table:style-name="TableCell354">
            <text:p text:style-name="P355">73,401</text:p>
          </table:table-cell>
          <table:table-cell table:style-name="TableCell356">
            <text:p text:style-name="P357">5,342</text:p>
          </table:table-cell>
          <table:table-cell table:style-name="TableCell358">
            <text:p text:style-name="P359">7.28</text:p>
          </table:table-cell>
        </table:table-row>
      </table:table>
      <text:p text:style-name="P360">※註：1.資料來源，港務公司107年度附屬單位決算。</text:p>
      <text:p text:style-name="P361">2.差異數=決算數-預算數，差異%=差異數/預算數%。</text:p>
      <text:p text:style-name="P362">(二)107年度部分主要業務未達營運目標之原因</text:p>
      <text:p text:style-name="P363">107年度停泊業務營運值決算數12億餘元、較預算數低5,760萬餘元，裝卸業務營運值決算數69億餘元、較預算數低6億8,470萬餘元，倉儲業務營運值決算數4億餘元、較預算數低5,845萬餘元，主要係受中美貿易戰及全球經濟貿易持續不穩定、主要航商航線配置調整，及因應港務多元業務發展，調整現有倉庫使用情形所致。</text:p>
      <text:p text:style-name="P364">(三)高雄港轉口貨櫃裝卸量連續2年出現衰退</text:p>
      <text:p text:style-name="P365">高雄港為我國最大國際商港，國際海運聯盟於106年4月重組運行後，衝擊高雄港轉口貨櫃量，106及107年度轉口貨櫃量連續2年衰退，分別降低5.92%及2.16%，致高雄港106及107年度全港貨櫃裝卸量均不及105年度之貨櫃量(詳附表2)。高雄港於全球貨櫃港口之排名，西元2000年為第4名，之後呈下跌趨勢，2008年降至第12名，2011年降至第13名，至2017年復下跌至第15名，2018年仍維持第15名<text:span text:style-name="註腳參照"><text:note text:note-class="footnote" text:id="_ftn1"><text:note-citation>2</text:note-citation><text:note-body><text:p text:style-name="表格內文14行高"><text:s/>資料來源，交通部統計查詢網(僅統計至2016年度，查詢日期：109年2月19日)，2017及2018年度查詢Lloyd's List,100 Ports。</text:p></text:note-body></text:note></text:span>。</text:p>
      <text:p text:style-name="P366"><text:span text:style-name="T367">附表2</text:span><text:span text:style-name="T368">：</text:span><text:span text:style-name="T369">近</text:span><text:span text:style-name="T370">3</text:span><text:span text:style-name="T371">年度高雄港全港及轉口貨櫃量統計表</text:span></text:p>
      <text:p text:style-name="P372"><text:span text:style-name="T373">單位</text:span><text:span text:style-name="T374">：</text:span><text:span text:style-name="T375">千</text:span><text:span text:style-name="T376">T</text:span><text:span text:style-name="T377">E</text:span><text:span text:style-name="T378">U</text:span><text:span text:style-name="T379">(折合20呎貨櫃數)</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年度</text:p>
          </table:table-cell>
          <table:table-cell table:style-name="TableCell389">
            <text:p text:style-name="P390">全港貨櫃量</text:p>
          </table:table-cell>
          <table:table-cell table:style-name="TableCell391">
            <text:p text:style-name="P392">成長率</text:p>
          </table:table-cell>
          <table:table-cell table:style-name="TableCell393">
            <text:p text:style-name="P394">轉口貨櫃量</text:p>
          </table:table-cell>
          <table:table-cell table:style-name="TableCell395">
            <text:p text:style-name="P396">成長率</text:p>
          </table:table-cell>
        </table:table-row>
        <table:table-row table:style-name="TableRow397">
          <table:table-cell table:style-name="TableCell398">
            <text:p text:style-name="P399">105</text:p>
          </table:table-cell>
          <table:table-cell table:style-name="TableCell400">
            <text:p text:style-name="P401">10,464.86</text:p>
          </table:table-cell>
          <table:table-cell table:style-name="TableCell402">
            <text:p text:style-name="P403">1.95%</text:p>
          </table:table-cell>
          <table:table-cell table:style-name="TableCell404">
            <text:p text:style-name="P405">5,063.78</text:p>
          </table:table-cell>
          <table:table-cell table:style-name="TableCell406">
            <text:p text:style-name="P407">5.05%</text:p>
          </table:table-cell>
        </table:table-row>
        <table:table-row table:style-name="TableRow408">
          <table:table-cell table:style-name="TableCell409">
            <text:p text:style-name="P410">106</text:p>
          </table:table-cell>
          <table:table-cell table:style-name="TableCell411">
            <text:p text:style-name="P412">10,271.02</text:p>
          </table:table-cell>
          <table:table-cell table:style-name="TableCell413">
            <text:p text:style-name="P414">-1.85%</text:p>
          </table:table-cell>
          <table:table-cell table:style-name="TableCell415">
            <text:p text:style-name="P416">4,763.93</text:p>
          </table:table-cell>
          <table:table-cell table:style-name="TableCell417">
            <text:p text:style-name="P418">-5.92%</text:p>
          </table:table-cell>
        </table:table-row>
        <table:table-row table:style-name="TableRow419">
          <table:table-cell table:style-name="TableCell420">
            <text:p text:style-name="P421">107</text:p>
          </table:table-cell>
          <table:table-cell table:style-name="TableCell422">
            <text:p text:style-name="P423">10,445.73</text:p>
          </table:table-cell>
          <table:table-cell table:style-name="TableCell424">
            <text:p text:style-name="P425">1.70%</text:p>
          </table:table-cell>
          <table:table-cell table:style-name="TableCell426">
            <text:p text:style-name="P427">4,661.11</text:p>
          </table:table-cell>
          <table:table-cell table:style-name="TableCell428">
            <text:p text:style-name="P429">-2.16%</text:p>
          </table:table-cell>
        </table:table-row>
      </table:table>
      <text:p text:style-name="P430"><text:span text:style-name="T431">※註：1.資料來源，</text:span><text:span text:style-name="T432">港務公司；本報告整理</text:span>。</text:p>
      <text:p text:style-name="P433">綜上，我國於101年3月參考先進國家港埠經營管理體制改革趨勢成立港務公司，以期提高我國港埠經營績效，惟近5年度停泊業務、裝卸業務及倉儲業務之營運值均未達營運目標，受主要航商航線配置調整、中美貿易戰及全球經濟貿易持續不穩定等影響，高雄港轉口貨櫃裝卸量連續2年出現衰退，全球排名下跌，允宜檢討港埠經營之規劃及執行，並研謀有效增進措施，俾提升國際競爭力。</text:p>
      <text:p text:style-name="P434"/>
      <text:p text:style-name="P435"><text:bookmark-start text:name="_Toc33172150"/><text:span text:style-name="T436">二</text:span><text:span text:style-name="T437">、</text:span><text:span text:style-name="T438">高雄港</text:span><text:span text:style-name="T439">部分工程</text:span><text:span text:style-name="T440">建設</text:span><text:span text:style-name="T441">計畫進度較預期略微落後</text:span><text:span text:style-name="T442">或停辦</text:span><text:span text:style-name="T443">，</text:span><text:span text:style-name="T444">允宜</text:span><text:span text:style-name="T445">檢討強化港埠工程之規劃及執行</text:span><text:bookmark-end text:name="_Toc33172150"/></text:p>
      <text:p text:style-name="P446"><text:span text:style-name="T447">港務公司10</text:span><text:span text:style-name="T448">7</text:span><text:span text:style-name="T449">年度</text:span><text:span text:style-name="T450">固定資產建設改良擴充計畫之專案計畫預算數</text:span><text:span text:style-name="T451">31</text:span><text:span text:style-name="T452">億</text:span><text:span text:style-name="T453">4</text:span><text:span text:style-name="T454">,5</text:span><text:span text:style-name="T455">4</text:span><text:span text:style-name="T456">9萬</text:span><text:span text:style-name="T457">5</text:span><text:span text:style-name="T458">千元</text:span><text:span text:style-name="T459">，</text:span><text:span text:style-name="T460">加計以前年度保留數</text:span><text:span text:style-name="T461">3</text:span><text:span text:style-name="T462">億</text:span><text:span text:style-name="T463">323</text:span><text:span text:style-name="T464">萬8千元</text:span><text:span text:style-name="T465">及107年度奉准先行辦理數3億5,237萬元</text:span><text:span text:style-name="T466">，可用預算數為</text:span><text:span text:style-name="T467">38</text:span><text:span text:style-name="T468">億</text:span><text:span text:style-name="T469">110</text:span><text:span text:style-name="T470">萬</text:span><text:span text:style-name="T471">3</text:span><text:span text:style-name="T472">千元；</text:span><text:span text:style-name="T473">決算數</text:span><text:span text:style-name="T474">3</text:span><text:span text:style-name="T475">3</text:span><text:span text:style-name="T476">億</text:span><text:span text:style-name="T477">4</text:span><text:span text:style-name="T478">,</text:span><text:span text:style-name="T479">784</text:span><text:span text:style-name="T480">萬</text:span><text:span text:style-name="T481">5</text:span><text:span text:style-name="T482">千元，預算執行率</text:span><text:span text:style-name="T483">為</text:span><text:span text:style-name="T484">88</text:span><text:span text:style-name="T485">.</text:span><text:span text:style-name="T486">0</text:span><text:span text:style-name="T487">8</text:span><text:span text:style-name="T488">%。經查：</text:span></text:p>
      <text:p text:style-name="P489"><text:span text:style-name="T490">(一)</text:span><text:span text:style-name="T491">高雄港</text:span><text:span text:style-name="T492">部分工程</text:span><text:span text:style-name="T493">建設</text:span><text:span text:style-name="T494">計畫進度較預期略微落後或停辦</text:span></text:p>
      <text:p text:style-name="P495">港務公司107年度重大興建計畫高雄港部分工程計畫進度較預期略微落後或停辦(詳附表1)，說明如下：</text:p>
      <text:p text:style-name="P496"><text:span text:style-name="T497">1</text:span><text:span text:style-name="T498">.高雄港客運專區建設計畫：</text:span>計畫經費45億1,700萬元，實際進度79.66%，較預定進度落後0.34個百分點，係計畫用地遭污染，排除地下障礙物作業等費時，影響執行進度<text:span text:style-name="T499"><text:note text:note-class="footnote" text:id="_ftn2"><text:note-citation>3</text:note-citation><text:note-body><text:p text:style-name="P500"><text:s/>審計部107年度中央政府總決算暨附屬單位決算及綜計表審核報告(附冊-營業部分)：丙、附錄-「壹、國營事業重大興建計畫完成程度之調查」第丙-20至丙-21頁。</text:p></text:note-body></text:note></text:span>。</text:p>
      <text:p text:style-name="P501"><text:span text:style-name="T502">2</text:span><text:span text:style-name="T503">.南星土地開發計畫－港務公司辦理部分：</text:span>計畫經費22億 3,004萬餘元，該計畫第二期土地共42.76公頃，需辦理南星自由貿易港區第二期環境影響評估，因環保團體及高雄市小港區大林蒲當地居民反對開發，致無法進行實質審查，後經行政院於107年2月1日召開「大林蒲計畫遷村土地取得規劃及合作開發模式」協調會，決議將該區納入「新材料產業循環園區」參與合作開發，於108年4月24日奉行政院核定終止計畫。</text:p>
      <text:p text:style-name="P504"><text:span text:style-name="T505">附表1</text:span><text:span text:style-name="T506">：港務公司</text:span><text:span text:style-name="T507">10</text:span><text:span text:style-name="T508">7</text:span><text:span text:style-name="T509">年度</text:span><text:span text:style-name="T510">進度較預期落後</text:span><text:span text:style-name="T511">或停辦</text:span><text:span text:style-name="T512">之重大興建計畫實施進度表</text:span><text:span text:style-name="T513"><text:s/></text:span><text:s text:c="2"/><text:s/><text:s text:c="28"/><text:span text:style-name="T514">單位：新臺幣千元；%</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計畫名稱</text:p>
            </table:table-cell>
            <table:table-cell table:style-name="TableCell527" table:number-rows-spanned="2">
              <text:p text:style-name="P528">計畫</text:p>
              <text:p text:style-name="P529">期程</text:p>
              <text:p text:style-name="P530">(年.月)</text:p>
            </table:table-cell>
            <table:table-cell table:style-name="TableCell531" table:number-rows-spanned="2">
              <text:p text:style-name="P532">計畫經費</text:p>
            </table:table-cell>
            <table:table-cell table:style-name="TableCell533" table:number-rows-spanned="2">
              <text:p text:style-name="P534">累計可支用預算數</text:p>
            </table:table-cell>
            <table:table-cell table:style-name="TableCell535" table:number-rows-spanned="2">
              <text:p text:style-name="P536">累計</text:p>
              <text:p text:style-name="P537">支用數</text:p>
            </table:table-cell>
            <table:table-cell table:style-name="TableCell538" table:number-columns-spanned="3">
              <text:p text:style-name="P539">計畫累計進度</text:p>
            </table:table-cell>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預定</text:p>
            </table:table-cell>
            <table:table-cell table:style-name="TableCell548">
              <text:p text:style-name="P549">實際</text:p>
            </table:table-cell>
            <table:table-cell table:style-name="TableCell550">
              <text:p text:style-name="P551">增減百分點</text:p>
            </table:table-cell>
          </table:table-row>
        </table:table-header-rows>
        <table:table-row table:style-name="TableRow552">
          <table:table-cell table:style-name="TableCell553">
            <text:p text:style-name="P554">高雄港客運專區建設計畫</text:p>
          </table:table-cell>
          <table:table-cell table:style-name="TableCell555">
            <text:p text:style-name="P556">99.01-</text:p>
            <text:p text:style-name="P557">109.12</text:p>
          </table:table-cell>
          <table:table-cell table:style-name="TableCell558">
            <text:p text:style-name="P559">4,517,000</text:p>
          </table:table-cell>
          <table:table-cell table:style-name="TableCell560">
            <text:p text:style-name="P561">2,903,922</text:p>
          </table:table-cell>
          <table:table-cell table:style-name="TableCell562">
            <text:p text:style-name="P563">2,520,316</text:p>
          </table:table-cell>
          <table:table-cell table:style-name="TableCell564">
            <text:p text:style-name="P565">80.00</text:p>
          </table:table-cell>
          <table:table-cell table:style-name="TableCell566">
            <text:p text:style-name="P567">79.66</text:p>
          </table:table-cell>
          <table:table-cell table:style-name="TableCell568">
            <text:p text:style-name="P569">-0.34</text:p>
          </table:table-cell>
        </table:table-row>
        <table:table-row table:style-name="TableRow570">
          <table:table-cell table:style-name="TableCell571">
            <text:p text:style-name="P572">南星土地開發計畫－港務公司辦理部分</text:p>
          </table:table-cell>
          <table:table-cell table:style-name="TableCell573">
            <text:p text:style-name="P574">101.01-</text:p>
            <text:p text:style-name="P575">108.12</text:p>
          </table:table-cell>
          <table:table-cell table:style-name="TableCell576">
            <text:p text:style-name="P577">2,230,045</text:p>
          </table:table-cell>
          <table:table-cell table:style-name="TableCell578">
            <text:p text:style-name="P579">2,230,045</text:p>
          </table:table-cell>
          <table:table-cell table:style-name="TableCell580">
            <text:p text:style-name="P581">1,668,563</text:p>
          </table:table-cell>
          <table:table-cell table:style-name="TableCell582">
            <text:p text:style-name="P583">98.85</text:p>
          </table:table-cell>
          <table:table-cell table:style-name="TableCell584">
            <text:p text:style-name="P585">98.80</text:p>
          </table:table-cell>
          <table:table-cell table:style-name="TableCell586">
            <text:p text:style-name="P587">-0.05</text:p>
          </table:table-cell>
        </table:table-row>
      </table:table>
      <text:p text:style-name="P588"><text:span text:style-name="T589">※註：1.資料來源，</text:span><text:span text:style-name="T590">審計部107年度中央政府總決算暨附屬單位決算及綜計表審核報告(附冊-營業部分)：丙、附錄-「壹、國營事業重大興建計畫完成程度之調查」第丙-20至丙-21頁</text:span><text:span text:style-name="T591">、</text:span><text:span text:style-name="T592">港務公司</text:span><text:span text:style-name="T593">提供及該公司</text:span><text:span text:style-name="T594">107年度附屬單位決算</text:span><text:span text:style-name="T595">；</text:span><text:span text:style-name="T596">本報告整理</text:span><text:span text:style-name="T597">。</text:span></text:p>
      <text:p text:style-name="P598">(二)港埠工程之規劃及執行，允宜檢討強化</text:p>
      <text:p text:style-name="P599">截至107年底，前揭「高雄港客運專區建設計畫」經3次展延期程、「南星土地開發計畫－港務公司辦理部分」經2次展延期程，仍有進度較預期落後或停辦之情事，港務公司對於港埠工程之規劃及執行，允宜檢討強化。</text:p>
      <text:p text:style-name="P600">綜上，港務公司107年度辦理之「高雄港客運專區建設計畫」進度較預期略微落後，「南星土地開發計畫」停辦，上開計畫均曾展延期程，港務公司對於港埠工程之規劃及執行，允宜檢討強化。</text:p>
      <text:p text:style-name="P601"/>
      <text:p text:style-name="P602"><text:bookmark-start text:name="_Toc308195603"/><text:bookmark-start text:name="_Toc500925831"/><text:bookmark-start text:name="_Toc33172151"/><text:bookmark-end text:name="_Toc431661176"/><text:bookmark-end text:name="_Toc431725917"/><text:bookmark-end text:name="_Toc499305075"/><text:bookmark-end text:name="_Toc500925830"/><text:bookmark-end text:name="_Toc496025580"/><text:bookmark-end text:name="_Toc499305061"/><text:bookmark-end text:name="_Toc500925827"/><text:bookmark-end text:name="_Toc511204946"/>三、<text:bookmark-end text:name="_Toc308195603"/><text:bookmark-end text:name="_Toc500925831"/>107年度編列及以前年度保留之資金轉投資預算因故未能執行，相關投資評估規劃容待強化<text:bookmark-end text:name="_Toc33172151"/></text:p>
      <text:p text:style-name="P603"><text:span text:style-name="T604">港務公司</text:span><text:span text:style-name="T605">(合併)</text:span><text:span text:style-name="T606">1</text:span><text:span text:style-name="T607">07</text:span><text:span text:style-name="T608">年度</text:span><text:span text:style-name="T609">編列</text:span><text:span text:style-name="T610">資金</text:span><text:span text:style-name="T611">轉投資</text:span><text:span text:style-name="T612">臺灣港務觀光發展股份有限公司(以下簡稱港務觀光公司</text:span><text:span text:style-name="T613">)1,420萬元及</text:span><text:span text:style-name="T614">高雄洲際貨櫃碼頭股份有限公司(以下簡稱洲際貨櫃碼頭公司)</text:span><text:span text:style-name="T615">2億9,200萬元，合計預算數</text:span><text:span text:style-name="T616">3</text:span><text:span text:style-name="T617">億620萬元</text:span><text:span text:style-name="T618"><text:note text:note-class="footnote" text:id="_ftn3"><text:note-citation>4</text:note-citation><text:note-body><text:p text:style-name="P619"><text:s/>不含補辦108年度預算之轉投資。</text:p></text:note-body></text:note></text:span><text:span text:style-name="T620">，</text:span><text:span text:style-name="T621">加計</text:span><text:span text:style-name="T622">以前年度</text:span><text:span text:style-name="T623">保留預算，包括</text:span><text:span text:style-name="T624">臺灣港務國際物流股份有限公司(以下簡稱國際物流公司)</text:span><text:span text:style-name="T625">8,000萬元、</text:span><text:span text:style-name="T626">港務觀光公司</text:span><text:span text:style-name="T627">2億</text:span><text:span text:style-name="T628">6</text:span><text:span text:style-name="T629">,</text:span><text:span text:style-name="T630">020</text:span><text:span text:style-name="T631">萬元及</text:span><text:span text:style-name="T632">洲際貨櫃碼頭公司</text:span><text:span text:style-name="T633">7</text:span><text:span text:style-name="T634">億</text:span><text:span text:style-name="T635">4</text:span><text:span text:style-name="T636">00</text:span><text:span text:style-name="T637">萬元，</text:span><text:span text:style-name="T638">可支用預算數</text:span><text:span text:style-name="T639">合計</text:span><text:span text:style-name="T640">1</text:span><text:span text:style-name="T641">3</text:span><text:span text:style-name="T642">億</text:span><text:span text:style-name="T643">5</text:span><text:span text:style-name="T644">,</text:span><text:span text:style-name="T645">04</text:span><text:span text:style-name="T646">0萬元</text:span><text:span text:style-name="T647">，決算數為</text:span><text:span text:style-name="T648">0</text:span><text:span text:style-name="T649">元</text:span><text:span text:style-name="T650">。經查：</text:span></text:p>
      <text:p text:style-name="P651"><text:span text:style-name="T652">(一)轉投資國際物流公司：</text:span>國際物流公司於103年10月由港務公司與3家民營企業<text:span text:style-name="T653"><text:note text:note-class="footnote" text:id="_ftn4"><text:note-citation>5</text:note-citation><text:note-body><text:p text:style-name="P654"><text:s/>包含中華電信公司投資0.8億元(持股26.66%)、世邦國際公司投資0.5億元(持股16.67%)及泰銘實業公司投資0.5億元(持股16.67%)。</text:p></text:note-body></text:note></text:span>合資成立，迄107年底實收資本額3億元，港務公司投資1.2億元，持股比率40%，為最大股東。國際物流公司原規劃增資至5億元，惟自103年10月成立迄106年度連續4年虧損，至107年度甫轉虧為盈，將視業務發展狀況再辦理增資事宜，爰港務公司以前年度累計編列之8,000萬元(詳附表1)未執行且不予保留。</text:p>
      <text:p text:style-name="P655"><text:span text:style-name="T656">(</text:span><text:span text:style-name="T657">二</text:span><text:span text:style-name="T658">)轉投資</text:span><text:span text:style-name="T659">港務觀光公司</text:span><text:span text:style-name="T660">：</text:span>為打造澎湖成為新興魅力航點，港務公司與皇家加勒比郵輪公司(RCCL)及土耳其GPH公司於103年10月合資成立「臺灣港務觀光發展股份有限公司」籌備處，參與交通部航港局「民間參與澎湖金龍頭郵輪碼頭綜合開發區投資興建暨租賃經營案」，並於105年4月26日經交通部航港局評選為最優申請人。惟後續對於碼頭型式及投資經營計畫書修訂內容未能達成共識，未能於期限106年3月11日前簽約，港務公司已於107年12月28日與合資方合意終止合作關係並辦理結算事宜，<text:span text:style-name="T661">104至10</text:span><text:span text:style-name="T662">7</text:span><text:span text:style-name="T663">年度</text:span><text:span text:style-name="T664">累計</text:span><text:span text:style-name="T665">編列投資</text:span><text:span text:style-name="T666">港務觀光公司</text:span><text:span text:style-name="T667">2億7,440萬元</text:span><text:span text:style-name="T668">(詳附表1)</text:span><text:span text:style-name="T669">不予保留</text:span><text:span text:style-name="T670">。</text:span></text:p>
      <text:p text:style-name="P671"><text:span text:style-name="T672">(</text:span><text:span text:style-name="T673">三</text:span><text:span text:style-name="T674">)</text:span><text:span text:style-name="T675">轉投資</text:span><text:span text:style-name="T676">洲際貨櫃碼頭公司</text:span><text:span text:style-name="T677">：</text:span><text:span text:style-name="T678">港務公司</text:span><text:span text:style-name="T679">原評選杜拜港集團為共同經營</text:span><text:span text:style-name="T680">高雄港第</text:span><text:span text:style-name="T681">七</text:span><text:span text:style-name="T682">貨</text:span><text:span text:style-name="T683">櫃</text:span><text:span text:style-name="T684">中心</text:span><text:span text:style-name="T685">(以下簡稱七櫃中心)</text:span><text:span text:style-name="T686">對象，</text:span><text:span text:style-name="T687">與杜拜港集團於105</text:span><text:span text:style-name="T688">至</text:span><text:span text:style-name="T689">106年間進行多次協商，惟杜拜港集團遲未能提出增進高雄港整體貨量之計畫及覓得第三家合資對象，爰合作案無法繼續</text:span>。港務公司經評估長榮海運公司將有20艘兩萬TEU等級巨型船陸續交船營運，為七櫃中心經營之適合航商，並可協助提升我國航商國際競爭力，爰與長榮海運公司進行多次協商後完成長榮海運公司承租七櫃中心協議，於107年12月正式簽約，<text:span text:style-name="T690">原合資公司終止辦理成立事宜，</text:span>爰港務公司<text:span text:style-name="T691">10</text:span><text:span text:style-name="T692">5</text:span><text:span text:style-name="T693">至</text:span><text:span text:style-name="T694">10</text:span><text:span text:style-name="T695">7</text:span><text:span text:style-name="T696">年度</text:span><text:span text:style-name="T697">累計</text:span><text:span text:style-name="T698">編列投資</text:span><text:span text:style-name="T699">洲際貨櫃碼頭公司</text:span><text:span text:style-name="T700">9億9,600萬元</text:span><text:span text:style-name="T701">(詳附表1)</text:span>不予保留。</text:p>
      <text:p text:style-name="P702"><text:span text:style-name="T703">綜上，港務公司</text:span><text:span text:style-name="T704">編列</text:span><text:span text:style-name="T705">預算</text:span><text:span text:style-name="T706">轉</text:span><text:span text:style-name="T707">投資國際物流公司</text:span><text:span text:style-name="T708">、</text:span><text:span text:style-name="T709">港務觀光公司</text:span><text:span text:style-name="T710">及</text:span><text:span text:style-name="T711">洲際貨櫃碼頭公司，</text:span>因被投資公司業務發展未如預期或無法成立等因素，107年度編列及以前年度保留之資金轉投資預算共<text:span text:style-name="T712">1</text:span><text:span text:style-name="T713">3</text:span><text:span text:style-name="T714">億</text:span><text:span text:style-name="T715">5</text:span><text:span text:style-name="T716">,</text:span><text:span text:style-name="T717">04</text:span><text:span text:style-name="T718">0萬元</text:span>未能執行，預算不予保留，相關投資評估規劃容待強化。<text:bookmark-end text:name="_Toc515182153"/><text:bookmark-end text:name="_Toc60191644"/><text:bookmark-end text:name="_Toc96427248"/><text:bookmark-end text:name="_Toc97040679"/><text:bookmark-end text:name="_Toc147031011"/><text:bookmark-end text:name="_Toc277684682"/><text:bookmark-end text:name="_Toc279072980"/><text:bookmark-end text:name="_Toc403037969"/><text:bookmark-end text:name="_Toc433377090"/><text:bookmark-end text:name="_Toc466622932"/></text:p>
      <text:p text:style-name="P719"/>
      <text:p text:style-name="P720"/>
      <text:p text:style-name="P721"/>
      <text:p text:style-name="P722"><text:span text:style-name="T723">附表1</text:span><text:span text:style-name="T724">：港務公司</text:span><text:span text:style-name="T725">10</text:span><text:span text:style-name="T726">7</text:span><text:span text:style-name="T727">年度資金轉投資</text:span><text:span text:style-name="T728">情形</text:span><text:span text:style-name="T729"><text:s text:c="10"/></text:span><text:span text:style-name="T730">單位：新臺幣千元</text:span><text:span text:style-name="T731"><text:s text:c="3"/></text:span><text:s text:c="33"/></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轉投資公司</text:p>
              <text:p text:style-name="P743">名稱</text:p>
            </table:table-cell>
            <table:table-cell table:style-name="TableCell744">
              <text:p text:style-name="P745">以前年度保留數(1)</text:p>
            </table:table-cell>
            <table:table-cell table:style-name="TableCell746">
              <text:p text:style-name="P747">107年度預算數(2)</text:p>
            </table:table-cell>
            <table:table-cell table:style-name="TableCell748">
              <text:p text:style-name="P749">107年度可支用預算數(3)=</text:p>
              <text:p text:style-name="P750">(1)+(2)</text:p>
            </table:table-cell>
            <table:table-cell table:style-name="TableCell751">
              <text:p text:style-name="P752">107年度決算數(4)</text:p>
            </table:table-cell>
            <table:table-cell table:style-name="TableCell753">
              <text:p text:style-name="P754">以前年度投資額(5)</text:p>
            </table:table-cell>
            <table:table-cell table:style-name="TableCell755">
              <text:p text:style-name="P756">截至107年度投資淨額(6)=</text:p>
              <text:p text:style-name="P757">(4)+(5)</text:p>
            </table:table-cell>
          </table:table-row>
        </table:table-header-rows>
        <table:table-row table:style-name="TableRow758">
          <table:table-cell table:style-name="TableCell759">
            <text:p text:style-name="P760">國際物流公司</text:p>
          </table:table-cell>
          <table:table-cell table:style-name="TableCell761">
            <text:p text:style-name="P762">80,000</text:p>
          </table:table-cell>
          <table:table-cell table:style-name="TableCell763">
            <text:p text:style-name="P764">0</text:p>
          </table:table-cell>
          <table:table-cell table:style-name="TableCell765">
            <text:p text:style-name="P766">80,000</text:p>
          </table:table-cell>
          <table:table-cell table:style-name="TableCell767">
            <text:p text:style-name="P768">0</text:p>
          </table:table-cell>
          <table:table-cell table:style-name="TableCell769">
            <text:p text:style-name="P770">120,000</text:p>
          </table:table-cell>
          <table:table-cell table:style-name="TableCell771">
            <text:p text:style-name="P772">120,000</text:p>
          </table:table-cell>
        </table:table-row>
        <table:table-row table:style-name="TableRow773">
          <table:table-cell table:style-name="TableCell774">
            <text:p text:style-name="P775">港務觀光公司</text:p>
          </table:table-cell>
          <table:table-cell table:style-name="TableCell776">
            <text:p text:style-name="P777">260,200</text:p>
          </table:table-cell>
          <table:table-cell table:style-name="TableCell778">
            <text:p text:style-name="P779">14,200</text:p>
          </table:table-cell>
          <table:table-cell table:style-name="TableCell780">
            <text:p text:style-name="P781">274,40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row>
        <table:table-row table:style-name="TableRow788">
          <table:table-cell table:style-name="TableCell789">
            <text:p text:style-name="P790">洲際貨櫃碼頭公司</text:p>
          </table:table-cell>
          <table:table-cell table:style-name="TableCell791">
            <text:p text:style-name="P792">704,000</text:p>
          </table:table-cell>
          <table:table-cell table:style-name="TableCell793">
            <text:p text:style-name="P794">292,000</text:p>
          </table:table-cell>
          <table:table-cell table:style-name="TableCell795">
            <text:p text:style-name="P796">996,00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row>
        <table:table-row table:style-name="TableRow803">
          <table:table-cell table:style-name="TableCell804">
            <text:p text:style-name="P805">合計</text:p>
          </table:table-cell>
          <table:table-cell table:style-name="TableCell806">
            <text:p text:style-name="P807">1,044,200</text:p>
          </table:table-cell>
          <table:table-cell table:style-name="TableCell808">
            <text:p text:style-name="P809">306,200</text:p>
          </table:table-cell>
          <table:table-cell table:style-name="TableCell810">
            <text:p text:style-name="P811">1,350,400</text:p>
          </table:table-cell>
          <table:table-cell table:style-name="TableCell812">
            <text:p text:style-name="P813">0</text:p>
          </table:table-cell>
          <table:table-cell table:style-name="TableCell814">
            <text:p text:style-name="P815">120,000</text:p>
          </table:table-cell>
          <table:table-cell table:style-name="TableCell816">
            <text:p text:style-name="P817">120,000</text:p>
          </table:table-cell>
        </table:table-row>
      </table:table>
      <text:p text:style-name="P818">※註：1.資料來源，港務公司107年度附屬單位預算及決算；本報告整理。</text:p>
      <text:p text:style-name="P819">2.本表係列示港務公司107年度合併資金轉投資情形，不含列入分預算之臺灣港務港勤股份有限公司及高雄港區土地開發股份有限公司，且不含補辦108年度預算之轉投資。</text:p>
      <text:p text:style-name="P820">（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11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006in" fo:margin-right="0.1513in" fo:text-indent="-0.3006in">
        <style:tab-stops>
          <style:tab-stop style:type="right" style:leader-style="dash" style:leader-text="-" style:position="5.6486in"/>
        </style:tab-stops>
      </style:paragraph-properties>
      <style:text-properties style:font-name-complex="細明體" fo:font-size="12pt" style:font-size-asian="12pt" style:font-size-complex="12pt"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Times New Roman" style:font-name-asian="新細明體" fo:font-size="12pt" style:font-size-asian="12pt" style:font-size-complex="12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最後一段" style:display-name="最後一段" style:family="paragraph" style:parent-style-name="內文">
      <style:paragraph-properties fo:line-height="0.3333in" fo:text-indent="0in"/>
      <style:text-properties style:font-name="Times New Roman" fo:hyphenate="false"/>
    </style:style>
    <style:style style:name="標題1." style:display-name="標題1." style:family="paragraph" style:parent-style-name="內文">
      <style:paragraph-properties fo:line-height="0.3333in" fo:margin-left="0.2777in" fo:text-indent="-0.0694in">
        <style:tab-stops/>
      </style:paragraph-properties>
      <style:text-properties style:font-name="Times New Roman" fo:hyphenate="false"/>
    </style:style>
    <style:style style:name="本文縮排2" style:display-name="本文縮排 2" style:family="paragraph" style:parent-style-name="內文" style:default-outline-level="3">
      <style:paragraph-properties fo:margin-left="0.3937in" fo:text-indent="0.3937in">
        <style:tab-stops>
          <style:tab-stop style:type="char" style:char="." style:leader-style="dash" style:leader-text="-" style:position="7.55in"/>
        </style:tab-stops>
      </style:paragraph-properties>
      <style:text-properties fo:color="#FF0000"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中標" style:display-name="中標" style:family="paragraph" style:parent-style-name="內文">
      <style:paragraph-properties fo:line-height="150%" fo:margin-left="0in" fo:text-indent="0in">
        <style:tab-stops/>
      </style:paragraph-properties>
      <style:text-properties fo:font-weight="bold" style:font-weight-asian="bold" fo:font-size="18pt" style:font-size-asian="18pt" style:font-size-complex="12pt" fo:hyphenate="false"/>
    </style:style>
    <style:style style:name="目錄二" style:display-name="目錄二" style:family="paragraph" style:parent-style-name="內文" style:default-outline-level="3">
      <style:paragraph-properties fo:line-height="100%" fo:margin-left="0in" fo:text-indent="0in">
        <style:tab-stops>
          <style:tab-stop style:type="char" style:char="." style:leader-style="dash" style:leader-text="-" style:position="7.9437in"/>
        </style:tab-stops>
      </style:paragraph-properties>
      <style:text-properties fo:font-weight="bold" style:font-weight-asian="bold"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內文">
      <style:paragraph-properties fo:text-align="start" fo:line-height="100%" fo:margin-left="0in" fo:text-indent="0in">
        <style:tab-stops/>
      </style:paragraph-properties>
      <style:text-properties style:font-name="新細明體" style:font-name-asian="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1.1812in" fo:margin-left="1.1812in" fo:margin-bottom="1.1812in" fo:margin-right="1.1625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text-align="center" fo:margin-left="0.3888in" fo:margin-right="0.2506in" fo:text-indent="-0.3888in">
        <style:tab-stops/>
      </style:paragraph-properties>
    </style:style>
    <style:style style:name="P10" style:parent-style-name="頁尾" style:family="paragraph">
      <style:paragraph-properties fo:text-align="center" fo:margin-left="0.3937in" fo:margin-right="0.2541in" fo:text-indent="0.3937in">
        <style:tab-stops>
          <style:tab-stop style:type="center" style:position="2.4902in"/>
          <style:tab-stop style:type="right" style:position="5.3743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港務局94年度營業預算評估報告</dc:title>
    <dc:subject/>
    <meta:initial-creator>User</meta:initial-creator>
    <dc:creator>Windows 使用者</dc:creator>
    <meta:creation-date>2020-03-16T08:02:00Z</meta:creation-date>
    <dc:date>2020-03-16T08:02:00Z</dc:date>
    <meta:print-date>2020-02-21T02:10:00Z</meta:print-date>
    <meta:template xlink:href="Normal.dotm" xlink:type="simple"/>
    <meta:editing-cycles>2</meta:editing-cycles>
    <meta:editing-duration>PT0S</meta:editing-duration>
    <meta:document-statistic meta:page-count="2" meta:paragraph-count="11" meta:word-count="826" meta:character-count="5524" meta:row-count="39" meta:non-whitespace-character-count="4709"/>
  </office:meta>
</office:document-meta>
</file>