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</style:style>
    <style:style style:name="T23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</style:style>
    <style:style style:name="T27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fo:letter-spacing="0.0083in" style:text-scale="93%" style:letter-kerning="false"/>
    </style:style>
    <style:style style:name="T43" style:parent-style-name="預設段落字型" style:family="text">
      <style:text-properties fo:letter-spacing="0.0083in" style:text-scale="93%" style:letter-kerning="false"/>
    </style:style>
    <style:style style:name="T44" style:parent-style-name="預設段落字型" style:family="text">
      <style:text-properties fo:letter-spacing="0.0006in" style:text-scale="93%" style:letter-kerning="false"/>
    </style:style>
    <style:style style:name="T45" style:parent-style-name="預設段落字型" style:family="text">
      <style:text-properties style:font-name="標楷體" style:font-size-complex="14pt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fo:letter-spacing="0.0083in" style:text-scale="93%" fo:font-size="14pt" style:font-size-asian="14pt" style:font-size-complex="14pt"/>
    </style:style>
    <style:style style:name="T63" style:parent-style-name="預設段落字型" style:family="text">
      <style:text-properties style:font-name="標楷體" fo:letter-spacing="0.0006in" style:text-scale="93%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6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09</text:span><text:span text:style-name="T9">年</text:span><text:span text:style-name="T10">3</text:span><text:span text:style-name="T11">月</text:span><text:span text:style-name="T12">12</text:span><text:span text:style-name="T13">日（星期</text:span><text:span text:style-name="T14">四</text:span><text:span text:style-name="T15">）</text:span><text:span text:style-name="T16">上午9時至</text:span><text:span text:style-name="T17">1</text:span><text:span text:style-name="T18">2</text:span><text:span text:style-name="T19">時</text:span><text:span text:style-name="T20">36</text:span><text:span text:style-name="T21">分</text:span></text:p>
      <text:p text:style-name="P22"><text:span text:style-name="T23">地 <text:s text:c="3"/>點</text:span><text:span text:style-name="T24">：</text:span><text:span text:style-name="T25">本院紅樓302會議室</text:span></text:p>
      <text:p text:style-name="P26"><text:span text:style-name="T27">出席委員</text:span><text:span text:style-name="T28">：</text:span><text:span text:style-name="T29">吳玉琴</text:span><text:span text:style-name="T30"><text:s/></text:span><text:span text:style-name="T31">李貴敏</text:span><text:span text:style-name="T32"><text:s/></text:span><text:span text:style-name="T33">賴香伶</text:span><text:span text:style-name="T34"><text:s/></text:span><text:span text:style-name="T35">吳怡玎</text:span><text:span text:style-name="T36"><text:s/></text:span><text:span text:style-name="T37">鍾佳濱</text:span><text:span text:style-name="T38"><text:s/></text:span><text:span text:style-name="T39">柯建銘</text:span><text:span text:style-name="T40"><text:s/></text:span><text:span text:style-name="T41">鄭麗文</text:span></text:p>
      <text:p text:style-name="時間凸五齊">　　　　　鄭運鵬<text:s/>劉世芳<text:s/>周春米<text:s/>林為洲<text:s/>蔡易餘</text:p>
      <text:p text:style-name="時間凸五齊">　　　　　委員出席12人</text:p>
      <text:p text:style-name="時間凸五"><text:span text:style-name="T42">列</text:span><text:span text:style-name="T43">席委員</text:span><text:span text:style-name="T44">：</text:span>陳椒華<text:s/>林昶佐<text:s/>洪孟楷<text:s/>鄭天財Sra<text:s text:c="2"/>Kacaw<text:s text:c="4"/><text:span text:style-name="T45">吳斯懷</text:span></text:p>
      <text:p text:style-name="P46"><text:span text:style-name="T47">　　　　　</text:span><text:span text:style-name="T48">魯明哲</text:span><text:span text:style-name="T49"><text:s/></text:span><text:span text:style-name="T50">高嘉瑜 王婉諭 廖婉汝 莊競程 陳玉珍</text:span><text:span text:style-name="T51"><text:s/>邱顯智</text:span></text:p>
      <text:p text:style-name="P52"><text:span text:style-name="T53">　　　　　</text:span><text:span text:style-name="T54">張育美</text:span></text:p>
      <text:p text:style-name="P55"><text:span text:style-name="T56">　　　　　</text:span><text:span text:style-name="T57">委員列席</text:span><text:span text:style-name="T58">1</text:span><text:span text:style-name="T59">3</text:span><text:span text:style-name="T60">人</text:span></text:p>
      <text:p text:style-name="P61"><text:span text:style-name="T62">列席官員</text:span><text:span text:style-name="T63">：</text:span><text:span text:style-name="T64">司法</text:span><text:span text:style-name="T65">院秘書長　</text:span><text:span text:style-name="T66">林輝煌</text:span></text:p>
      <text:p text:style-name="P67"><text:span text:style-name="T68">主 <text:s text:c="3"/></text:span><text:span text:style-name="T69">席</text:span><text:span text:style-name="T70">：</text:span><text:span text:style-name="T71">李</text:span><text:span text:style-name="T72">召</text:span><text:span text:style-name="T73">集委員</text:span><text:span text:style-name="T74">貴敏</text:span></text:p>
      <text:p text:style-name="P75"><text:span text:style-name="T76">專門委</text:span><text:span text:style-name="T77">員</text:span><text:span text:style-name="T78">：</text:span><text:span text:style-name="T79">張智為</text:span></text:p>
      <text:p text:style-name="P80"><text:span text:style-name="T81">主任秘</text:span><text:span text:style-name="T82">書</text:span><text:span text:style-name="T83">：</text:span><text:span text:style-name="T84">楊育純</text:span></text:p>
      <text:p text:style-name="P85">紀 <text:s text:c="3"/>錄：簡任秘書　彭定民</text:p>
      <text:p text:style-name="P86">簡任編審　薛復寧</text:p>
      <text:p text:style-name="P87">科　　長　鮑夏明</text:p>
      <text:p text:style-name="P88">專　　員　蔡國治</text:p>
      <text:p text:style-name="P89">報告事項</text:p>
      <text:p text:style-name="P90">一、宣讀上次會議議事錄。</text:p>
      <text:p text:style-name="P91">決定：確定。</text:p>
      <text:p text:style-name="P92"><text:span text:style-name="T93">二、</text:span><text:span text:style-name="T94">邀請司法院秘書長列席說明立法計畫，並備質詢。</text:span></text:p>
      <text:p text:style-name="P95">（本次會議有委員吳玉琴、李貴敏、賴香伶、吳怡玎、鍾佳濱、劉世芳、鄭麗文、周春米、柯建銘、鄭運鵬、鄭天財、林昶佐、高嘉瑜、林為洲、陳椒華、王婉諭、蔡易餘、邱顯智提出質詢。）</text:p>
      <text:p text:style-name="P96">決定：</text:p>
      <text:p text:style-name="P97"><text:span text:style-name="T98">一、</text:span><text:span text:style-name="T99">報告及詢答完畢。</text:span></text:p>
      <text:p text:style-name="P100"><text:span text:style-name="T101">二</text:span><text:span text:style-name="T102">、</text:span><text:span text:style-name="T103">委員質詢時</text:span><text:span text:style-name="T104">，</text:span><text:span text:style-name="T105">要求</text:span><text:span text:style-name="T106">提供相關資料或以書面答復者，請相關機關儘速送交個別委員及本</text:span><text:span text:style-name="T107">委員</text:span><text:span text:style-name="T108">會。</text:span></text:p>
      <text:p text:style-name="P109"/>
      <text:p text:style-name="P110">散會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3-31T03:21:00Z</meta:creation-date>
    <dc:date>2020-03-31T03:21:00Z</dc:date>
    <meta:print-date>2020-03-12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