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keep-with-next="always" fo:break-before="page" style:snap-to-layout-grid="false" fo:margin-top="0.125in" fo:margin-bottom="0.125in" style:line-height-at-least="0.3055in"/>
      <style:text-properties style:font-name="標楷體" style:font-name-asian="標楷體" style:font-name-complex="Times New Roman" fo:font-weight="bold" style:font-weight-asian="bold" style:font-weight-complex="bold" style:letter-kerning="false" fo:font-size="18pt" style:font-size-asian="18pt" style:font-size-complex="18pt"/>
    </style:style>
    <style:style style:name="P2" style:parent-style-name="內文" style:family="paragraph">
      <style:paragraph-properties fo:keep-with-next="always" fo:widows="2" fo:orphans="2" fo:text-align="justify" fo:line-height="0.3055in" fo:margin-left="0.25in">
        <style:tab-stops/>
      </style:paragraph-properties>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3"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 style:parent-style-name="內文" style:family="paragraph">
      <style:paragraph-properties fo:widows="2" fo:orphans="2"/>
      <style:text-properties style:font-name="標楷體" style:font-name-asian="標楷體" style:font-name-complex="Tahoma" fo:color="#000000" style:letter-kerning="false" fo:font-size="18pt" style:font-size-asian="18pt" style:font-size-complex="18pt"/>
    </style:style>
    <style:style style:name="P5" style:parent-style-name="內文" style:family="paragraph">
      <style:paragraph-properties fo:widows="2" fo:orphans="2"/>
      <style:text-properties style:font-name="標楷體" style:font-name-asian="標楷體" style:font-name-complex="Tahoma" fo:color="#000000" style:letter-kerning="false" fo:font-size="18pt" style:font-size-asian="18pt" style:font-size-complex="18pt"/>
    </style:style>
    <style:style style:name="P6" style:parent-style-name="內文" style:family="paragraph">
      <style:paragraph-properties fo:keep-with-next="always" fo:widows="2" fo:orphans="2" fo:text-align="justify" fo:line-height="0.3055in" fo:margin-left="0.25in">
        <style:tab-stops/>
      </style:paragraph-properties>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 style:parent-style-name="內文" style:family="paragraph">
      <style:paragraph-properties fo:widows="2" fo:orphans="2"/>
      <style:text-properties style:font-name="標楷體" style:font-name-asian="標楷體" style:font-name-complex="Tahoma" fo:color="#000000" style:letter-kerning="false" fo:font-size="18pt" style:font-size-asian="18pt" style:font-size-complex="18pt"/>
    </style:style>
    <style:style style:name="P9" style:parent-style-name="內文" style:family="paragraph">
      <style:paragraph-properties fo:keep-with-next="always" fo:widows="2" fo:orphans="2" fo:text-align="justify" fo:line-height="0.3055in" fo:margin-left="0.25in">
        <style:tab-stops/>
      </style:paragraph-properties>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1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1" style:parent-style-name="內文" style:family="paragraph">
      <style:paragraph-properties fo:widows="2" fo:orphans="2"/>
      <style:text-properties style:font-name="標楷體" style:font-name-asian="標楷體" style:font-name-complex="Tahoma" fo:color="#000000" style:letter-kerning="false" fo:font-size="18pt" style:font-size-asian="18pt" style:font-size-complex="18pt"/>
    </style:style>
    <style:style style:name="P12" style:parent-style-name="內文" style:family="paragraph">
      <style:paragraph-properties fo:keep-with-next="always" fo:widows="2" fo:orphans="2" fo:text-align="justify" fo:line-height="0.3055in" fo:margin-left="0.25in">
        <style:tab-stops/>
      </style:paragraph-properties>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6" style:parent-style-name="預設段落字型" style:family="text">
      <style:text-properties style:font-name="標楷體" style:font-name-asian="標楷體" style:font-name-complex="Tahoma" fo:color="#000000" style:letter-kerning="false" fo:font-size="18pt" style:font-size-asian="18pt" style:font-size-complex="18pt"/>
    </style:style>
    <style:style style:name="T17" style:parent-style-name="預設段落字型" style:family="text">
      <style:text-properties style:font-name="標楷體" style:font-name-asian="標楷體" style:font-name-complex="Tahoma" fo:color="#000000" style:letter-kerning="false" fo:font-size="18pt" style:font-size-asian="18pt" style:font-size-complex="18pt"/>
    </style:style>
  </office:automatic-styles>
  <office:body>
    <office:text text:use-soft-page-breaks="true">
      <text:p text:style-name="P1">第10屆第1會期考察活動概況</text:p>
      <text:p text:style-name="P2">3月16日(星期一)</text:p>
      <text:p text:style-name="P3">考察「北部地區醫療院所防疫整備情況」</text:p>
      <text:p text:style-name="P4">委員邱泰源領隊，衛生福利部常務次長薛瑞元及台北市政府衛生局專門委員歐佳齡等陪同，前往北投區洪耳鼻喉科診所進行參訪，經該診所洪德仁院長就現行診所防疫管控現況進行實地操作說明及示範演練後，再前往台北市北投文化基金會所屬之防疫戰備物資發送據點，就有關現行大台北地區診所防疫所面臨之問題及具體建議聆聽相關簡報，並與北北基等醫師公會、在地醫療診所人員及北投社區醫療群進行座談。</text:p>
      <text:p text:style-name="P5"/>
      <text:p text:style-name="P6">4月13日(星期一)</text:p>
      <text:p text:style-name="P7">視訊參訪「全國自殺防治中心：1.因應嚴重特殊傳染性肺炎(武漢肺炎)疫情衝擊，心理健康促進與自殺防治執行狀況。2.自殺防治法通過後之施行狀況。」</text:p>
      <text:p text:style-name="P8">委員邱泰源領隊，衛生福利部次長蘇麗瓊及心理及口腔健康司司長諶立中等陪同，前往全國自殺防治中心考察，另委員王婉諭及吳玉琴於本院群賢樓801會議室以視訊方式參訪及聽取簡報，並進行綜合座談。</text:p>
      <text:soft-page-break/>
      <text:p text:style-name="P9">4月27日(星期一)</text:p>
      <text:p text:style-name="P10">視訊考察「參訪宜蘭地區Covid-19疫情下長照住宿型機構的醫療支持與防疫安全之因應狀況及需協助之處」。</text:p>
      <text:p text:style-name="P11">委員邱泰源領隊，委員陳歐珀同行，衛生福利部常務次長薛瑞元及長期照顧司副司長周道君等陪同，前往宜蘭縣政府衛生局考察，另委員莊競程及張育美於本院群賢樓801會議室以視訊方式就宜蘭地區防疫現況及對各類醫療照護機構的支持與宜蘭縣政府衛生局、宜蘭縣長期照護發展協會、宜蘭縣醫師公會等進行參訪和聽取相關簡報，並進行綜合座談。</text:p>
      <text:p text:style-name="內文"/>
      <text:p text:style-name="P12">5月28日(星期四)</text:p>
      <text:p text:style-name="內文"><text:span text:style-name="T13">視訊考察「</text:span><text:span text:style-name="T14">新竹縣社區醫療機構因應COVID-19社區型醫院如何建立醫療防疫與長照整體網路</text:span><text:span text:style-name="T15">」。</text:span></text:p>
      <text:p text:style-name="內文"><text:span text:style-name="T16">委員邱泰源領隊，衛生福利部常務次長薛瑞元、長期照顧司司長祝健芳及中央健康保險署北區業務組副組長許菁菁等陪同，前往國立臺灣大學醫學院附設醫院竹東分院社區巡迴醫療站-寶山鄉新城服務據點考察，另委員林思銘、吳玉琴及衛生福利部長期照顧司專門委員楊雅嵐、醫事司副司長廖崑富，於本院群賢樓801</text:span><text:soft-page-break/><text:span text:style-name="T17">會議室以視訊方式就新竹地區社區醫院防疫作為與成果、多元長期醫療照護機構之執行概況與新竹縣政府衛生局、社會處及新竹縣私立醫生伯的家社區式服務類長期照顧機構等聽取簡報說明，並進行綜合座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y20324</meta:initial-creator>
    <dc:creator>Windows 使用者</dc:creator>
    <meta:creation-date>2020-08-11T07:21:00Z</meta:creation-date>
    <dc:date>2020-08-11T07:21:00Z</dc:date>
    <meta:template xlink:href="Normal.dotm" xlink:type="simple"/>
    <meta:editing-cycles>2</meta:editing-cycles>
    <meta:editing-duration>PT0S</meta:editing-duration>
    <meta:document-statistic meta:page-count="3" meta:paragraph-count="1" meta:word-count="137" meta:character-count="919" meta:row-count="6" meta:non-whitespace-character-count="783"/>
  </office:meta>
</office:document-meta>
</file>