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41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text-indent="0.989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P91" style:parent-style-name="內文" style:family="paragraph">
      <style:paragraph-properties fo:text-align="justify" fo:line-height="0.3333in" fo:text-indent="0.989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text-indent="0.989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P102"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4" style:parent-style-name="立法院會議名稱" style:family="paragraph">
      <style:paragraph-properties fo:text-align="justify" fo:line-height="0.3333in" fo:margin-left="0in" fo:text-indent="0.3888in">
        <style:tab-stops/>
      </style:paragraph-properties>
    </style:style>
    <style:style style:name="T105" style:parent-style-name="預設段落字型" style:family="text">
      <style:text-properties fo:font-size="14pt" style:font-size-asian="14pt" style:font-size-complex="14pt"/>
    </style:style>
    <style:style style:name="P106" style:parent-style-name="立法院會議名稱" style:family="paragraph">
      <style:paragraph-properties fo:text-align="justify" fo:line-height="0.3333in" fo:margin-left="0.3895in" fo:text-indent="-0.3895in">
        <style:tab-stops/>
      </style:paragraph-properties>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P112"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113"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1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9" style:parent-style-name="內文" style:family="paragraph">
      <style:paragraph-properties fo:widows="2" fo:orphans="2" fo:text-align="justify" fo:line-height="0.3333in" fo:margin-left="2.8472in" fo:text-indent="-0.6805in">
        <style:tab-stops/>
      </style:paragraph-properties>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24" style:parent-style-name="立法院會議名稱" style:family="paragraph">
      <style:paragraph-properties fo:text-align="justify" fo:line-height="0.3333in" fo:margin-left="0.3888in" fo:text-indent="-0.3888in">
        <style:tab-stops/>
      </style:paragraph-properties>
    </style:style>
    <style:style style:name="T12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3</text:span><text:span text:style-name="T20">月</text:span><text:span text:style-name="T21">11</text:span><text:span text:style-name="T22">日（星期</text:span><text:span text:style-name="T23">三</text:span><text:span text:style-name="T24">）上午</text:span><text:span text:style-name="T25">9</text:span><text:span text:style-name="T26">時</text:span><text:span text:style-name="T27">4</text:span><text:span text:style-name="T28">分</text:span><text:span text:style-name="T29">至</text:span><text:span text:style-name="T30">12</text:span><text:span text:style-name="T31">時</text:span><text:span text:style-name="T32">2</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羅致政</text:span><text:span text:style-name="T43"><text:s/>林昶佐 江啟臣 何志偉 溫玉霞 呂玉玲 陳以信 王定宇</text:span><text:span text:style-name="T44"><text:s/></text:span><text:span text:style-name="T45">陳柏惟</text:span><text:span text:style-name="T46"><text:s/></text:span><text:span text:style-name="T47">蔡適應</text:span><text:span text:style-name="T48"><text:s/></text:span><text:span text:style-name="T49">趙天麟</text:span><text:span text:style-name="T50"><text:s/>馬文君</text:span><text:span text:style-name="T51">(</text:span><text:span text:style-name="T52">出席委員</text:span><text:span text:style-name="T53">12</text:span><text:span text:style-name="T54">人</text:span><text:span text:style-name="T55">)</text:span></text:p>
      <text:p text:style-name="P56"><text:span text:style-name="T57">列席委員：</text:span><text:span text:style-name="T58">邱臣遠</text:span><text:span text:style-name="T59"><text:s/>洪孟楷 鍾佳濱 李貴敏 吳斯懷 孔文吉 張育美 謝衣鳯 劉世芳 何欣純 邱志偉 廖婉汝</text:span><text:span text:style-name="T60"><text:s/>周春米 莊競</text:span><text:span text:style-name="T61">程</text:span><text:span text:style-name="T62">廖國棟</text:span><text:span text:style-name="T63"><text:s/></text:span><text:span text:style-name="T64">陳亭妃</text:span><text:span text:style-name="T65"><text:s/></text:span><text:span text:style-name="T66">鄭麗文</text:span><text:span text:style-name="T67"><text:s/></text:span><text:span text:style-name="T68">曾銘宗</text:span><text:span text:style-name="T69">(</text:span><text:span text:style-name="T70">列席委員</text:span><text:span text:style-name="T71">18</text:span><text:span text:style-name="T72">人)</text:span></text:p>
      <text:p text:style-name="P73">列席人員：僑務委員會委員長吳新興及所屬人員</text:p>
      <text:p text:style-name="P74">主 <text:s text:c="3"/>席：呂召集委員玉玲</text:p>
      <text:p text:style-name="P75"><text:span text:style-name="T76">專門委員：</text:span><text:span text:style-name="T77">張景舜</text:span></text:p>
      <text:p text:style-name="P78">主任秘書：紀綉珠</text:p>
      <text:p text:style-name="P79"><text:span text:style-name="T80">紀 <text:s text:c="3"/>錄</text:span><text:span text:style-name="T81">：</text:span><text:span text:style-name="T82">簡任秘書</text:span><text:span text:style-name="T83"><text:s text:c="2"/></text:span><text:span text:style-name="T84">廖曼利</text:span></text:p>
      <text:p text:style-name="P85"><text:span text:style-name="T86">簡任編審</text:span><text:span text:style-name="T87"><text:s text:c="2"/></text:span><text:span text:style-name="T88">鄧</text:span><text:span text:style-name="T89"><text:s text:c="2"/></text:span><text:span text:style-name="T90">明</text:span></text:p>
      <text:p text:style-name="P91"><text:span text:style-name="T92">科</text:span><text:span text:style-name="T93"><text:s text:c="4"/></text:span><text:span text:style-name="T94">長</text:span><text:span text:style-name="T95"><text:s text:c="2"/></text:span><text:span text:style-name="T96">黃美菁</text:span></text:p>
      <text:p text:style-name="P97"><text:span text:style-name="T98">專 <text:s text:c="3"/></text:span><text:span text:style-name="T99">員</text:span><text:span text:style-name="T100"><text:s text:c="2"/></text:span><text:span text:style-name="T101">王世義</text:span></text:p>
      <text:p text:style-name="P102">報告事項</text:p>
      <text:p text:style-name="P103">一、宣讀上次會議議事錄。</text:p>
      <text:p text:style-name="P104"><text:span text:style-name="T105">決定：確定。</text:span></text:p>
      <text:p text:style-name="P106"><text:span text:style-name="T107">二</text:span><text:span text:style-name="T108">、</text:span><text:span text:style-name="T109">邀請</text:span><text:span text:style-name="T110">僑務委員會委員長吳新興</text:span><text:span text:style-name="T111">報告業務概況，並備質詢。</text:span></text:p>
      <text:p text:style-name="P112">（僑務委員會委員長吳新興報告，委員羅致政、林昶佐、江啟臣、何志偉、溫玉霞、呂玉玲、陳以信、王定宇、陳柏惟、趙天麟、邱臣遠、吳斯懷、邱志偉、蔡適應及馬文君等15人質詢，均由僑務委員會委員長吳新興、綜合規劃處證照科科長邱亞芬、僑教處處長榮幼娥、僑商處處長張淑燕、僑務通訊社社長莊雅淑及財團法人海外信用保證基金董事長林寶惜等即席答復。）</text:p>
      <text:p text:style-name="P113">決定：</text:p>
      <text:p text:style-name="P114">(一)登記質詢在場委員均已發言完畢，報告及詢答結束。</text:p>
      <text:soft-page-break/>
      <text:p text:style-name="P115">(二)委員所提口頭及書面質詢未及答復或要求提供之資訊，請僑務委員會於2週內以書面答復本會各委員並副知本會，委員另指定期限者，從其所定。</text:p>
      <text:p text:style-name="P116">(三)委員魯明哲所提書面質詢，列入紀錄刊登公報。</text:p>
      <text:p text:style-name="P117">臨時提案1案</text:p>
      <text:p text:style-name="P118">一、鑑於「嚴重特殊傳染性肺炎(武漢肺炎)」(COVID-19)疫情持續蔓延，僑務委員會應要求「3+4僑生技職專班」承辦學校澈底落實「嚴重特殊傳染性肺炎集中檢疫場所工作指引」及「僑務委員會因應『中國大陸新型冠狀病毒肺炎疫情』3+4僑生技職專班防疫措施注意事項」規定，爰此，僑務委員會應強化監督及管考。前列執行情形於3週內向立法院外交及國防委員會提交書面報告。</text:p>
      <text:p text:style-name="P119"><text:span text:style-name="T120">提案人</text:span><text:span text:style-name="T121">：</text:span><text:span text:style-name="T122">趙天麟　陳柏惟　王定宇</text:span></text:p>
      <text:p text:style-name="P123">決議：修正通過。</text:p>
      <text:p text:style-name="P124"><text:span text:style-name="T1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3-17T01:40:00Z</meta:creation-date>
    <dc:date>2020-03-17T01:40:00Z</dc:date>
    <meta:print-date>2020-03-11T08:17:00Z</meta:print-date>
    <meta:template xlink:href="Normal.dotm" xlink:type="simple"/>
    <meta:editing-cycles>2</meta:editing-cycles>
    <meta:editing-duration>PT0S</meta:editing-duration>
    <meta:document-statistic meta:page-count="2" meta:paragraph-count="1" meta:word-count="133" meta:character-count="896" meta:row-count="6" meta:non-whitespace-character-count="764"/>
  </office:meta>
</office:document-meta>
</file>