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weight-complex="bold"/>
    </style:style>
    <style:style style:name="T8" style:parent-style-name="預設段落字型" style:family="text">
      <style:text-properties style:font-weight-complex="bold"/>
    </style:style>
    <style:style style:name="P9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text-align="start" fo:line-height="0.25in" fo:margin-left="0.5861in" fo:margin-right="-0.4861in" fo:text-indent="-0.0944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fo:text-align="center" fo:line-height="0.2361in" fo:margin-left="0.5861in" fo:margin-right="-0.4861in" fo:text-indent="-0.0944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0.8722in"/>
    </style:style>
    <style:style style:name="TableColumn25" style:family="table-column">
      <style:table-column-properties style:column-width="0.6902in"/>
    </style:style>
    <style:style style:name="TableColumn26" style:family="table-column">
      <style:table-column-properties style:column-width="0.7812in"/>
    </style:style>
    <style:style style:name="TableColumn27" style:family="table-column">
      <style:table-column-properties style:column-width="0.7812in"/>
    </style:style>
    <style:style style:name="TableColumn28" style:family="table-column">
      <style:table-column-properties style:column-width="0.7819in"/>
    </style:style>
    <style:style style:name="TableColumn29" style:family="table-column">
      <style:table-column-properties style:column-width="0.7805in"/>
    </style:style>
    <style:style style:name="Table22" style:family="table">
      <style:table-properties style:width="5.4687in" fo:margin-left="0.5868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P35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361in" fo:margin-left="-0.2736in" fo:margin-right="-0.4861in" fo:text-indent="0.1798in">
        <style:tab-stops>
          <style:tab-stop style:type="left" style:position="0.65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361in" fo:margin-left="-0.0125in" fo:margin-right="-0.4861in" fo:text-indent="-0.14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P47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P50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P53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P56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P59" style:parent-style-name="內文" style:family="paragraph">
      <style:paragraph-properties fo:text-align="start" fo:line-height="0.2361in" fo:margin-left="-0.002in" fo:margin-right="-0.4861in" fo:text-indent="0.0006in">
        <style:tab-stops/>
      </style:paragraph-properties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P62" style:parent-style-name="內文" style:family="paragraph">
      <style:paragraph-properties fo:text-align="start" fo:line-height="0.2361in" fo:margin-left="-0.075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361in" fo:margin-left="-0.0881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361in" fo:margin-left="-0.1402in" fo:margin-right="-0.4861in" fo:text-indent="-0.0229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 fo:margin-left="0in" fo:margin-right="-0.4861in" fo:text-indent="0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361in" fo:margin-left="-0.0902in" fo:margin-right="-0.4861in" fo:text-indent="-0.1951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361in" fo:margin-left="-0.0881in" fo:margin-right="-0.4861in" fo:text-indent="0.0881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2361in" fo:margin-left="-0.1187in" fo:margin-right="-0.4861in" fo:text-indent="-0.0229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361in" fo:margin-left="-0.0006in" fo:margin-right="-0.4861in" fo:text-indent="-0.0152in">
        <style:tab-stops>
          <style:tab-stop style:type="left" style:position="0.1395in"/>
        </style:tab-stops>
      </style:paragraph-properties>
      <style:text-properties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361in" fo:margin-left="-0.1881in" fo:margin-right="-0.4861in" fo:text-indent="-0.1951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361in" fo:margin-left="-0.0881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361in" fo:margin-left="-0.1875in" fo:margin-right="-0.4861in" fo:text-indent="-0.0229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361in" fo:margin-left="0in" fo:margin-right="-0.4861in" fo:text-indent="0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361in" fo:margin-left="-0.0881in" fo:margin-right="-0.4861in" fo:text-indent="0.0881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 fo:margin-left="-0.1395in" fo:margin-right="-0.4861in" fo:text-indent="-0.3937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361in" fo:margin-left="0in" fo:margin-right="-0.4861in" fo:text-indent="0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 fo:margin-left="-0.0902in" fo:margin-right="-0.4861in" fo:text-indent="-0.1951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361in" fo:margin-left="-0.0881in" fo:margin-right="-0.4861in" fo:text-indent="0.3097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 fo:margin-left="-0.1395in" fo:margin-right="-0.4861in" fo:text-indent="-0.3937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361in" fo:margin-left="0in" fo:margin-right="-0.4861in" fo:text-indent="0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361in" fo:margin-left="-0.0881in" fo:margin-right="-0.4861in" fo:text-indent="0.0881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2361in" fo:margin-left="0in" fo:margin-right="-0.4861in" fo:text-indent="0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361in" fo:margin-left="-0.1395in" fo:margin-right="-0.4861in" fo:text-indent="-0.3937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361in" fo:margin-left="0in" fo:margin-right="-0.4861in" fo:text-indent="0in">
        <style:tab-stops>
          <style:tab-stop style:type="left" style:position="0.1965in"/>
        </style:tab-stops>
      </style:paragraph-properties>
      <style:text-properties fo:font-size="11pt" style:font-size-asian="11pt" style:font-size-complex="11pt"/>
    </style:style>
    <style:style style:name="P153" style:parent-style-name="內文" style:family="paragraph">
      <style:paragraph-properties fo:text-align="start" fo:line-height="0.2222in" fo:margin-left="0.5729in" fo:margin-right="-0.4861in" fo:text-indent="-0.0812in">
        <style:tab-stops/>
      </style:paragraph-properties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style:font-name="華康楷書體W5外字集" style:font-name-asian="華康楷書體W5外字集"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內文" style:family="paragraph">
      <style:paragraph-properties fo:text-align="start" fo:line-height="0.2222in" fo:margin-left="0.5722in" fo:margin-right="-0.4861in" fo:text-indent="0.4375in">
        <style:tab-stops/>
      </style:paragraph-properties>
    </style:style>
    <style:style style:name="T159" style:parent-style-name="預設段落字型" style:family="text">
      <style:text-properties fo:font-size="12pt" style:font-size-asian="12pt"/>
    </style:style>
    <style:style style:name="P16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1" style:parent-style-name="內文" style:family="paragraph">
      <style:paragraph-properties fo:margin-left="0.5902in" fo:text-indent="0.393in">
        <style:tab-stops/>
      </style:paragraph-properties>
    </style:style>
    <style:style style:name="T162" style:parent-style-name="預設段落字型" style:family="text">
      <style:text-properties style:language-asian="zh" style:country-asian="HK"/>
    </style:style>
    <style:style style:name="P163" style:parent-style-name="內文" style:family="paragraph">
      <style:paragraph-properties fo:text-align="start" fo:margin-left="0.5861in" fo:margin-right="-0.4861in" fo:text-indent="-0.0944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language-asian="zh" style:country-asian="HK"/>
    </style:style>
    <style:style style:name="T168" style:parent-style-name="預設段落字型" style:family="text">
      <style:text-properties fo:font-weight="bold" style:font-weight-asian="bold"/>
    </style:style>
    <style:style style:name="P169" style:parent-style-name="內文" style:family="paragraph">
      <style:paragraph-properties fo:text-align="center" fo:line-height="0.2361in" fo:margin-left="0.5729in" fo:margin-right="-0.4861in" fo:text-indent="-0.0812in">
        <style:tab-stops/>
      </style:paragraph-properties>
      <style:text-properties fo:font-size="12pt" style:font-size-asian="12pt" style:font-size-complex="12pt"/>
    </style:style>
    <style:style style:name="TableColumn171" style:family="table-column">
      <style:table-column-properties style:column-width="1.0937in"/>
    </style:style>
    <style:style style:name="TableColumn172" style:family="table-column">
      <style:table-column-properties style:column-width="1.1486in"/>
    </style:style>
    <style:style style:name="TableColumn173" style:family="table-column">
      <style:table-column-properties style:column-width="1.093in"/>
    </style:style>
    <style:style style:name="TableColumn174" style:family="table-column">
      <style:table-column-properties style:column-width="1.093in"/>
    </style:style>
    <style:style style:name="TableColumn175" style:family="table-column">
      <style:table-column-properties style:column-width="1.0937in"/>
    </style:style>
    <style:style style:name="Table170" style:family="table">
      <style:table-properties style:width="5.5222in" fo:margin-left="0.5888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2638in" fo:margin-left="-0.118in" fo:margin-right="-0.4861in" fo:text-indent="0.240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85" style:family="table-row">
      <style:table-row-properties/>
    </style:style>
    <style:style style:name="P186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7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45" style:family="table-row">
      <style:table-row-properties/>
    </style:style>
    <style:style style:name="P246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638in" fo:margin-left="0in" fo:margin-right="-0.4861in" fo:text-indent="0in">
        <style:tab-stops/>
      </style:paragraph-properties>
      <style:text-properties fo:font-size="12pt" style:font-size-asian="12pt" style:font-size-complex="12pt"/>
    </style:style>
    <style:style style:name="P275" style:parent-style-name="內文" style:family="paragraph">
      <style:paragraph-properties fo:text-align="start" fo:line-height="0.2222in" fo:margin-left="0.5729in" fo:margin-right="-0.4861in" fo:text-indent="-0.0812in">
        <style:tab-stops/>
      </style:paragraph-properties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style:font-name="華康楷書體W5外字集" style:font-name-asian="華康楷書體W5外字集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內文" style:family="paragraph">
      <style:paragraph-properties fo:text-align="end" fo:line-height="0.3333in" fo:margin-left="0.393in" fo:text-indent="0.393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中央銀行107年度營業決算評估報告</text:p>
      <text:p text:style-name="P6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433701251"/><text:bookmark-start text:name="_Toc433983142"/><text:bookmark-start text:name="_Toc244161803"/><text:bookmark-start text:name="_Toc116444652"/><text:bookmark-start text:name="_Toc91418528"/><text:bookmark-start text:name="_Toc35243130"/><text:span text:style-name="T7">五</text:span><text:span text:style-name="T8">、</text:span><text:bookmark-start text:name="_Toc20484027"/>二字頭鈔券發行已逾17年，惟流通比率偏低，且庫存數量去化速度逐年減緩，允宜研謀提升民眾使用意願之對策<text:bookmark-end text:name="_Toc35243130"/><text:bookmark-end text:name="_Toc20484027"/></text:p>
      <text:p text:style-name="P9">依中央銀行法第13條規定：「中華民國貨幣，由本行發行之。本行發行之貨幣為國幣，對於中華民國境內之一切支付，具有法償效力……。」為利民眾日常交易所需，央行目前發行壹仟元等5種面額鈔券。經查：</text:p>
      <text:p text:style-name="P10"><text:span text:style-name="T11">(一)二字頭鈔券發行已逾17年</text:span><text:span text:style-name="T12">，</text:span><text:span text:style-name="T13">惟流通比率偏低</text:span></text:p>
      <text:p text:style-name="P14">央行於91年發行貳佰元及貳仟元等2字頭系列鈔券(以下稱2字頭鈔券)，分析其近3年(105至107年度)流通在外情形(如附表1)，截至107年底止，貳佰元及貳仟元發行鈔券流通在外張數分別為1,930萬餘張、4,868萬餘張，僅占整體流通在外鈔券31億1,903萬餘張之0.62%及1.56%，且流通比率呈逐年下滑趨勢，貳佰元鈔券流通比率從105年度之0.67%，下滑至107年度0.62%；貳仟元鈔券流通比率亦從105年度之1.69%，下滑至107年度1.56%。爰2字頭鈔券發行已逾17年，流通比率仍屬偏低，允宜研謀提升民眾使用意願之對策。</text:p>
      <text:p text:style-name="P15"><text:span text:style-name="T16">附表</text:span><text:span text:style-name="T17">1</text:span><text:span text:style-name="T18">：105年度至107年度各類發行鈔券流通在外情形表</text:span></text:p>
      <text:p text:style-name="P19"><text:span text:style-name="T20"><text:s text:c="36"/></text:span><text:span text:style-name="T21">單位：千張；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<text:span text:style-name="T33"><draw:connector draw:type="line" svg:x1="-0.07222in" svg:y1="0in" svg:x2="0.69792in" svg:y2="0.72708in" draw:z-index="251657728" draw:id="id0" draw:style-name="a0" draw:name="AutoShape 2" text:anchor-type="paragraph"><svg:title/><svg:desc/></draw:connector></text:span><text:span text:style-name="T34"><text:s text:c="4"/>年度</text:span></text:p>
            <text:p text:style-name="P35"/>
            <text:p text:style-name="P36">項目</text:p>
          </table:table-cell>
          <table:table-cell table:style-name="TableCell37" table:number-columns-spanned="2">
            <text:p text:style-name="P38"><text:s text:c="4"/>105年度</text:p>
          </table:table-cell>
          <table:covered-table-cell/>
          <table:table-cell table:style-name="TableCell39" table:number-columns-spanned="2">
            <text:p text:style-name="P40"><text:s text:c="5"/>106年度</text:p>
          </table:table-cell>
          <table:covered-table-cell/>
          <table:table-cell table:style-name="TableCell41" table:number-columns-spanned="2">
            <text:p text:style-name="P42"><text:s text:c="6"/>107年度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流通在外</text:p>
            <text:p text:style-name="P47">張數</text:p>
          </table:table-cell>
          <table:table-cell table:style-name="TableCell48">
            <text:p text:style-name="P49">占整體流</text:p>
            <text:p text:style-name="P50">通比率(%)</text:p>
          </table:table-cell>
          <table:table-cell table:style-name="TableCell51">
            <text:p text:style-name="P52">流通在外</text:p>
            <text:p text:style-name="P53">張數</text:p>
          </table:table-cell>
          <table:table-cell table:style-name="TableCell54">
            <text:p text:style-name="P55"><text:s/>占整體流</text:p>
            <text:p text:style-name="P56">通比率(%)</text:p>
          </table:table-cell>
          <table:table-cell table:style-name="TableCell57">
            <text:p text:style-name="P58">流通在外</text:p>
            <text:p text:style-name="P59">張數</text:p>
          </table:table-cell>
          <table:table-cell table:style-name="TableCell60">
            <text:p text:style-name="P61">占整體流</text:p>
            <text:p text:style-name="P62">通比率(%)</text:p>
          </table:table-cell>
        </table:table-row>
        <table:table-row table:style-name="TableRow63">
          <table:table-cell table:style-name="TableCell64">
            <text:p text:style-name="P65">壹佰元</text:p>
          </table:table-cell>
          <table:table-cell table:style-name="TableCell66">
            <text:p text:style-name="P67"><text:tab/>1,018,620</text:p>
          </table:table-cell>
          <table:table-cell table:style-name="TableCell68">
            <text:p text:style-name="P69"><text:s text:c="2"/>36.46</text:p>
          </table:table-cell>
          <table:table-cell table:style-name="TableCell70">
            <text:p text:style-name="P71">1,043,876</text:p>
          </table:table-cell>
          <table:table-cell table:style-name="TableCell72">
            <text:p text:style-name="P73"><text:s text:c="3"/>35.78</text:p>
          </table:table-cell>
          <table:table-cell table:style-name="TableCell74">
            <text:p text:style-name="P75"><text:tab/><text:s/>1,096,956</text:p>
          </table:table-cell>
          <table:table-cell table:style-name="TableCell76">
            <text:p text:style-name="P77"><text:tab/>35.17</text:p>
          </table:table-cell>
        </table:table-row>
        <table:table-row table:style-name="TableRow78">
          <table:table-cell table:style-name="TableCell79">
            <text:p text:style-name="P80">貳佰元</text:p>
          </table:table-cell>
          <table:table-cell table:style-name="TableCell81">
            <text:p text:style-name="P82">18,609</text:p>
          </table:table-cell>
          <table:table-cell table:style-name="TableCell83">
            <text:p text:style-name="P84"><text:s text:c="3"/>0.67</text:p>
          </table:table-cell>
          <table:table-cell table:style-name="TableCell85">
            <text:p text:style-name="P86"><text:s text:c="3"/>18,979</text:p>
          </table:table-cell>
          <table:table-cell table:style-name="TableCell87">
            <text:p text:style-name="P88"><text:s text:c="4"/>0.65</text:p>
          </table:table-cell>
          <table:table-cell table:style-name="TableCell89">
            <text:p text:style-name="P90"><text:s text:c="4"/>19,306</text:p>
          </table:table-cell>
          <table:table-cell table:style-name="TableCell91">
            <text:p text:style-name="P92"><text:s text:c="4"/>0.62</text:p>
          </table:table-cell>
        </table:table-row>
        <table:table-row table:style-name="TableRow93">
          <table:table-cell table:style-name="TableCell94">
            <text:p text:style-name="P95">伍佰元</text:p>
          </table:table-cell>
          <table:table-cell table:style-name="TableCell96">
            <text:p text:style-name="P97">154,514</text:p>
          </table:table-cell>
          <table:table-cell table:style-name="TableCell98">
            <text:p text:style-name="P99"><text:s text:c="3"/>5.53</text:p>
          </table:table-cell>
          <table:table-cell table:style-name="TableCell100">
            <text:p text:style-name="P101"><text:s text:c="2"/>158,899</text:p>
          </table:table-cell>
          <table:table-cell table:style-name="TableCell102">
            <text:p text:style-name="P103"><text:s text:c="5"/>5.45</text:p>
          </table:table-cell>
          <table:table-cell table:style-name="TableCell104">
            <text:p text:style-name="P105"><text:s text:c="4"/>167,860</text:p>
          </table:table-cell>
          <table:table-cell table:style-name="TableCell106">
            <text:p text:style-name="P107"><text:s text:c="4"/>5.38</text:p>
          </table:table-cell>
        </table:table-row>
        <table:table-row table:style-name="TableRow108">
          <table:table-cell table:style-name="TableCell109">
            <text:p text:style-name="P110">壹仟元</text:p>
          </table:table-cell>
          <table:table-cell table:style-name="TableCell111">
            <text:p text:style-name="P112">1,555,053</text:p>
          </table:table-cell>
          <table:table-cell table:style-name="TableCell113">
            <text:p text:style-name="P114"><text:s text:c="2"/>55.65</text:p>
          </table:table-cell>
          <table:table-cell table:style-name="TableCell115">
            <text:p text:style-name="P116">1,646,853</text:p>
          </table:table-cell>
          <table:table-cell table:style-name="TableCell117">
            <text:p text:style-name="P118"><text:s text:c="3"/>56.45</text:p>
          </table:table-cell>
          <table:table-cell table:style-name="TableCell119">
            <text:p text:style-name="P120">1,786,219</text:p>
          </table:table-cell>
          <table:table-cell table:style-name="TableCell121">
            <text:p text:style-name="P122"><text:s text:c="3"/>57.27</text:p>
          </table:table-cell>
        </table:table-row>
        <table:table-row table:style-name="TableRow123">
          <table:table-cell table:style-name="TableCell124">
            <text:p text:style-name="P125">貳仟元</text:p>
          </table:table-cell>
          <table:table-cell table:style-name="TableCell126">
            <text:p text:style-name="P127">47,262</text:p>
          </table:table-cell>
          <table:table-cell table:style-name="TableCell128">
            <text:p text:style-name="P129"><text:s text:c="3"/>1.69</text:p>
          </table:table-cell>
          <table:table-cell table:style-name="TableCell130">
            <text:p text:style-name="P131"><text:s text:c="3"/>48,665</text:p>
          </table:table-cell>
          <table:table-cell table:style-name="TableCell132">
            <text:p text:style-name="P133"><text:s/>1.67</text:p>
          </table:table-cell>
          <table:table-cell table:style-name="TableCell134">
            <text:p text:style-name="P135"><text:s text:c="3"/>48,689</text:p>
          </table:table-cell>
          <table:table-cell table:style-name="TableCell136">
            <text:p text:style-name="P137"><text:s text:c="4"/>1.56</text:p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>2,794,058</text:p>
          </table:table-cell>
          <table:table-cell table:style-name="TableCell143">
            <text:p text:style-name="P144"><text:s/>100.00</text:p>
          </table:table-cell>
          <table:table-cell table:style-name="TableCell145">
            <text:p text:style-name="P146">2,917,274</text:p>
          </table:table-cell>
          <table:table-cell table:style-name="TableCell147">
            <text:p text:style-name="P148"><text:s text:c="2"/>100.00</text:p>
          </table:table-cell>
          <table:table-cell table:style-name="TableCell149">
            <text:p text:style-name="P150">3,119,033</text:p>
          </table:table-cell>
          <table:table-cell table:style-name="TableCell151">
            <text:p text:style-name="P152"><text:s text:c="2"/>100.00</text:p>
          </table:table-cell>
        </table:table-row>
      </table:table>
      <text:p text:style-name="P153"><text:span text:style-name="T154">※</text:span><text:span text:style-name="T155">註：</text:span><text:span text:style-name="T156"></text:span><text:span text:style-name="T157">資料來源，中央銀行提供。</text:span></text:p>
      <text:p text:style-name="P158"><text:span text:style-name="T159">2.表列資料係當年底已發行鈔券流通在外之資料。</text:span></text:p>
      <text:soft-page-break/>
      <text:p text:style-name="P160">(二) 2字頭鈔券截至107年底止尚有庫存1億4,347萬餘張尚待發行，庫存數量去化速度呈逐年減緩趨勢</text:p>
      <text:p text:style-name="P161">央行於90至102年間生產2字頭鈔券計3億3,463萬餘張，截至107年底止尚有庫存1億4,347萬餘張(貳佰元為1億823萬餘張、貳仟元為3,523萬餘張)，約42.87%有待發行。另分析近3年度(105至107年度)庫存數量化情形(詳附表2)，貳佰元鈔券雖由104年底庫存數量1億4,781萬餘張，逐年減少至107年底1億823萬餘張，減少3,958萬餘張，約26.78%，惟<text:span text:style-name="T162">觀</text:span>各年度減少張數，105年度尚為3,761萬餘張，至107年度僅減少28萬餘張，年減比率由105年度之25.45%降至107年度之0.26%；貳仟元鈔券亦由104年底庫存數量7,460萬餘張，逐年減少至107年底之3,523萬餘張，減少3,937萬餘張，約52.77%，惟各年度減少張數105年度尚有2,903萬餘張，至107年度僅減少128萬餘張，年減比率亦由105年度之38.91%降至107年度之3.52%，顯示庫存數量去化速度呈逐年減緩趨勢，有待研謀改善。</text:p>
      <text:p text:style-name="P163"><text:span text:style-name="T164">附表</text:span><text:span text:style-name="T165">2</text:span><text:span text:style-name="T166">：</text:span><text:span text:style-name="T167">央行</text:span><text:span text:style-name="T168">105年度至107年度2字頭鈔券庫存去化情形表</text:span></text:p>
      <text:p text:style-name="P169"><text:s text:c="45"/>單位：千張；%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鈔券別</text:p>
          </table:table-cell>
          <table:table-cell table:style-name="TableCell179" table:number-rows-spanned="2">
            <text:p text:style-name="P180"><text:s text:c="2"/>年度</text:p>
          </table:table-cell>
          <table:table-cell table:style-name="TableCell181" table:number-rows-spanned="2">
            <text:p text:style-name="P182">庫存張數</text:p>
          </table:table-cell>
          <table:table-cell table:style-name="TableCell183" table:number-columns-spanned="2">
            <text:p text:style-name="P184"><text:s text:c="3"/>庫存去化情形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<text:s/>年減張數</text:p>
          </table:table-cell>
          <table:table-cell table:style-name="TableCell191">
            <text:p text:style-name="P192"><text:s/>年減比率</text:p>
          </table:table-cell>
        </table:table-row>
        <table:table-row table:style-name="TableRow193">
          <table:table-cell table:style-name="TableCell194" table:number-rows-spanned="4">
            <text:p text:style-name="P195">貳佰元</text:p>
          </table:table-cell>
          <table:table-cell table:style-name="TableCell196">
            <text:p text:style-name="P197"><text:s text:c="2"/>104</text:p>
          </table:table-cell>
          <table:table-cell table:style-name="TableCell198">
            <text:p text:style-name="P199">147,815</text:p>
          </table:table-cell>
          <table:table-cell table:style-name="TableCell200">
            <text:p text:style-name="P201">－</text:p>
          </table:table-cell>
          <table:table-cell table:style-name="TableCell202">
            <text:p text:style-name="P203">－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 text:c="2"/>105</text:p>
          </table:table-cell>
          <table:table-cell table:style-name="TableCell208">
            <text:p text:style-name="P209">110,202</text:p>
          </table:table-cell>
          <table:table-cell table:style-name="TableCell210">
            <text:p text:style-name="P211">37,613</text:p>
          </table:table-cell>
          <table:table-cell table:style-name="TableCell212">
            <text:p text:style-name="P213">25.45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 text:c="2"/>106</text:p>
          </table:table-cell>
          <table:table-cell table:style-name="TableCell218">
            <text:p text:style-name="P219">108,512</text:p>
          </table:table-cell>
          <table:table-cell table:style-name="TableCell220">
            <text:p text:style-name="P221">1,689</text:p>
          </table:table-cell>
          <table:table-cell table:style-name="TableCell222">
            <text:p text:style-name="P223">1.53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 text:c="2"/>107</text:p>
          </table:table-cell>
          <table:table-cell table:style-name="TableCell228">
            <text:p text:style-name="P229">108,232</text:p>
          </table:table-cell>
          <table:table-cell table:style-name="TableCell230">
            <text:p text:style-name="P231">280</text:p>
          </table:table-cell>
          <table:table-cell table:style-name="TableCell232">
            <text:p text:style-name="P233">0.26</text:p>
          </table:table-cell>
        </table:table-row>
        <table:table-row table:style-name="TableRow234">
          <table:table-cell table:style-name="TableCell235" table:number-rows-spanned="4">
            <text:p text:style-name="P236">貳仟元</text:p>
          </table:table-cell>
          <table:table-cell table:style-name="TableCell237">
            <text:p text:style-name="P238"><text:s text:c="2"/>104</text:p>
          </table:table-cell>
          <table:table-cell table:style-name="TableCell239">
            <text:p text:style-name="P240">74,608</text:p>
          </table:table-cell>
          <table:table-cell table:style-name="TableCell241">
            <text:p text:style-name="P242">－</text:p>
          </table:table-cell>
          <table:table-cell table:style-name="TableCell243">
            <text:p text:style-name="P244">－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 text:c="2"/>105</text:p>
          </table:table-cell>
          <table:table-cell table:style-name="TableCell249">
            <text:p text:style-name="P250">45,574</text:p>
          </table:table-cell>
          <table:table-cell table:style-name="TableCell251">
            <text:p text:style-name="P252">29,033</text:p>
          </table:table-cell>
          <table:table-cell table:style-name="TableCell253">
            <text:p text:style-name="P254">38.9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 text:c="2"/>106</text:p>
          </table:table-cell>
          <table:table-cell table:style-name="TableCell259">
            <text:p text:style-name="P260">36,523</text:p>
          </table:table-cell>
          <table:table-cell table:style-name="TableCell261">
            <text:p text:style-name="P262">9,051</text:p>
          </table:table-cell>
          <table:table-cell table:style-name="TableCell263">
            <text:p text:style-name="P264">19.86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 text:c="2"/>107</text:p>
          </table:table-cell>
          <table:table-cell table:style-name="TableCell269">
            <text:p text:style-name="P270">35,238</text:p>
          </table:table-cell>
          <table:table-cell table:style-name="TableCell271">
            <text:p text:style-name="P272">1,285</text:p>
          </table:table-cell>
          <table:table-cell table:style-name="TableCell273">
            <text:p text:style-name="P274">3.52</text:p>
          </table:table-cell>
        </table:table-row>
      </table:table>
      <text:p text:style-name="P275"><text:span text:style-name="T276">※</text:span><text:span text:style-name="T277">註：</text:span><text:span text:style-name="T278"></text:span><text:span text:style-name="T279">資料來源，中央銀行提供。</text:span></text:p>
      <text:soft-page-break/>
      <text:p text:style-name="P280">綜上，2字頭鈔券於91年發行迄今已逾17年，惟流通比率偏低且庫存數量去化速度呈逐年減緩趨勢，至107年底止尚有庫存1億4,347萬餘張、約42.87%尚待發行，均有待央行積極研謀改善。<text:s/><text:s/><text:span text:style-name="T281">（分機：1935 曾郁棻）</text:span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433701251"/><text:bookmark-end text:name="_Toc433983142"/><text:bookmark-end text:name="_Toc244161803"/><text:bookmark-end text:name="_Toc116444652"/><text:bookmark-end text:name="_Toc914185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 style:auto-update="true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 style:auto-update="true">
      <style:paragraph-properties fo:margin-left="0.393in" fo:text-indent="0.393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字元" style:display-name="字元 字元2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1字元" style:display-name=" 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3-17T03:21:00Z</meta:creation-date>
    <dc:date>2020-03-17T03:21:00Z</dc:date>
    <meta:print-date>2020-03-16T01:25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4" meta:character-count="1971" meta:row-count="14" meta:non-whitespace-character-count="1680"/>
  </office:meta>
</office:document-meta>
</file>