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報告名稱" style:master-page-name="MP1" style:family="paragraph">
      <style:paragraph-properties fo:break-before="page" style:page-number="1"/>
      <style:text-properties style:font-size-complex="18pt"/>
    </style:style>
    <style:style style:name="P10" style:parent-style-name="前言內文" style:family="paragraph">
      <style:paragraph-properties fo:text-indent="0.393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7868in" fo:text-indent="-0.3937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ableColumn22" style:family="table-column">
      <style:table-column-properties style:column-width="0.503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7659in"/>
    </style:style>
    <style:style style:name="TableColumn25" style:family="table-column">
      <style:table-column-properties style:column-width="0.7583in"/>
    </style:style>
    <style:style style:name="TableColumn26" style:family="table-column">
      <style:table-column-properties style:column-width="0.7777in"/>
    </style:style>
    <style:style style:name="TableColumn27" style:family="table-column">
      <style:table-column-properties style:column-width="0.8083in"/>
    </style:style>
    <style:style style:name="TableColumn28" style:family="table-column">
      <style:table-column-properties style:column-width="1.1493in"/>
    </style:style>
    <style:style style:name="Table21" style:family="table">
      <style:table-properties style:width="5.5506in" fo:margin-left="0.402in" table:align="lef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 style:min-row-height="0.2361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P106" style:parent-style-name="內文" style:family="paragraph">
      <style:paragraph-properties fo:text-align="start" fo:line-height="0.1944in" fo:margin-left="1.0819in" fo:text-indent="-0.6888in">
        <style:tab-stops/>
      </style:paragraph-properties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內文" style:family="paragraph">
      <style:paragraph-properties fo:margin-left="0.393in" fo:text-indent="0.393in">
        <style:tab-stops/>
      </style:paragraph-properties>
    </style:style>
    <style:style style:name="P113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造幣廠107年度營業決算評估報告目錄</text:p>
      <text:p text:style-name="P4"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35335176" office:target-frame-name="_top" xlink:show="replace"><text:span text:style-name="超連結">一、近年來流通幣營運量值快速下滑，允待提升副業產品之行銷拓展，以因應電子支付普及化之營運衝擊</text:span><text:tab/>1</text:a></text:p>
        </text:index-body>
      </text:table-of-content>
      <text:soft-page-break/>
      <text:p text:style-name="P7">中央造幣廠107年度營業決算評估報告</text:p>
      <text:p text:style-name="P10">依據中央造幣廠組織規程第2條第1項規定：「中央造幣廠（以下簡稱本廠）直隸中央銀行，經營流通硬幣及紀念幣之鑄造、銷燬、回籠硬幣整理及承接印信、勳獎章鑄製等業務。」謹就該廠107年度決算評估說明如下：</text:p>
      <text:p text:style-name="P11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<text:bookmark-start text:name="_Toc307985504"/><text:bookmark-start text:name="_Toc432752205"/><text:bookmark-start text:name="_Toc20213661"/><text:bookmark-start text:name="_Toc35335176"/>一、近年來流通幣營運量值快速下滑，允待提升副業產品之行銷拓展，以因應電子支付普及化之營運衝擊<text:bookmark-end text:name="_Toc35335176"/></text:p>
      <text:p text:style-name="P12"><text:bookmark-end text:name="_Toc20213661"/>中央造幣廠107年度鑄造主要產品4億6千萬枚，包括50元幣5,000萬枚、10元幣1億5,000萬枚、5元幣7,000萬枚、1元幣1億9,000萬枚，主要產品銷貨收入決算數為11億6,990萬元，占主要及次要產品銷貨收入13億6,446萬3千元之85.74%。</text:p>
      <text:p text:style-name="P13">經查受電子化支付普及率提升之影響，中央造幣廠主要產品決算銷售量自104年度7億2,000萬枚，下滑至107年度之4億6,000萬枚；同期間主要產品銷售值並自104年度之18億9,470萬元，下降至107年度之11億6,990萬元(詳附表1)，減幅38.25%，明顯衝擊中央造幣廠營運狀況。</text:p>
      <text:p text:style-name="P14"><text:span text:style-name="T15">附表1</text:span><text:span text:style-name="T16">：</text:span><text:span text:style-name="T17">中央造幣廠</text:span><text:span text:style-name="T18">近年來主要產品</text:span><text:span text:style-name="T19">實際</text:span><text:span text:style-name="T20">銷售量值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年度</text:p>
          </table:table-cell>
          <table:table-cell table:style-name="TableCell32" table:number-columns-spanned="5">
            <text:p text:style-name="P33">實際銷售量(千枚)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銷售值合計</text:p>
            <text:p text:style-name="P36">(新臺幣千元)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50元幣</text:p>
          </table:table-cell>
          <table:table-cell table:style-name="TableCell41">
            <text:p text:style-name="P42">10元幣</text:p>
          </table:table-cell>
          <table:table-cell table:style-name="TableCell43">
            <text:p text:style-name="P44">5元幣</text:p>
          </table:table-cell>
          <table:table-cell table:style-name="TableCell45">
            <text:p text:style-name="P46">1元幣</text:p>
          </table:table-cell>
          <table:table-cell table:style-name="TableCell47">
            <text:p text:style-name="P48">合計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表格內文14行高">104</text:p>
          </table:table-cell>
          <table:table-cell table:style-name="TableCell52">
            <text:p text:style-name="P53">70,000<text:s/></text:p>
          </table:table-cell>
          <table:table-cell table:style-name="TableCell54">
            <text:p text:style-name="P55">240,000<text:s/></text:p>
          </table:table-cell>
          <table:table-cell table:style-name="TableCell56">
            <text:p text:style-name="P57">120,000<text:s/></text:p>
          </table:table-cell>
          <table:table-cell table:style-name="TableCell58">
            <text:p text:style-name="P59">290,000<text:s/></text:p>
          </table:table-cell>
          <table:table-cell table:style-name="TableCell60">
            <text:p text:style-name="P61">720,000<text:s/></text:p>
          </table:table-cell>
          <table:table-cell table:style-name="TableCell62">
            <text:p text:style-name="P63">1,894,700</text:p>
          </table:table-cell>
        </table:table-row>
        <table:table-row table:style-name="TableRow64">
          <table:table-cell table:style-name="TableCell65">
            <text:p text:style-name="表格內文14行高">105</text:p>
          </table:table-cell>
          <table:table-cell table:style-name="TableCell66">
            <text:p text:style-name="P67">50,000<text:s/></text:p>
          </table:table-cell>
          <table:table-cell table:style-name="TableCell68">
            <text:p text:style-name="P69">250,000<text:s/></text:p>
          </table:table-cell>
          <table:table-cell table:style-name="TableCell70">
            <text:p text:style-name="P71">100,000<text:s/></text:p>
          </table:table-cell>
          <table:table-cell table:style-name="TableCell72">
            <text:p text:style-name="P73">320,000<text:s/></text:p>
          </table:table-cell>
          <table:table-cell table:style-name="TableCell74">
            <text:p text:style-name="P75">720,000<text:s/></text:p>
          </table:table-cell>
          <table:table-cell table:style-name="TableCell76">
            <text:p text:style-name="P77">1,589,000</text:p>
          </table:table-cell>
        </table:table-row>
        <table:table-row table:style-name="TableRow78">
          <table:table-cell table:style-name="TableCell79">
            <text:p text:style-name="表格內文14行高">106</text:p>
          </table:table-cell>
          <table:table-cell table:style-name="TableCell80">
            <text:p text:style-name="P81">60,000<text:s/></text:p>
          </table:table-cell>
          <table:table-cell table:style-name="TableCell82">
            <text:p text:style-name="P83">130,000<text:s/></text:p>
          </table:table-cell>
          <table:table-cell table:style-name="TableCell84">
            <text:p text:style-name="P85">100,000<text:s/></text:p>
          </table:table-cell>
          <table:table-cell table:style-name="TableCell86">
            <text:p text:style-name="P87">200,000<text:s/></text:p>
          </table:table-cell>
          <table:table-cell table:style-name="TableCell88">
            <text:p text:style-name="P89">490,000<text:s/></text:p>
          </table:table-cell>
          <table:table-cell table:style-name="TableCell90">
            <text:p text:style-name="P91">1,204,600</text:p>
          </table:table-cell>
        </table:table-row>
        <table:table-row table:style-name="TableRow92">
          <table:table-cell table:style-name="TableCell93">
            <text:p text:style-name="表格內文14行高">107</text:p>
          </table:table-cell>
          <table:table-cell table:style-name="TableCell94">
            <text:p text:style-name="P95">50,000<text:s/></text:p>
          </table:table-cell>
          <table:table-cell table:style-name="TableCell96">
            <text:p text:style-name="P97">150,000<text:s/></text:p>
          </table:table-cell>
          <table:table-cell table:style-name="TableCell98">
            <text:p text:style-name="P99">70,000<text:s/></text:p>
          </table:table-cell>
          <table:table-cell table:style-name="TableCell100">
            <text:p text:style-name="P101">190,000<text:s/></text:p>
          </table:table-cell>
          <table:table-cell table:style-name="TableCell102">
            <text:p text:style-name="P103">460,000<text:s/></text:p>
          </table:table-cell>
          <table:table-cell table:style-name="TableCell104">
            <text:p text:style-name="P105">1,169,900</text:p>
          </table:table-cell>
        </table:table-row>
      </table:table>
      <text:p text:style-name="P106"><text:span text:style-name="T107">※註：</text:span><text:span text:style-name="T108">1.</text:span><text:span text:style-name="T109">資料來</text:span><text:span text:style-name="T110">源，中央造幣廠</text:span><text:span text:style-name="T111">決算書。</text:span></text:p>
      <text:p text:style-name="P112">綜上，電子化支付普及率提升，將減少現金使用，進而影響中央造幣廠流通幣鑄幣需求，爰該廠允宜預為因應電子支付普及化之營運衝擊，並積極提升副業產品之行銷拓展。</text:p>
      <text:p text:style-name="P113"><text:bookmark-end text:name="_Toc341686067"/><text:bookmark-end text:name="_Toc307985504"/><text:bookmark-end text:name="_Toc432752205"/><text:s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03-17T03:21:00Z</meta:creation-date>
    <dc:date>2020-03-17T03:21:00Z</dc:date>
    <meta:print-date>2020-03-09T07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