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3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4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37" style:parent-style-name="報告名稱" style:family="paragraph">
      <style:paragraph-properties fo:text-align="en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0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43" style:parent-style-name="前言內文" style:family="paragraph">
      <style:paragraph-properties fo:text-indent="0.393in"/>
    </style:style>
    <style:style style:name="P44" style:parent-style-name="第二層14號字" style:family="paragraph">
      <style:paragraph-properties fo:margin-left="0.3937in" fo:text-indent="-0.3937in">
        <style:tab-stops/>
      </style:paragraph-properties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內文" style:family="paragraph">
      <style:paragraph-properties fo:margin-left="0.7868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Column55" style:family="table-column">
      <style:table-column-properties style:column-width="0.5034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7659in"/>
    </style:style>
    <style:style style:name="TableColumn58" style:family="table-column">
      <style:table-column-properties style:column-width="0.7583in"/>
    </style:style>
    <style:style style:name="TableColumn59" style:family="table-column">
      <style:table-column-properties style:column-width="0.7777in"/>
    </style:style>
    <style:style style:name="TableColumn60" style:family="table-column">
      <style:table-column-properties style:column-width="0.8083in"/>
    </style:style>
    <style:style style:name="TableColumn61" style:family="table-column">
      <style:table-column-properties style:column-width="1.1493in"/>
    </style:style>
    <style:style style:name="Table54" style:family="table">
      <style:table-properties style:width="5.5506in" fo:margin-left="0.402in" table:align="lef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min-row-height="0.2361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P139" style:parent-style-name="內文" style:family="paragraph">
      <style:paragraph-properties fo:text-align="start" fo:line-height="0.1944in" fo:margin-left="1.0819in" fo:text-indent="-0.6888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P146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6">本報告僅供委員參考</text:span><text:span text:style-name="T7"><text:s text:c="9"/>編號：第</text:span><text:span text:style-name="T8">10</text:span><text:span text:style-name="T9">9</text:span><text:span text:style-name="T10">－</text:span><text:span text:style-name="T11">0</text:span><text:span text:style-name="T12">0</text:span><text:span text:style-name="T13">6</text:span><text:span text:style-name="T14">號</text:span></text:p>
      <text:p text:style-name="P15"/>
      <text:p text:style-name="P16"><text:s/></text:p>
      <text:p text:style-name="P17"/>
      <text:p text:style-name="P18"/>
      <text:p text:style-name="P19"/>
      <text:p text:style-name="P20">中央造幣廠</text:p>
      <text:p text:style-name="P21">107年度營業決算評估報告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立法院預算中心</text:span></text:p>
      <text:p text:style-name="P33">中華民國109年3月</text:p>
      <text:soft-page-break/>
      <text:p text:style-name="P34">中央造幣廠107年度營業決算評估報告目錄</text:p>
      <text:p text:style-name="P37"><text:span text:style-name="T3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39"><text:a xlink:href="#_Toc35335176" office:target-frame-name="_top" xlink:show="replace"><text:span text:style-name="超連結">一、近年來流通幣營運量值快速下滑，允待提升副業產品之行銷拓展，以因應電子支付普及化之營運衝擊</text:span><text:tab/>1</text:a></text:p>
        </text:index-body>
      </text:table-of-content>
      <text:soft-page-break/>
      <text:p text:style-name="P40">中央造幣廠107年度營業決算評估報告</text:p>
      <text:p text:style-name="P43">依據中央造幣廠組織規程第2條第1項規定：「中央造幣廠（以下簡稱本廠）直隸中央銀行，經營流通硬幣及紀念幣之鑄造、銷燬、回籠硬幣整理及承接印信、勳獎章鑄製等業務。」謹就該廠107年度決算評估說明如下：</text:p>
      <text:p text:style-name="P4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20213661"/><text:bookmark-start text:name="_Toc35335176"/>一、近年來流通幣營運量值快速下滑，允待提升副業產品之行銷拓展，以因應電子支付普及化之營運衝擊<text:bookmark-end text:name="_Toc35335176"/></text:p>
      <text:p text:style-name="P45"><text:bookmark-end text:name="_Toc20213661"/>中央造幣廠107年度鑄造主要產品4億6千萬枚，包括50元幣5,000萬枚、10元幣1億5,000萬枚、5元幣7,000萬枚、1元幣1億9,000萬枚，主要產品銷貨收入決算數為11億6,990萬元，占主要及次要產品銷貨收入13億6,446萬3千元之85.74%。</text:p>
      <text:p text:style-name="P46">經查受電子化支付普及率提升之影響，中央造幣廠主要產品決算銷售量自104年度7億2,000萬枚，下滑至107年度之4億6,000萬枚；同期間主要產品銷售值並自104年度之18億9,470萬元，下降至107年度之11億6,990萬元(詳附表1)，減幅38.25%，明顯衝擊中央造幣廠營運狀況。</text:p>
      <text:p text:style-name="P47"><text:span text:style-name="T48">附表1</text:span><text:span text:style-name="T49">：</text:span><text:span text:style-name="T50">中央造幣廠</text:span><text:span text:style-name="T51">近年來主要產品</text:span><text:span text:style-name="T52">實際</text:span><text:span text:style-name="T53">銷售量值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年度</text:p>
          </table:table-cell>
          <table:table-cell table:style-name="TableCell65" table:number-columns-spanned="5">
            <text:p text:style-name="P66">實際銷售量(千枚)</text:p>
          </table:table-cell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銷售值合計</text:p>
            <text:p text:style-name="P69">(新臺幣千元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50元幣</text:p>
          </table:table-cell>
          <table:table-cell table:style-name="TableCell74">
            <text:p text:style-name="P75">10元幣</text:p>
          </table:table-cell>
          <table:table-cell table:style-name="TableCell76">
            <text:p text:style-name="P77">5元幣</text:p>
          </table:table-cell>
          <table:table-cell table:style-name="TableCell78">
            <text:p text:style-name="P79">1元幣</text:p>
          </table:table-cell>
          <table:table-cell table:style-name="TableCell80">
            <text:p text:style-name="P81">合計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表格內文14行高">104</text:p>
          </table:table-cell>
          <table:table-cell table:style-name="TableCell85">
            <text:p text:style-name="P86">70,000<text:s/></text:p>
          </table:table-cell>
          <table:table-cell table:style-name="TableCell87">
            <text:p text:style-name="P88">240,000<text:s/></text:p>
          </table:table-cell>
          <table:table-cell table:style-name="TableCell89">
            <text:p text:style-name="P90">120,000<text:s/></text:p>
          </table:table-cell>
          <table:table-cell table:style-name="TableCell91">
            <text:p text:style-name="P92">290,000<text:s/></text:p>
          </table:table-cell>
          <table:table-cell table:style-name="TableCell93">
            <text:p text:style-name="P94">720,000<text:s/></text:p>
          </table:table-cell>
          <table:table-cell table:style-name="TableCell95">
            <text:p text:style-name="P96">1,894,700</text:p>
          </table:table-cell>
        </table:table-row>
        <table:table-row table:style-name="TableRow97">
          <table:table-cell table:style-name="TableCell98">
            <text:p text:style-name="表格內文14行高">105</text:p>
          </table:table-cell>
          <table:table-cell table:style-name="TableCell99">
            <text:p text:style-name="P100">50,000<text:s/></text:p>
          </table:table-cell>
          <table:table-cell table:style-name="TableCell101">
            <text:p text:style-name="P102">250,000<text:s/></text:p>
          </table:table-cell>
          <table:table-cell table:style-name="TableCell103">
            <text:p text:style-name="P104">100,000<text:s/></text:p>
          </table:table-cell>
          <table:table-cell table:style-name="TableCell105">
            <text:p text:style-name="P106">320,000<text:s/></text:p>
          </table:table-cell>
          <table:table-cell table:style-name="TableCell107">
            <text:p text:style-name="P108">720,000<text:s/></text:p>
          </table:table-cell>
          <table:table-cell table:style-name="TableCell109">
            <text:p text:style-name="P110">1,589,000</text:p>
          </table:table-cell>
        </table:table-row>
        <table:table-row table:style-name="TableRow111">
          <table:table-cell table:style-name="TableCell112">
            <text:p text:style-name="表格內文14行高">106</text:p>
          </table:table-cell>
          <table:table-cell table:style-name="TableCell113">
            <text:p text:style-name="P114">60,000<text:s/></text:p>
          </table:table-cell>
          <table:table-cell table:style-name="TableCell115">
            <text:p text:style-name="P116">130,000<text:s/></text:p>
          </table:table-cell>
          <table:table-cell table:style-name="TableCell117">
            <text:p text:style-name="P118">100,000<text:s/></text:p>
          </table:table-cell>
          <table:table-cell table:style-name="TableCell119">
            <text:p text:style-name="P120">200,000<text:s/></text:p>
          </table:table-cell>
          <table:table-cell table:style-name="TableCell121">
            <text:p text:style-name="P122">490,000<text:s/></text:p>
          </table:table-cell>
          <table:table-cell table:style-name="TableCell123">
            <text:p text:style-name="P124">1,204,600</text:p>
          </table:table-cell>
        </table:table-row>
        <table:table-row table:style-name="TableRow125">
          <table:table-cell table:style-name="TableCell126">
            <text:p text:style-name="表格內文14行高">107</text:p>
          </table:table-cell>
          <table:table-cell table:style-name="TableCell127">
            <text:p text:style-name="P128">50,000<text:s/></text:p>
          </table:table-cell>
          <table:table-cell table:style-name="TableCell129">
            <text:p text:style-name="P130">150,000<text:s/></text:p>
          </table:table-cell>
          <table:table-cell table:style-name="TableCell131">
            <text:p text:style-name="P132">70,000<text:s/></text:p>
          </table:table-cell>
          <table:table-cell table:style-name="TableCell133">
            <text:p text:style-name="P134">190,000<text:s/></text:p>
          </table:table-cell>
          <table:table-cell table:style-name="TableCell135">
            <text:p text:style-name="P136">460,000<text:s/></text:p>
          </table:table-cell>
          <table:table-cell table:style-name="TableCell137">
            <text:p text:style-name="P138">1,169,900</text:p>
          </table:table-cell>
        </table:table-row>
      </table:table>
      <text:p text:style-name="P139"><text:span text:style-name="T140">※註：</text:span><text:span text:style-name="T141">1.</text:span><text:span text:style-name="T142">資料來</text:span><text:span text:style-name="T143">源，中央造幣廠</text:span><text:span text:style-name="T144">決算書。</text:span></text:p>
      <text:p text:style-name="P145">綜上，電子化支付普及率提升，將減少現金使用，進而影響中央造幣廠流通幣鑄幣需求，爰該廠允宜預為因應電子支付普及化之營運衝擊，並積極提升副業產品之行銷拓展。</text:p>
      <text:p text:style-name="P146"><text:bookmark-end text:name="_Toc341686067"/><text:bookmark-end text:name="_Toc307985504"/><text:bookmark-end text:name="_Toc432752205"/><text:s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5" style:parent-style-name="內文" style:family="paragraph">
      <style:paragraph-properties fo:margin-left="0.3888in" fo:text-indent="0.3888in">
        <style:tab-stops/>
      </style:paragraph-properties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1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2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>1</text:p>
      </style:footer>
    </style:master-page>
    <style:master-page style:name="MP2" style:page-layout-name="PL2">
      <style:header>
        <text:p text:style-name="P41"/>
      </style:header>
      <style:footer>
        <text:p text:style-name="P4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3-17T03:40:00Z</meta:creation-date>
    <dc:date>2020-03-17T03:40:00Z</dc:date>
    <meta:print-date>2020-03-09T07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