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新細明體" style:font-name-asian="新細明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內文" style:family="paragraph">
      <style:paragraph-properties fo:text-align="start" fo:margin-top="0.1062in" fo:line-height="0.2777in" fo:margin-left="0.8694in" fo:text-indent="-0.7319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T63" style:parent-style-name="預設段落字型" style:family="text">
      <style:text-properties fo:font-weight="bold" style:font-weight-asian="bold" fo:letter-spacing="-0.0013in"/>
    </style:style>
    <style:style style:name="T64" style:parent-style-name="預設段落字型" style:family="text">
      <style:text-properties fo:font-weight="bold" style:font-weight-asian="bold" fo:letter-spacing="-0.0013in"/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font-weight="bold" style:font-weight-asian="bold" fo:letter-spacing="-0.0013in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P70" style:parent-style-name="內文" style:family="paragraph">
      <style:paragraph-properties fo:text-align="end" fo:line-height="0.2222in" fo:margin-left="1.325in" fo:margin-right="-0.2951in" fo:text-indent="-0.7763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size="12pt" style:font-size-asian="12pt"/>
    </style:style>
    <style:style style:name="TableColumn76" style:family="table-column">
      <style:table-column-properties style:column-width="0.5118in" style:use-optimal-column-width="false"/>
    </style:style>
    <style:style style:name="TableColumn77" style:family="table-column">
      <style:table-column-properties style:column-width="0.9055in" style:use-optimal-column-width="false"/>
    </style:style>
    <style:style style:name="TableColumn78" style:family="table-column">
      <style:table-column-properties style:column-width="0.9055in" style:use-optimal-column-width="false"/>
    </style:style>
    <style:style style:name="TableColumn79" style:family="table-column">
      <style:table-column-properties style:column-width="0.9055in" style:use-optimal-column-width="false"/>
    </style:style>
    <style:style style:name="TableColumn80" style:family="table-column">
      <style:table-column-properties style:column-width="0.669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75" style:family="table">
      <style:table-properties style:width="6.0631in" fo:margin-left="0.2361in" table:align="left"/>
    </style:style>
    <style:style style:name="TableRow83" style:family="table-row">
      <style:table-row-properties style:min-row-height="0.3812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right="-0.0395in"/>
      <style:text-properties fo:letter-spacing="-0.0138in"/>
    </style:style>
    <style:style style:name="P86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letter-spacing="-0.0138i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margin-left="-0.0493in" fo:margin-right="-0.0493in">
        <style:tab-stops/>
      </style:paragraph-properties>
      <style:text-properties fo:letter-spacing="-0.0138in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 fo:margin-left="-0.0493in" fo:margin-right="-0.0493in">
        <style:tab-stops/>
      </style:paragraph-properties>
    </style:style>
    <style:style style:name="T100" style:parent-style-name="預設段落字型" style:family="text">
      <style:text-properties fo:letter-spacing="-0.0138in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內文" style:family="paragraph">
      <style:paragraph-properties fo:text-align="start" fo:line-height="0.1944in" fo:margin-left="-0.1965in" fo:text-indent="0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text-align="start" fo:line-height="0.1944in" fo:margin-left="0.1375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  <style:style style:name="P171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7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0</text:span><text:span text:style-name="T8">7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33430101"/>一、近年營運狀況未有顯著改善，然超時工作報酬、占本期淨利與用人費用比率均呈上升趨勢，允宜優化人力配置，俾強化財務體質<text:bookmark-end text:name="_Toc33430101"/></text:p>
      <text:p text:style-name="P14">中央印製廠107年度超時工作報酬決算數<text:span text:style-name="T15">5</text:span><text:span text:style-name="T16">,</text:span><text:span text:style-name="T17">124</text:span><text:span text:style-name="T18">萬</text:span><text:span text:style-name="T19">8</text:span><text:span text:style-name="T20">千元，較</text:span><text:span text:style-name="T21">預</text:span><text:span text:style-name="T22">算數</text:span><text:span text:style-name="T23">4</text:span><text:span text:style-name="T24">,</text:span><text:span text:style-name="T25">485</text:span><text:span text:style-name="T26">萬</text:span><text:span text:style-name="T27">4千</text:span><text:span text:style-name="T28">元</text:span><text:span text:style-name="T29">增加639</text:span><text:span text:style-name="T30">萬</text:span><text:span text:style-name="T31">4</text:span><text:span text:style-name="T32">千元</text:span><text:span text:style-name="T33">(</text:span><text:span text:style-name="T34">增幅</text:span><text:span text:style-name="T35">14.26</text:span><text:span text:style-name="T36">%）。</text:span>有關該廠近年來超時工作報酬情形<text:span text:style-name="T37">，</text:span>謹說明如次：</text:p>
      <text:p text:style-name="P38">(一)超時工作報酬之核發應限於趕辦具有時間性重要業務者</text:p>
      <text:p text:style-name="P39">參據行政院訂定之107年度中央政府總預算附屬單位預算共同項目編列作業規範，從營業基金超時工作報酬之編列規定「應確依營運需求及相關法令核實編列，其中延長工時及假日出勤加班費除因法令變更或經參酌營運量、考績晉級等因素有增加編列之需要（應詳加說明）外，最高以不超過106年度預算數為原則。……。」可悉，超時工作報酬之執行應確依營運需求核實編列及核發。</text:p>
      <text:p text:style-name="P40"><text:span text:style-name="T41">(二)近</text:span><text:span text:style-name="T42">4</text:span><text:span text:style-name="T43">年</text:span><text:span text:style-name="T44">度</text:span><text:span text:style-name="T45">決算</text:span><text:span text:style-name="T46">營業收入及本期淨利均呈下滑趨勢</text:span><text:span text:style-name="T47">，</text:span><text:span text:style-name="T48">惟</text:span><text:span text:style-name="T49">超時工作報酬</text:span><text:span text:style-name="T50">、</text:span><text:span text:style-name="T51">占</text:span><text:span text:style-name="T52">本期淨利與</text:span><text:span text:style-name="T53">用人費用比率</text:span><text:span text:style-name="T54">均呈上升趨勢</text:span></text:p>
      <text:p text:style-name="P55">近4年度(104-107年)該廠營業收入決算數從104年度之43億2,709萬1千元降至107年度之37億5,417萬元，4年間減少5億7,292萬1千元(減幅13.24%)；淨利亦從104年度之9億1,361萬9千元降至107年度之8億7,919萬5千元，4年間減少3,442萬4千元(減幅3.77%)，顯示該廠營運績效未見改善。然同期間，超時工作報酬決算數分別為4,134萬3千元、<text:soft-page-break/>4,303萬3千元、5,177萬6千元及5,124萬8千元，分別占本期淨利之4.53%、4.28%、5.63%及5.83%；其占用人費用比率分別為3.42%、3.70%、4.51及4.42%。是以，超時工作報酬之增加，致其占各該年度淨利與用人費用之比率均呈現上升趨勢，長久以往，恐影響該廠財務體質。</text:p>
      <text:p text:style-name="P56"><text:span text:style-name="T57">附</text:span><text:span text:style-name="T58">表2</text:span><text:span text:style-name="T59">：</text:span><text:span text:style-name="T60">中央印製廠</text:span><text:span text:style-name="T61">104</text:span><text:span text:style-name="T62">年度至</text:span><text:span text:style-name="T63">10</text:span><text:span text:style-name="T64">7</text:span><text:span text:style-name="T65">年度淨利</text:span><text:span text:style-name="T66">與用人費用</text:span><text:span text:style-name="T67">決算</text:span><text:span text:style-name="T68">概</text:span><text:span text:style-name="T69">況表</text:span></text:p>
      <text:p text:style-name="P70"><text:span text:style-name="T71"><text:s text:c="26"/></text:span><text:span text:style-name="T72"><text:s text:c="2"/></text:span><text:span text:style-name="T73"><text:s text:c="2"/></text:span><text:span text:style-name="T74"><text:s/>單位：新臺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</text:p>
              <text:p text:style-name="P86">年度</text:p>
            </table:table-cell>
            <table:table-cell table:style-name="TableCell87">
              <text:p text:style-name="P88">營業收入</text:p>
            </table:table-cell>
            <table:table-cell table:style-name="TableCell89">
              <text:p text:style-name="P90">本期淨利</text:p>
            </table:table-cell>
            <table:table-cell table:style-name="TableCell91">
              <text:p text:style-name="P92">用人費用</text:p>
            </table:table-cell>
            <table:table-cell table:style-name="TableCell93">
              <text:p text:style-name="P94"><text:span text:style-name="T95">超時工作報酬</text:span></text:p>
            </table:table-cell>
            <table:table-cell table:style-name="TableCell96">
              <text:p text:style-name="P97">超時工作報酬占本期淨利比率</text:p>
            </table:table-cell>
            <table:table-cell table:style-name="TableCell98">
              <text:p text:style-name="P99"><text:span text:style-name="T100">超時工作報酬占用人費用比率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4,327,091</text:p>
          </table:table-cell>
          <table:table-cell table:style-name="TableCell106">
            <text:p text:style-name="P107">913,619</text:p>
          </table:table-cell>
          <table:table-cell table:style-name="TableCell108">
            <text:p text:style-name="P109">1,208,983</text:p>
          </table:table-cell>
          <table:table-cell table:style-name="TableCell110">
            <text:p text:style-name="P111">41,343</text:p>
          </table:table-cell>
          <table:table-cell table:style-name="TableCell112">
            <text:p text:style-name="P113">4.53</text:p>
          </table:table-cell>
          <table:table-cell table:style-name="TableCell114">
            <text:p text:style-name="P115">3.42</text:p>
          </table:table-cell>
        </table:table-row>
        <table:table-row table:style-name="TableRow116">
          <table:table-cell table:style-name="TableCell117">
            <text:p text:style-name="P118">105</text:p>
          </table:table-cell>
          <table:table-cell table:style-name="TableCell119">
            <text:p text:style-name="P120">4,065,511</text:p>
          </table:table-cell>
          <table:table-cell table:style-name="TableCell121">
            <text:p text:style-name="P122">1,005,163</text:p>
          </table:table-cell>
          <table:table-cell table:style-name="TableCell123">
            <text:p text:style-name="P124">1,164,611</text:p>
          </table:table-cell>
          <table:table-cell table:style-name="TableCell125">
            <text:p text:style-name="P126">43,033</text:p>
          </table:table-cell>
          <table:table-cell table:style-name="TableCell127">
            <text:p text:style-name="P128">4.28</text:p>
          </table:table-cell>
          <table:table-cell table:style-name="TableCell129">
            <text:p text:style-name="P130">3.70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3,600,391</text:p>
          </table:table-cell>
          <table:table-cell table:style-name="TableCell136">
            <text:p text:style-name="P137">919,186</text:p>
          </table:table-cell>
          <table:table-cell table:style-name="TableCell138">
            <text:p text:style-name="P139">1,147,773</text:p>
          </table:table-cell>
          <table:table-cell table:style-name="TableCell140">
            <text:p text:style-name="P141">51,776</text:p>
          </table:table-cell>
          <table:table-cell table:style-name="TableCell142">
            <text:p text:style-name="P143">5.63</text:p>
          </table:table-cell>
          <table:table-cell table:style-name="TableCell144">
            <text:p text:style-name="P145">4.51</text:p>
          </table:table-cell>
        </table:table-row>
        <table:table-row table:style-name="TableRow146">
          <table:table-cell table:style-name="TableCell147">
            <text:p text:style-name="P148">107</text:p>
          </table:table-cell>
          <table:table-cell table:style-name="TableCell149">
            <text:p text:style-name="P150">3,754,170</text:p>
          </table:table-cell>
          <table:table-cell table:style-name="TableCell151">
            <text:p text:style-name="P152">879,195</text:p>
          </table:table-cell>
          <table:table-cell table:style-name="TableCell153">
            <text:p text:style-name="P154">1,159,192</text:p>
          </table:table-cell>
          <table:table-cell table:style-name="TableCell155">
            <text:p text:style-name="P156">51,248</text:p>
          </table:table-cell>
          <table:table-cell table:style-name="TableCell157">
            <text:p text:style-name="P158">5.83</text:p>
          </table:table-cell>
          <table:table-cell table:style-name="TableCell159">
            <text:p text:style-name="P160">4.42</text:p>
          </table:table-cell>
        </table:table-row>
      </table:table>
      <text:p text:style-name="P161"><text:s text:c="4"/>※註：1.資料來源，中央印製廠各年度預、決算書。</text:p>
      <text:p text:style-name="P162"><text:span text:style-name="T163"><text:s text:c="3"/></text:span><text:span text:style-name="T164"><text:s text:c="3"/></text:span><text:span text:style-name="T165">2.10</text:span><text:span text:style-name="T166">4</text:span><text:span text:style-name="T167">-10</text:span><text:span text:style-name="T168">7</text:span><text:span text:style-name="T169">年度為決算審定數。</text:span></text:p>
      <text:p text:style-name="P170">綜上，中央印製廠近年來反映其營運狀況之淨利有逐年下滑趨勢，惟其超時工作報酬、占本期淨利與用人費用比率均呈上升趨勢，允宜優化人力配置，並覈實管控員工加班情形，以符撙節原則，俾強化財務體質。</text:p>
      <text:p text:style-name="P171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3-17T03:41:00Z</meta:creation-date>
    <dc:date>2020-03-17T03:41:00Z</dc:date>
    <meta:print-date>2020-03-11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