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2.8548in" text:min-label-width="0.5in"/>
      </text:list-level-style-number>
      <text:list-level-style-number text:level="2" style:num-suffix="、" style:num-format="甲, 乙, 丙, ...">
        <style:list-level-properties text:space-before="2.302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style:style style:name="P1" style:parent-style-name="報告名稱" style:master-page-name="MPF0" style:family="paragraph">
      <style:paragraph-properties fo:break-before="page" fo:margin-bottom="0.0694in" fo:margin-right="-0.0986in" style:page-number="auto"/>
    </style:style>
    <style:style style:name="T24" style:parent-style-name="預設段落字型" style:family="text">
      <style:text-properties fo:font-size="12pt" style:font-size-asian="12pt" style:font-size-complex="12pt"/>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93in" fo:text-indent="-0.393in">
        <style:tab-stops>
          <style:tab-stop style:type="right" style:leader-style="dash" style:leader-text="-" style:position="5.5131in"/>
        </style:tab-stops>
      </style:paragraph-properties>
    </style:style>
    <style:style style:name="S1" style:family="section">
      <style:section-properties fo:margin-left="0in" fo:margin-right="0in" style:writing-mode="lr-tb"/>
    </style:style>
    <style:style style:name="P35" style:parent-style-name="報告名稱" style:family="paragraph">
      <style:paragraph-properties fo:margin-bottom="0.0694in"/>
    </style:style>
    <style:style style:name="P36" style:parent-style-name="報告名稱" style:family="paragraph">
      <style:paragraph-properties fo:break-before="page" fo:margin-bottom="0.0694in"/>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註腳文字" style:family="paragraph">
      <style:paragraph-properties fo:line-height="0.1944in" fo:margin-left="0in" fo:text-indent="0in">
        <style:tab-stops/>
      </style:paragraph-properties>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fo:color="#984806"/>
    </style:style>
    <style:style style:name="P107" style:parent-style-name="內文" style:family="paragraph">
      <style:paragraph-properties fo:text-align="start" fo:margin-top="0.0694in" fo:margin-left="-0.0041in" fo:margin-right="-0.393in" fo:text-indent="0.5944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P115" style:parent-style-name="內文" style:family="paragraph">
      <style:paragraph-properties fo:text-align="start" fo:margin-left="-0.0041in" fo:margin-right="-0.393in" fo:text-indent="0.5944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weight="bold" style:font-weight-asian="bold"/>
    </style:style>
    <style:style style:name="TableColumn124" style:family="table-column">
      <style:table-column-properties style:column-width="1.2798in"/>
    </style:style>
    <style:style style:name="TableColumn125" style:family="table-column">
      <style:table-column-properties style:column-width="1.3777in"/>
    </style:style>
    <style:style style:name="TableColumn126" style:family="table-column">
      <style:table-column-properties style:column-width="1.4625in"/>
    </style:style>
    <style:style style:name="TableColumn127" style:family="table-column">
      <style:table-column-properties style:column-width="1.3923in"/>
    </style:style>
    <style:style style:name="Table123" style:family="table">
      <style:table-properties style:width="5.5125in" fo:margin-left="0.6659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fo:line-height="0.3194in"/>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fo:line-height="0.3194in"/>
    </style:style>
    <style:style style:name="TableCell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center" fo:line-height="0.3194in"/>
    </style:style>
    <style:style style:name="TableCell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center" fo:line-height="0.3194in"/>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line-height="0.3194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3194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3194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line-height="0.3194in"/>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line-height="0.3194in"/>
    </style:style>
    <style:style style:name="T149" style:parent-style-name="表格內文14行高字元字元" style:family="text">
      <style:text-properties fo:font-weight="bold" style:font-weight-asian="bol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3194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3194in"/>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line-height="0.3194in"/>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line-height="0.3194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3194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3194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line-height="0.3194in"/>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fo:text-align="start" fo:line-height="0.3194in" fo:margin-left="0in" fo:text-indent="0in">
        <style:tab-stops/>
      </style:paragraph-properties>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fo:line-height="0.3194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line-height="0.3194in"/>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3194in"/>
    </style:style>
    <style:style style:name="P174" style:parent-style-name="表格內文14行高" style:family="paragraph">
      <style:paragraph-properties fo:text-align="justify" fo:margin-left="1.2805in" fo:text-indent="-0.6888in">
        <style:tab-stops/>
      </style:paragraph-properties>
    </style:style>
    <style:style style:name="T175" style:parent-style-name="預設段落字型" style:family="text">
      <style:text-properties style:font-size-complex="12pt"/>
    </style:style>
    <style:style style:name="P176" style:parent-style-name="表格內文14行高" style:family="paragraph">
      <style:paragraph-properties fo:text-align="justify" fo:margin-left="1.2819in" fo:text-indent="-0.1826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P182" style:parent-style-name="內文" style:family="paragraph">
      <style:paragraph-properties fo:margin-top="0.1736in" fo:margin-left="0.393in" fo:text-indent="0.393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第二層14號字" style:family="paragraph">
      <style:paragraph-properties fo:break-before="page" fo:margin-left="0.3937in" fo:text-indent="-0.3937in">
        <style:tab-stops/>
      </style:paragraph-properties>
    </style:style>
    <style:style style:name="P203" style:parent-style-name="內文" style:family="paragraph">
      <style:paragraph-properties fo:margin-left="0.393in" fo:text-indent="0.393in">
        <style:tab-stops/>
      </style:paragraph-properties>
    </style:style>
  </office:automatic-styles>
  <office:body>
    <office:text text:use-soft-page-breaks="true">
      <text:p text:style-name="P1">臺灣金融控股股份有限公司及所屬臺灣銀行股份有限公司107年度營業決算評估報告目錄<text:s text:c="10"/><text:s text:c="2"/><text:s/><text:span text:style-name="T2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35009202" office:target-frame-name="_top" xlink:show="replace"><text:span text:style-name="超連結">一、至</text:span><text:span text:style-name="超連結">107</text:span><text:span text:style-name="超連結">年底臺灣金控盈餘連續第</text:span><text:span text:style-name="超連結">4</text:span><text:span text:style-name="超連結">年未辦理繳庫，免繳庫盈餘累計達百億餘元；惟子公司臺灣銀行之資本適足比率仍低於同業</text:span><text:span text:style-name="T25">平均</text:span><text:span text:style-name="超連結">水準，允宜持續優化資本結構</text:span><text:tab/>1</text:a></text:p>
          <text:p text:style-name="目錄2"><text:a xlink:href="#_Toc35009203" office:target-frame-name="_top" xlink:show="replace"><text:span text:style-name="超連結">二、迄</text:span><text:span text:style-name="超連結">107</text:span><text:span text:style-name="超連結">年底臺灣金控舉債注資臺銀人壽</text:span><text:span text:style-name="T26">累計</text:span><text:span text:style-name="超連結">達</text:span><text:span text:style-name="超連結">275</text:span><text:span text:style-name="超連結">億元，惟臺銀人壽連續多年虧損，允宜強化匯</text:span><text:span text:style-name="T27">率</text:span><text:span text:style-name="超連結">波動</text:span><text:span text:style-name="T28">之避險</text:span><text:span text:style-name="超連結">措施、加強商品研發及輔導通路發展，以期早日達到轉虧為盈目標，發揮增資效益</text:span><text:tab/>3</text:a></text:p>
          <text:p text:style-name="目錄2"><text:a xlink:href="#_Toc35009204" office:target-frame-name="_top" xlink:show="replace"><text:span text:style-name="超連結">三、近年臺灣金控赴大陸地區</text:span><text:span text:style-name="T29">旅費</text:span><text:span text:style-name="超連結">及</text:span><text:span text:style-name="T30">出國計畫</text:span><text:span text:style-name="超連結">多由</text:span><text:span text:style-name="T31">子公司</text:span><text:span text:style-name="超連結">臺灣銀行支應經費或派員參加，相關經費之編列及執行</text:span><text:span text:style-name="超連結">允宜檢討改善</text:span><text:tab/>5</text:a></text:p>
          <text:p text:style-name="目錄2"><text:a xlink:href="#_Toc35009205" office:target-frame-name="_top" xlink:show="replace"><text:span text:style-name="超連結">四、近年臺灣金控及臺灣銀行績效獎金之</text:span><text:span text:style-name="T32">實際</text:span><text:span text:style-name="超連結">發放</text:span><text:span text:style-name="T33">數額</text:span><text:span text:style-name="超連結">均高於預算，並以超支併決算方式辦理，允宜研謀改進</text:span><text:tab/>7</text:a></text:p>
        </text:index-body>
      </text:table-of-content>
      <text:p text:style-name="P34"/>
      <text:section text:name="Sect1" text:style-name="S1">
        <text:soft-page-break/>
        <text:p text:style-name="P35"/>
        <text:soft-page-break/>
        <text:p text:style-name="P36">臺灣金融控股股份有限公司及所屬臺灣銀行股份有限公司107年度營業決算評估報告</text:p>
        <text:p text:style-name="P37"><text:bookmark-start text:name="_Toc35009202"/>一、至107年底臺灣金控盈餘連續第4年未辦理繳庫，免繳庫盈餘累計達百億餘元；惟子公司臺灣銀行之資本適足比率仍低於同業<text:span text:style-name="T38">平均</text:span>水準，允宜持續優化資本結構<text:bookmark-end text:name="_Toc35009202"/></text:p>
        <text:p text:style-name="P39"><text:span text:style-name="T40">依107年度臺灣金控附屬單位決算書「合併</text:span><text:span text:style-name="T41">盈虧撥補表</text:span><text:span text:style-name="T42">」所揭</text:span><text:span text:style-name="T43">，</text:span><text:span text:style-name="T44">本期淨利90億9,436萬</text:span><text:span text:style-name="T45">元</text:span><text:span text:style-name="T46">，加計106年度累積盈餘及調整首次採用國際財務報導準則調整數，</text:span><text:span text:style-name="T47">則</text:span><text:span text:style-name="T48">合計可分配盈餘</text:span><text:span text:style-name="T49">為</text:span><text:span text:style-name="T50">168億3,629萬8千元。惟查臺灣金控於107年度仍</text:span><text:span text:style-name="T51">未</text:span><text:span text:style-name="T52">編列</text:span><text:span text:style-name="T53">盈餘繳庫</text:span><text:span text:style-name="T54">數</text:span><text:span text:style-name="T55">，此係</text:span><text:span text:style-name="T56">該金控</text:span><text:span text:style-name="T57">自104年度起連續</text:span><text:span text:style-name="T58">第</text:span><text:span text:style-name="T59">4年未辦理盈餘繳庫，謹說明如下</text:span><text:span text:style-name="T60">：</text:span></text:p>
        <text:p text:style-name="P61">(一)為強化臺灣銀行資本適足率，自104年度起臺灣金控決算盈餘獲准免予繳庫，迄107年度累計達100.75億元</text:p>
        <text:p text:style-name="P62">臺灣金控<text:span text:style-name="T63">轄下包括臺灣銀行</text:span><text:span text:style-name="T64">、</text:span><text:span text:style-name="T65">臺銀人壽保險及臺銀綜合證券等3家子公司，</text:span>為強化臺灣銀行資本適足率，<text:span text:style-name="T66">查</text:span>本院<text:span text:style-name="T67">於</text:span>審議104年度及105年度中央政府總預算案附屬單位預算臺灣金控部分<text:span text:style-name="T68">作成</text:span>決議，<text:span text:style-name="T69">略以</text:span>：「在政府年度決算收支如獲平衡之前提下，臺灣銀行及臺灣金控104年度及105年度決算盈餘得免予繳庫。」嗣行政院考量臺灣銀行<text:span text:style-name="T70">尚</text:span>須增裕資本，以符合我國資本適足率標準，爰同意106年度<text:span text:style-name="T71">及107年度</text:span>臺灣金控可供繳庫盈餘免予繳庫，留待以後年度分配。洽據臺灣金控<text:span text:style-name="T72">提供補充資料</text:span>，<text:span text:style-name="T73">自</text:span>104年度至107年度<text:span text:style-name="T74">止</text:span><text:span text:style-name="T75">之</text:span>免繳庫盈餘各<text:span text:style-name="T76">為</text:span>27億元、42.02億元、19.08億元及12.65億元，合計 100.75億元。</text:p>
        <text:p text:style-name="P77"><text:span text:style-name="T78">(二)</text:span><text:span text:style-name="T79">截至</text:span><text:span text:style-name="T80">107年底</text:span><text:span text:style-name="T81">臺灣銀行</text:span><text:span text:style-name="T82">之</text:span><text:span text:style-name="T83">資本適足比率尚低於同業</text:span><text:span text:style-name="T84">平均</text:span><text:span text:style-name="T85">水準，資本結構允宜持續優化</text:span></text:p>
        <text:p text:style-name="P86"><text:span text:style-name="T87">依</text:span>臺灣銀行<text:span text:style-name="T88">提供之補充資料顯示，截至</text:span>107年底<text:span text:style-name="T89">該行</text:span>普通<text:soft-page-break/>股權益比率、第一類資本比率及資本適足率分別為10.50%、10.50%及12.55%，<text:span text:style-name="T90">雖</text:span>符<text:span text:style-name="T91">合法定最低標準及</text:span>承作相關業務<text:span text:style-name="T92">監理標準</text:span><text:span text:style-name="註腳參照"><text:note text:note-class="footnote" text:id="_ftn0"><text:note-citation>1</text:note-citation><text:note-body><text:p text:style-name="P93"><text:span text:style-name="T94">所指辦理相關業務係指</text:span><text:span text:style-name="T95">符合金融機構國內分支機構管理辦法、本國銀行設立國外分支機構應注意事項、信託業營運範圍受益權轉讓限制風險揭露及行銷訂約管理辦法及發行國際通用電子票證或與國外機構合作發行電子票證之審核標準及管理辦法及本國銀行設置分行服務處有關規定等規定之各項比率最低標準。</text:span></text:p></text:note-body></text:note></text:span>（<text:span text:style-name="T96">即法定</text:span>最低資本比率再加計2個百分點）<text:span text:style-name="T97">之資本適足比率</text:span>，惟<text:span text:style-name="T98">與同業相較，則</text:span>仍低於本國銀行平均值<text:span text:style-name="T99">之</text:span>11.14%、11.82%及13.93%<text:span text:style-name="T100">之水準</text:span>(詳附表1)，資本結構<text:span text:style-name="T101">優化</text:span><text:span text:style-name="T102">尚有</text:span><text:span text:style-name="T103">待</text:span>賡<text:span text:style-name="T104">續</text:span><text:span text:style-name="T105">努力</text:span><text:span text:style-name="T106">。</text:span></text:p>
        <text:p text:style-name="P107"><text:span text:style-name="T108">附表1</text:span><text:span text:style-name="T109">：</text:span><text:span text:style-name="T110">至</text:span><text:span text:style-name="T111">10</text:span><text:span text:style-name="T112">7</text:span><text:span text:style-name="T113">年底臺灣銀行資本適足比率</text:span><text:span text:style-name="T114">與法定最低標準、監</text:span></text:p>
        <text:p text:style-name="P115"><text:span text:style-name="T116">　　　　</text:span><text:span text:style-name="T117">理標準及同業平均值之比較一覽</text:span><text:span text:style-name="T118">表<text:s/></text:span><text:span text:style-name="T119">　　</text:span><text:span text:style-name="T120"><text:s text:c="6"/></text:span><text:span text:style-name="T121">單位：%</text:span><text:span text:style-name="T122"><text:s text:c="26"/></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表格內文14行高字元字元">項 <text:s/>目</text:span></text:p>
            </table:table-cell>
            <table:table-cell table:style-name="TableCell131">
              <text:p text:style-name="P132"><text:span text:style-name="表格內文14行高字元字元">普通股權益比率</text:span></text:p>
            </table:table-cell>
            <table:table-cell table:style-name="TableCell133">
              <text:p text:style-name="P134"><text:span text:style-name="表格內文14行高字元字元">第一類資本比率</text:span></text:p>
            </table:table-cell>
            <table:table-cell table:style-name="TableCell135">
              <text:p text:style-name="P136"><text:span text:style-name="表格內文14行高字元字元">資本適足率</text:span></text:p>
            </table:table-cell>
          </table:table-row>
          <table:table-row table:style-name="TableRow137">
            <table:table-cell table:style-name="TableCell138">
              <text:p text:style-name="P139"><text:span text:style-name="表格內文14行高字元字元">臺灣銀行</text:span></text:p>
            </table:table-cell>
            <table:table-cell table:style-name="TableCell140">
              <text:p text:style-name="P141"><text:span text:style-name="表格內文14行高字元字元">10.50</text:span></text:p>
            </table:table-cell>
            <table:table-cell table:style-name="TableCell142">
              <text:p text:style-name="P143"><text:span text:style-name="表格內文14行高字元字元">10.50</text:span></text:p>
            </table:table-cell>
            <table:table-cell table:style-name="TableCell144">
              <text:p text:style-name="P145"><text:span text:style-name="表格內文14行高字元字元">12.55</text:span></text:p>
            </table:table-cell>
          </table:table-row>
          <table:table-row table:style-name="TableRow146">
            <table:table-cell table:style-name="TableCell147">
              <text:p text:style-name="P148"><text:span text:style-name="T149">本國銀行平均</text:span></text:p>
            </table:table-cell>
            <table:table-cell table:style-name="TableCell150">
              <text:p text:style-name="P151"><text:span text:style-name="表格內文14行高字元字元">11.14</text:span></text:p>
            </table:table-cell>
            <table:table-cell table:style-name="TableCell152">
              <text:p text:style-name="P153"><text:span text:style-name="表格內文14行高字元字元">11.82</text:span></text:p>
            </table:table-cell>
            <table:table-cell table:style-name="TableCell154">
              <text:p text:style-name="P155"><text:span text:style-name="表格內文14行高字元字元">13.93</text:span></text:p>
            </table:table-cell>
          </table:table-row>
          <table:table-row table:style-name="TableRow156">
            <table:table-cell table:style-name="TableCell157">
              <text:p text:style-name="P158"><text:span text:style-name="表格內文14行高字元字元">法定最低標準</text:span></text:p>
            </table:table-cell>
            <table:table-cell table:style-name="TableCell159">
              <text:p text:style-name="P160"><text:span text:style-name="表格內文14行高字元字元">6.375</text:span></text:p>
            </table:table-cell>
            <table:table-cell table:style-name="TableCell161">
              <text:p text:style-name="P162"><text:span text:style-name="表格內文14行高字元字元">7.875</text:span></text:p>
            </table:table-cell>
            <table:table-cell table:style-name="TableCell163">
              <text:p text:style-name="P164"><text:span text:style-name="表格內文14行高字元字元">9.875</text:span></text:p>
            </table:table-cell>
          </table:table-row>
          <table:table-row table:style-name="TableRow165">
            <table:table-cell table:style-name="TableCell166">
              <text:p text:style-name="P167"><text:span text:style-name="表格內文14行高字元字元">監理標準</text:span></text:p>
            </table:table-cell>
            <table:table-cell table:style-name="TableCell168">
              <text:p text:style-name="P169"><text:span text:style-name="表格內文14行高字元字元">8.375</text:span></text:p>
            </table:table-cell>
            <table:table-cell table:style-name="TableCell170">
              <text:p text:style-name="P171"><text:span text:style-name="表格內文14行高字元字元">9.875</text:span></text:p>
            </table:table-cell>
            <table:table-cell table:style-name="TableCell172">
              <text:p text:style-name="P173"><text:span text:style-name="表格內文14行高字元字元">11.875</text:span></text:p>
            </table:table-cell>
          </table:table-row>
        </table:table>
        <text:p text:style-name="P174">※<text:span text:style-name="T175">註：1.</text:span>資料來源，臺灣銀行。</text:p>
        <text:p text:style-name="P176">2.<text:span text:style-name="T177">本表第二列</text:span><text:span text:style-name="T178">「</text:span><text:span text:style-name="T179">本國銀行平均」之計算方式係以10</text:span><text:span text:style-name="T180">7</text:span><text:span text:style-name="T181">年第4季全體本國銀行為扣除性質較特殊之中國輸出入銀行後平均資本適足比率。</text:span></text:p>
        <text:p text:style-name="P182">綜上，臺灣金控為國內惟一百分之百國營金融控股公司，為強化資本適足率，<text:span text:style-name="T183">該金</text:span>控盈餘獲准自104年度起免予<text:span text:style-name="T184">辦理</text:span>繳庫<text:span text:style-name="T185">而</text:span><text:span text:style-name="T186">用以增裕資本</text:span>，<text:span text:style-name="T187">截至107年底之</text:span>免繳庫盈餘<text:span text:style-name="T188">累計已達</text:span><text:s/>100.75億元，<text:span text:style-name="T189">惟主要子公司</text:span>臺灣銀行<text:span text:style-name="T190">之</text:span>資本適足比率<text:span text:style-name="T191">仍</text:span>低於同業<text:span text:style-name="T192">平均</text:span>水準。允宜<text:span text:style-name="T193">加強</text:span>優化資本結構，除賡<text:span text:style-name="T194">續</text:span>辦理政府賦予<text:span text:style-name="T195">之</text:span>政策任<text:span text:style-name="T196">務外，應積極強化</text:span><text:span text:style-name="T197">品牌形象</text:span>，整合金控之銀行、壽險及證券等<text:span text:style-name="T198">整體</text:span>資源，擴大<text:span text:style-name="T199">辦理</text:span>利基業務，以使每年創造盈餘能挹注國庫收益，發揮成立金控公司<text:span text:style-name="T200">擴大</text:span>經營綜效<text:span text:style-name="T201">之目的</text:span>。</text:p>
        <text:p text:style-name="P202"/>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2.8548in" text:min-label-width="0.5in"/>
      </text:list-level-style-number>
      <text:list-level-style-number text:level="2" style:num-suffix="、" style:num-format="甲, 乙, 丙, ...">
        <style:list-level-properties text:space-before="2.302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line-height="100%"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line-height="100%"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line-height="100%"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內文" style:family="paragraph">
      <style:paragraph-properties fo:margin-left="0.3888in" fo:text-indent="0.3888in">
        <style:tab-stops/>
      </style:paragraph-properties>
    </style:style>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text-align="center" fo:margin-top="0.1333in" fo:margin-left="0.393in" fo:text-indent="0.2819in">
        <style:tab-stops/>
      </style:paragraph-properties>
      <style:text-properties fo:font-size="12pt" style:font-size-asian="12pt" style:font-size-complex="12pt"/>
    </style:style>
    <style:style style:name="P2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office:automatic-styles>
  <office:master-styles>
    <style:master-page style:name="MP0" style:page-layout-name="PL0">
      <style:foot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1</text:p>
        <text:p text:style-name="P21"><text:span text:style-name="T22">1</text:span><text:span text:style-name="T23"><text:page-number text:fixed="fals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金融控股股份有限公司及所屬臺灣銀行股份有限公司104年度營業預算評估報告目錄            頁次</dc:title>
    <dc:subject/>
    <meta:initial-creator>ASUS-MD700</meta:initial-creator>
    <dc:creator>Windows 使用者</dc:creator>
    <meta:creation-date>2020-03-17T03:41:00Z</meta:creation-date>
    <dc:date>2020-03-17T03:41:00Z</dc:date>
    <meta:print-date>2020-03-13T08:29:00Z</meta:print-date>
    <meta:template xlink:href="更新修正版.dot" xlink:type="simple"/>
    <meta:editing-cycles>2</meta:editing-cycles>
    <meta:editing-duration>PT0S</meta:editing-duration>
    <meta:document-statistic meta:page-count="4" meta:paragraph-count="3" meta:word-count="293" meta:character-count="1966" meta:row-count="13" meta:non-whitespace-character-count="1676"/>
  </office:meta>
</office:document-meta>
</file>