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in" text:min-label-width="0.1944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2.8548in" text:min-label-width="0.5in"/>
      </text:list-level-style-number>
      <text:list-level-style-number text:level="2" style:num-suffix="、" style:num-format="甲, 乙, 丙, ...">
        <style:list-level-properties text:space-before="2.302in" text:min-label-width="0.3333in"/>
      </text:list-level-style-number>
      <text:list-level-style-number text:level="3" style:num-suffix="." style:num-format="i">
        <style:list-level-properties fo:text-align="end" text:space-before="2.6354in" text:min-label-width="0.3333in"/>
      </text:list-level-style-number>
      <text:list-level-style-number text:level="4" style:num-suffix="." style:num-format="1">
        <style:list-level-properties text:space-before="2.9687in" text:min-label-width="0.3333in"/>
      </text:list-level-style-number>
      <text:list-level-style-number text:level="5" style:num-suffix="、" style:num-format="甲, 乙, 丙, ...">
        <style:list-level-properties text:space-before="3.302in" text:min-label-width="0.3333in"/>
      </text:list-level-style-number>
      <text:list-level-style-number text:level="6" style:num-suffix="." style:num-format="i">
        <style:list-level-properties fo:text-align="end" text:space-before="3.6354in" text:min-label-width="0.3333in"/>
      </text:list-level-style-number>
      <text:list-level-style-number text:level="7" style:num-suffix="." style:num-format="1">
        <style:list-level-properties text:space-before="3.9687in" text:min-label-width="0.3333in"/>
      </text:list-level-style-number>
      <text:list-level-style-number text:level="8" style:num-suffix="、" style:num-format="甲, 乙, 丙, ...">
        <style:list-level-properties text:space-before="4.302in" text:min-label-width="0.3333in"/>
      </text:list-level-style-number>
      <text:list-level-style-number text:level="9" style:num-suffix="." style:num-format="i">
        <style:list-level-properties fo:text-align="end" text:space-before="4.6354in" text:min-label-width="0.3333in"/>
      </text:list-level-style-number>
    </text:list-style>
    <style:style style:name="P1" style:parent-style-name="報告名稱" style:master-page-name="MPF0" style:family="paragraph">
      <style:paragraph-properties fo:break-before="page" fo:margin-bottom="0.0694in" fo:margin-right="-0.0986in" style:page-number="auto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超連結" style:family="text">
      <style:text-properties style:language-asian="zh" style:country-asian="HK"/>
    </style:style>
    <style:style style:name="T26" style:parent-style-name="超連結" style:family="text">
      <style:text-properties style:language-asian="zh" style:country-asian="HK"/>
    </style:style>
    <style:style style:name="T27" style:parent-style-name="超連結" style:family="text">
      <style:text-properties style:language-asian="zh" style:country-asian="HK"/>
    </style:style>
    <style:style style:name="T28" style:parent-style-name="超連結" style:family="text">
      <style:text-properties style:language-asian="zh" style:country-asian="HK"/>
    </style:style>
    <style:style style:name="T29" style:parent-style-name="超連結" style:family="text">
      <style:text-properties style:language-asian="zh" style:country-asian="HK"/>
    </style:style>
    <style:style style:name="T30" style:parent-style-name="超連結" style:family="text">
      <style:text-properties style:language-asian="zh" style:country-asian="HK"/>
    </style:style>
    <style:style style:name="T31" style:parent-style-name="超連結" style:family="text">
      <style:text-properties style:language-asian="zh" style:country-asian="HK"/>
    </style:style>
    <style:style style:name="T32" style:parent-style-name="超連結" style:family="text">
      <style:text-properties style:language-asian="zh" style:country-asian="HK"/>
    </style:style>
    <style:style style:name="T33" style:parent-style-name="超連結" style:family="text">
      <style:text-properties style:language-asian="zh" style:country-asian="HK"/>
    </style:style>
    <style:style style:name="P34" style:parent-style-name="目錄2" style:family="paragraph">
      <style:paragraph-properties fo:margin-left="0.393in" fo:text-indent="-0.393in">
        <style:tab-stops>
          <style:tab-stop style:type="right" style:leader-style="dash" style:leader-text="-" style:position="5.5131in"/>
        </style:tab-stops>
      </style:paragraph-properties>
    </style:style>
    <style:style style:name="S1" style:family="section">
      <style:section-properties fo:margin-left="0in" fo:margin-right="0in" style:writing-mode="lr-tb"/>
    </style:style>
    <style:style style:name="P35" style:parent-style-name="報告名稱" style:family="paragraph">
      <style:paragraph-properties fo:margin-bottom="0.0694in"/>
    </style:style>
    <style:style style:name="P36" style:parent-style-name="報告名稱" style:family="paragraph">
      <style:paragraph-properties fo:break-before="page" fo:margin-bottom="0.0694in"/>
    </style:style>
    <style:style style:name="P37" style:parent-style-name="第二層14號字" style:family="paragraph">
      <style:paragraph-properties fo:margin-left="0.3937in" fo:text-indent="-0.3937in">
        <style:tab-stops/>
      </style:paragraph-properties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P41" style:parent-style-name="內文" style:family="paragraph">
      <style:paragraph-properties fo:margin-left="0.393in" fo:text-indent="0.393in">
        <style:tab-stops/>
      </style:paragraph-properties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P59" style:parent-style-name="一二三" style:family="paragraph">
      <style:paragraph-properties fo:margin-left="0.6881in" fo:text-indent="-0.2951in">
        <style:tab-stops/>
      </style:paragraph-properties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 style:language-asian="zh" style:country-asian="HK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 style:language-asian="zh" style:country-asian="HK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 style:language-asian="zh" style:country-asian="HK"/>
    </style:style>
    <style:style style:name="T70" style:parent-style-name="預設段落字型" style:family="text">
      <style:text-properties fo:font-weight="bold" style:font-weight-asian="bold"/>
    </style:style>
    <style:style style:name="P71" style:parent-style-name="一下內文縮2" style:family="paragraph">
      <style:paragraph-properties fo:margin-left="0.5902in" fo:text-indent="0.393in">
        <style:tab-stops/>
      </style:paragraph-properties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P92" style:parent-style-name="E" style:family="paragraph">
      <style:paragraph-properties fo:margin-left="0.7868in" fo:text-indent="-0.1965in">
        <style:tab-stops/>
      </style:paragraph-properties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P95" style:parent-style-name="E" style:family="paragraph">
      <style:paragraph-properties fo:margin-left="0.7868in" fo:text-indent="-0.1965in">
        <style:tab-stops/>
      </style:paragraph-properties>
    </style:style>
    <style:style style:name="T96" style:parent-style-name="預設段落字型" style:family="text">
      <style:text-properties style:language-asian="zh" style:country-asian="HK"/>
    </style:style>
    <style:style style:name="P97" style:parent-style-name="E" style:family="paragraph">
      <style:paragraph-properties fo:margin-left="0.7868in" fo:text-indent="-0.1965in">
        <style:tab-stops/>
      </style:paragraph-properties>
    </style:style>
    <style:style style:name="P98" style:parent-style-name="E" style:family="paragraph">
      <style:paragraph-properties fo:margin-left="0.7868in" fo:text-indent="-0.1965in">
        <style:tab-stops/>
      </style:paragraph-properties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P102" style:parent-style-name="一下內文縮2" style:family="paragraph">
      <style:paragraph-properties fo:margin-left="0.5902in" fo:text-indent="0.393in">
        <style:tab-stops/>
      </style:paragraph-properties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P115" style:parent-style-name="內文" style:family="paragraph">
      <style:paragraph-properties fo:text-align="start" fo:margin-top="0.1041in" fo:line-height="0.2777in" fo:margin-left="-0.0013in" fo:margin-right="-0.393in" fo:text-indent="-0.3937in">
        <style:tab-stops>
          <style:tab-stop style:type="left" style:position="5.5041in"/>
        </style:tab-stops>
      </style:paragraph-properties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fo:font-weight="bold" style:font-weight-asian="bold"/>
    </style:style>
    <style:style style:name="P118" style:parent-style-name="內文" style:family="paragraph">
      <style:paragraph-properties fo:text-align="end" fo:line-height="0.1944in" fo:margin-left="0.0548in" fo:margin-right="-0.8847in" fo:text-indent="0.4368in">
        <style:tab-stops>
          <style:tab-stop style:type="left" style:position="5.4479in"/>
        </style:tab-stops>
      </style:paragraph-properties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ableColumn122" style:family="table-column">
      <style:table-column-properties style:column-width="0.75in" style:use-optimal-column-width="false"/>
    </style:style>
    <style:style style:name="TableColumn123" style:family="table-column">
      <style:table-column-properties style:column-width="0.5937in" style:use-optimal-column-width="false"/>
    </style:style>
    <style:style style:name="TableColumn124" style:family="table-column">
      <style:table-column-properties style:column-width="0.5944in" style:use-optimal-column-width="false"/>
    </style:style>
    <style:style style:name="TableColumn125" style:family="table-column">
      <style:table-column-properties style:column-width="0.5944in" style:use-optimal-column-width="false"/>
    </style:style>
    <style:style style:name="TableColumn126" style:family="table-column">
      <style:table-column-properties style:column-width="0.5194in" style:use-optimal-column-width="false"/>
    </style:style>
    <style:style style:name="TableColumn127" style:family="table-column">
      <style:table-column-properties style:column-width="0.4916in" style:use-optimal-column-width="false"/>
    </style:style>
    <style:style style:name="TableColumn128" style:family="table-column">
      <style:table-column-properties style:column-width="0.5909in" style:use-optimal-column-width="false"/>
    </style:style>
    <style:style style:name="TableColumn129" style:family="table-column">
      <style:table-column-properties style:column-width="0.5902in" style:use-optimal-column-width="false"/>
    </style:style>
    <style:style style:name="TableColumn130" style:family="table-column">
      <style:table-column-properties style:column-width="0.5909in" style:use-optimal-column-width="false"/>
    </style:style>
    <style:style style:name="TableColumn131" style:family="table-column">
      <style:table-column-properties style:column-width="0.6888in" style:use-optimal-column-width="false"/>
    </style:style>
    <style:style style:name="TableColumn132" style:family="table-column">
      <style:table-column-properties style:column-width="0.5909in" style:use-optimal-column-width="false"/>
    </style:style>
    <style:style style:name="TableColumn133" style:family="table-column">
      <style:table-column-properties style:column-width="0.5902in" style:use-optimal-column-width="false"/>
    </style:style>
    <style:style style:name="Table121" style:family="table">
      <style:table-properties style:width="7.1861in" fo:margin-left="-0.3187in" table:align="left"/>
    </style:style>
    <style:style style:name="TableRow134" style:family="table-row">
      <style:table-row-properties style:min-row-height="0.3541in" style:use-optimal-row-height="false"/>
    </style:style>
    <style:style style:name="TableCell135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1805in" fo:margin-left="-0.0131in" fo:text-indent="-0.0618in">
        <style:tab-stops/>
      </style:paragraph-properties>
      <style:text-properties fo:font-size="10pt" style:font-size-asian="10pt" style:font-size-complex="10pt"/>
    </style:style>
    <style:style style:name="P137" style:parent-style-name="內文" style:family="paragraph">
      <style:paragraph-properties fo:line-height="0.1805in" fo:margin-left="-0.0131in" fo:text-indent="-0.0618in">
        <style:tab-stops/>
      </style:paragraph-properties>
      <style:text-properties fo:font-size="10pt" style:font-size-asian="10pt" style:font-size-complex="10pt"/>
    </style:style>
    <style:style style:name="TableCell1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58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Row160" style:family="table-row">
      <style:table-row-properties style:min-row-height="0.3541in" style:use-optimal-row-height="false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 fo:margin-left="0.0013in" fo:margin-right="-0.075in" fo:text-indent="-0.0763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 fo:line-height="0.2777in" fo:margin-left="-0.0006in" fo:text-indent="-0.0743in">
        <style:tab-stops/>
      </style:paragraph-properties>
      <style:text-properties fo:font-weight="bold" style:font-weight-asian="bold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 fo:line-height="0.2777in" fo:margin-left="-0.0006in" fo:text-indent="-0.0743in">
        <style:tab-stops/>
      </style:paragraph-properties>
      <style:text-properties fo:font-weight="bold" style:font-weight-asian="bold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 fo:line-height="0.2777in" fo:margin-left="-0.0006in" fo:text-indent="-0.0743in">
        <style:tab-stops/>
      </style:paragraph-properties>
      <style:text-properties fo:font-weight="bold" style:font-weight-asian="bold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 fo:line-height="0.2777in" fo:margin-left="-0.0006in" fo:text-indent="-0.0743in">
        <style:tab-stops/>
      </style:paragraph-properties>
      <style:text-properties fo:font-weight="bold" style:font-weight-asian="bold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 fo:line-height="0.2777in" fo:margin-left="-0.0006in" fo:text-indent="-0.0743in">
        <style:tab-stops/>
      </style:paragraph-properties>
      <style:text-properties fo:font-weight="bold" style:font-weight-asian="bold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 fo:line-height="0.2777in" fo:margin-left="-0.0006in" fo:text-indent="-0.0743in">
        <style:tab-stops/>
      </style:paragraph-properties>
      <style:text-properties fo:font-weight="bold" style:font-weight-asian="bold"/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 fo:line-height="0.2777in" fo:margin-left="-0.0006in" fo:text-indent="-0.0743in">
        <style:tab-stops/>
      </style:paragraph-properties>
      <style:text-properties fo:font-weight="bold" style:font-weight-asian="bold"/>
    </style:style>
    <style:style style:name="TableCell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 fo:line-height="0.2777in" fo:margin-left="-0.0006in" fo:text-indent="-0.0743in">
        <style:tab-stops/>
      </style:paragraph-properties>
      <style:text-properties fo:font-weight="bold" style:font-weight-asian="bold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 fo:line-height="0.2777in" fo:margin-left="-0.0006in" fo:text-indent="-0.0743in">
        <style:tab-stops/>
      </style:paragraph-properties>
      <style:text-properties fo:font-weight="bold" style:font-weight-asian="bold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 fo:line-height="0.2777in" fo:margin-left="-0.0006in" fo:text-indent="-0.0743in">
        <style:tab-stops/>
      </style:paragraph-properties>
      <style:text-properties fo:font-weight="bold" style:font-weight-asian="bold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 fo:margin-top="0.052in" fo:line-height="0.2777in" fo:margin-left="-0.0006in" fo:text-indent="-0.0743in">
        <style:tab-stops/>
      </style:paragraph-properties>
      <style:text-properties fo:font-weight="bold" style:font-weight-asian="bold"/>
    </style:style>
    <style:style style:name="TableRow185" style:family="table-row">
      <style:table-row-properties style:min-row-height="0.3541in" style:use-optimal-row-height="false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 fo:margin-left="0.0013in" fo:margin-right="-0.075in" fo:text-indent="-0.0763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 fo:line-height="0.2777in" fo:margin-left="-0.0006in" fo:text-indent="-0.0743in">
        <style:tab-stops/>
      </style:paragraph-properties>
      <style:text-properties fo:font-weight="bold" style:font-weight-asian="bold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 fo:line-height="0.2777in" fo:margin-left="-0.0006in" fo:text-indent="-0.0743in">
        <style:tab-stops/>
      </style:paragraph-properties>
      <style:text-properties fo:font-weight="bold" style:font-weight-asian="bold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 fo:line-height="0.2777in" fo:margin-left="-0.0006in" fo:text-indent="-0.0743in">
        <style:tab-stops/>
      </style:paragraph-properties>
      <style:text-properties fo:font-weight="bold" style:font-weight-asian="bold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 fo:line-height="0.2777in" fo:margin-left="-0.0006in" fo:text-indent="-0.0743in">
        <style:tab-stops/>
      </style:paragraph-properties>
      <style:text-properties fo:font-weight="bold" style:font-weight-asian="bold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 fo:line-height="0.2777in" fo:margin-left="-0.0006in" fo:text-indent="-0.0743in">
        <style:tab-stops/>
      </style:paragraph-properties>
      <style:text-properties fo:font-weight="bold" style:font-weight-asian="bold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 fo:line-height="0.2777in" fo:margin-left="-0.0006in" fo:text-indent="-0.0743in">
        <style:tab-stops/>
      </style:paragraph-properties>
      <style:text-properties fo:font-weight="bold" style:font-weight-asian="bold"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 fo:line-height="0.2777in" fo:margin-left="-0.0006in" fo:text-indent="-0.0743in">
        <style:tab-stops/>
      </style:paragraph-properties>
      <style:text-properties fo:font-weight="bold" style:font-weight-asian="bold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 fo:line-height="0.2777in" fo:margin-left="-0.0006in" fo:text-indent="-0.0743in">
        <style:tab-stops/>
      </style:paragraph-properties>
      <style:text-properties fo:font-weight="bold" style:font-weight-asian="bold"/>
    </style:style>
    <style:style style:name="TableCell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 fo:line-height="0.2777in" fo:margin-left="-0.0006in" fo:text-indent="-0.0743in">
        <style:tab-stops/>
      </style:paragraph-properties>
      <style:text-properties fo:font-weight="bold" style:font-weight-asian="bold"/>
    </style:style>
    <style:style style:name="TableCell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 fo:line-height="0.2777in" fo:margin-left="-0.0006in" fo:text-indent="-0.0743in">
        <style:tab-stops/>
      </style:paragraph-properties>
      <style:text-properties fo:font-weight="bold" style:font-weight-asian="bold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 fo:margin-top="0.052in" fo:line-height="0.2777in" fo:margin-left="-0.0006in" fo:text-indent="-0.0743in">
        <style:tab-stops/>
      </style:paragraph-properties>
      <style:text-properties fo:font-weight="bold" style:font-weight-asian="bold"/>
    </style:style>
    <style:style style:name="TableRow210" style:family="table-row">
      <style:table-row-properties style:min-row-height="0.3541in" style:use-optimal-row-height="false"/>
    </style:style>
    <style:style style:name="TableCell21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 fo:margin-left="0.0013in" fo:margin-right="-0.075in" fo:text-indent="-0.0763in">
        <style:tab-stops/>
      </style:paragraph-properties>
      <style:text-properties fo:letter-spacing="-0.0138in" fo:font-size="12pt" style:font-size-asian="12pt" style:font-size-complex="12pt"/>
    </style:style>
    <style:style style:name="TableCell2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 fo:line-height="0.2777in" fo:margin-left="-0.0006in" fo:text-indent="-0.0743in">
        <style:tab-stops/>
      </style:paragraph-properties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 fo:line-height="0.2777in" fo:margin-left="-0.0006in" fo:text-indent="-0.0743in">
        <style:tab-stops/>
      </style:paragraph-properties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 fo:line-height="0.2777in" fo:margin-left="-0.0006in" fo:text-indent="-0.0743in">
        <style:tab-stops/>
      </style:paragraph-properties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 fo:line-height="0.2777in" fo:margin-left="-0.0006in" fo:text-indent="-0.0743in">
        <style:tab-stops/>
      </style:paragraph-properties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 fo:line-height="0.2777in" fo:margin-left="-0.0006in" fo:text-indent="-0.0743in">
        <style:tab-stops/>
      </style:paragraph-properties>
    </style:style>
    <style:style style:name="TableCell2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 fo:line-height="0.2777in" fo:margin-left="-0.0006in" fo:text-indent="-0.0743in">
        <style:tab-stops/>
      </style:paragraph-properties>
    </style:style>
    <style:style style:name="TableCell2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 fo:line-height="0.2777in" fo:margin-left="-0.0006in" fo:text-indent="-0.0743in">
        <style:tab-stops/>
      </style:paragraph-properties>
    </style:style>
    <style:style style:name="TableCell2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 fo:line-height="0.2777in" fo:margin-left="-0.0006in" fo:text-indent="-0.0743in">
        <style:tab-stops/>
      </style:paragraph-properties>
    </style:style>
    <style:style style:name="TableCell2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 fo:line-height="0.2777in" fo:margin-left="-0.0006in" fo:text-indent="-0.0743in">
        <style:tab-stops/>
      </style:paragraph-properties>
    </style:style>
    <style:style style:name="TableCell2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 fo:line-height="0.2777in" fo:margin-left="-0.0006in" fo:text-indent="-0.0743in">
        <style:tab-stops/>
      </style:paragraph-properties>
    </style:style>
    <style:style style:name="TableCell23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 fo:margin-top="0.052in" fo:line-height="0.2777in" fo:margin-left="-0.0006in" fo:text-indent="-0.0743in">
        <style:tab-stops/>
      </style:paragraph-properties>
    </style:style>
    <style:style style:name="P235" style:parent-style-name="內文" style:family="paragraph">
      <style:paragraph-properties fo:line-height="0.1944in" fo:margin-left="0.2958in" fo:margin-right="-0.393in" fo:text-indent="-0.6888in">
        <style:tab-stops/>
      </style:paragraph-properties>
    </style:style>
    <style:style style:name="T236" style:parent-style-name="表格內文14行高字元字元" style:family="text">
      <style:text-properties style:font-size-complex="12pt"/>
    </style:style>
    <style:style style:name="T237" style:parent-style-name="表格內文14行高字元字元" style:family="text">
      <style:text-properties fo:letter-spacing="-0.0041in" style:font-size-complex="12pt"/>
    </style:style>
    <style:style style:name="P238" style:parent-style-name="一二三" style:family="paragraph">
      <style:paragraph-properties fo:margin-top="0.0694in" fo:margin-left="0.5895in" fo:text-indent="-0.1965in">
        <style:tab-stops/>
      </style:paragraph-properties>
    </style:style>
    <style:style style:name="T239" style:parent-style-name="預設段落字型" style:family="text">
      <style:text-properties fo:font-weight="bold" style:font-weight-asian="bold"/>
    </style:style>
    <style:style style:name="T240" style:parent-style-name="預設段落字型" style:family="text">
      <style:text-properties fo:font-weight="bold" style:font-weight-asian="bold" fo:letter-spacing="-0.0027in"/>
    </style:style>
    <style:style style:name="T241" style:parent-style-name="預設段落字型" style:family="text">
      <style:text-properties fo:font-weight="bold" style:font-weight-asian="bold" fo:letter-spacing="-0.0027in"/>
    </style:style>
    <style:style style:name="T242" style:parent-style-name="預設段落字型" style:family="text">
      <style:text-properties fo:font-weight="bold" style:font-weight-asian="bold" fo:letter-spacing="-0.0027in" style:language-asian="zh" style:country-asian="HK"/>
    </style:style>
    <style:style style:name="T243" style:parent-style-name="預設段落字型" style:family="text">
      <style:text-properties fo:font-weight="bold" style:font-weight-asian="bold" fo:letter-spacing="-0.0027in"/>
    </style:style>
    <style:style style:name="T244" style:parent-style-name="預設段落字型" style:family="text">
      <style:text-properties fo:font-weight="bold" style:font-weight-asian="bold" fo:letter-spacing="-0.0027in" style:language-asian="zh" style:country-asian="HK"/>
    </style:style>
    <style:style style:name="P245" style:parent-style-name="一下內文縮2" style:family="paragraph">
      <style:paragraph-properties fo:margin-left="0.5902in" fo:text-indent="0.393in">
        <style:tab-stops/>
      </style:paragraph-properties>
    </style:style>
    <style:style style:name="T246" style:parent-style-name="預設段落字型" style:family="text">
      <style:text-properties style:language-asian="zh" style:country-asian="HK"/>
    </style:style>
    <style:style style:name="T247" style:parent-style-name="預設段落字型" style:family="text">
      <style:text-properties style:language-asian="zh" style:country-asian="HK"/>
    </style:style>
    <style:style style:name="T248" style:parent-style-name="預設段落字型" style:family="text">
      <style:text-properties style:language-asian="zh" style:country-asian="HK"/>
    </style:style>
    <style:style style:name="T249" style:parent-style-name="預設段落字型" style:family="text">
      <style:text-properties style:language-asian="zh" style:country-asian="HK"/>
    </style:style>
    <style:style style:name="T250" style:parent-style-name="預設段落字型" style:family="text">
      <style:text-properties style:language-asian="zh" style:country-asian="HK"/>
    </style:style>
    <style:style style:name="T251" style:parent-style-name="預設段落字型" style:family="text">
      <style:text-properties style:language-asian="zh" style:country-asian="HK"/>
    </style:style>
    <style:style style:name="T252" style:parent-style-name="預設段落字型" style:family="text">
      <style:text-properties style:language-asian="zh" style:country-asian="HK"/>
    </style:style>
    <style:style style:name="T253" style:parent-style-name="預設段落字型" style:family="text">
      <style:text-properties style:language-asian="zh" style:country-asian="HK"/>
    </style:style>
    <style:style style:name="T254" style:parent-style-name="預設段落字型" style:family="text">
      <style:text-properties style:language-asian="zh" style:country-asian="HK"/>
    </style:style>
    <style:style style:name="T255" style:parent-style-name="預設段落字型" style:family="text">
      <style:text-properties style:language-asian="zh" style:country-asian="HK"/>
    </style:style>
    <style:style style:name="T256" style:parent-style-name="預設段落字型" style:family="text">
      <style:text-properties style:language-asian="zh" style:country-asian="HK"/>
    </style:style>
    <style:style style:name="T257" style:parent-style-name="預設段落字型" style:family="text">
      <style:text-properties style:language-asian="zh" style:country-asian="HK"/>
    </style:style>
    <style:style style:name="T258" style:parent-style-name="預設段落字型" style:family="text">
      <style:text-properties style:language-asian="zh" style:country-asian="HK"/>
    </style:style>
    <style:style style:name="T259" style:parent-style-name="預設段落字型" style:family="text">
      <style:text-properties style:language-asian="zh" style:country-asian="HK"/>
    </style:style>
    <style:style style:name="T260" style:parent-style-name="預設段落字型" style:family="text">
      <style:text-properties style:language-asian="zh" style:country-asian="HK"/>
    </style:style>
    <style:style style:name="P261" style:parent-style-name="內文" style:family="paragraph">
      <style:paragraph-properties fo:margin-left="0.393in" fo:text-indent="0.393in">
        <style:tab-stops/>
      </style:paragraph-properties>
    </style:style>
    <style:style style:name="T262" style:parent-style-name="預設段落字型" style:family="text">
      <style:text-properties style:language-asian="zh" style:country-asian="HK"/>
    </style:style>
    <style:style style:name="T263" style:parent-style-name="預設段落字型" style:family="text">
      <style:text-properties style:language-asian="zh" style:country-asian="HK"/>
    </style:style>
    <style:style style:name="T264" style:parent-style-name="預設段落字型" style:family="text">
      <style:text-properties style:language-asian="zh" style:country-asian="HK"/>
    </style:style>
    <style:style style:name="T265" style:parent-style-name="預設段落字型" style:family="text">
      <style:text-properties style:language-asian="zh" style:country-asian="HK"/>
    </style:style>
    <style:style style:name="T266" style:parent-style-name="預設段落字型" style:family="text">
      <style:text-properties style:language-asian="zh" style:country-asian="HK"/>
    </style:style>
    <style:style style:name="P267" style:parent-style-name="第二層14號字" style:family="paragraph">
      <style:paragraph-properties fo:break-before="page" fo:margin-left="0.3937in" fo:text-indent="-0.3937in">
        <style:tab-stops/>
      </style:paragraph-properties>
    </style:style>
    <style:style style:name="P26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臺灣金融控股股份有限公司及所屬臺灣銀行股份有限公司107年度營業決算評估報告目錄<text:s text:c="10"/><text:s text:c="2"/><text:s/><text:span text:style-name="T24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6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目錄2"><text:a xlink:href="#_Toc35009202" office:target-frame-name="_top" xlink:show="replace"><text:span text:style-name="超連結">一、至</text:span><text:span text:style-name="超連結">107</text:span><text:span text:style-name="超連結">年底臺灣金控盈餘連續第</text:span><text:span text:style-name="超連結">4</text:span><text:span text:style-name="超連結">年未辦理繳庫，免繳庫盈餘累計達百億餘元；惟子公司臺灣銀行之資本適足比率仍低於同業</text:span><text:span text:style-name="T25">平均</text:span><text:span text:style-name="超連結">水準，允宜持續優化資本結構</text:span><text:tab/>1</text:a></text:p>
          <text:p text:style-name="目錄2"><text:a xlink:href="#_Toc35009203" office:target-frame-name="_top" xlink:show="replace"><text:span text:style-name="超連結">二、迄</text:span><text:span text:style-name="超連結">107</text:span><text:span text:style-name="超連結">年底臺灣金控舉債注資臺銀人壽</text:span><text:span text:style-name="T26">累計</text:span><text:span text:style-name="超連結">達</text:span><text:span text:style-name="超連結">275</text:span><text:span text:style-name="超連結">億元，惟臺銀人壽連續多年虧損，允宜強化匯</text:span><text:span text:style-name="T27">率</text:span><text:span text:style-name="超連結">波動</text:span><text:span text:style-name="T28">之避險</text:span><text:span text:style-name="超連結">措施、加強商品研發及輔導通路發展，以期早日達到轉虧為盈目標，發揮增資效益</text:span><text:tab/>3</text:a></text:p>
          <text:p text:style-name="目錄2"><text:a xlink:href="#_Toc35009204" office:target-frame-name="_top" xlink:show="replace"><text:span text:style-name="超連結">三、近年臺灣金控赴大陸地區</text:span><text:span text:style-name="T29">旅費</text:span><text:span text:style-name="超連結">及</text:span><text:span text:style-name="T30">出國計畫</text:span><text:span text:style-name="超連結">多由</text:span><text:span text:style-name="T31">子公司</text:span><text:span text:style-name="超連結">臺灣銀行支應經費或派員參加，相關經費之編列及執行</text:span><text:span text:style-name="超連結">允宜檢討改善</text:span><text:tab/>5</text:a></text:p>
          <text:p text:style-name="目錄2"><text:a xlink:href="#_Toc35009205" office:target-frame-name="_top" xlink:show="replace"><text:span text:style-name="超連結">四、近年臺灣金控及臺灣銀行績效獎金之</text:span><text:span text:style-name="T32">實際</text:span><text:span text:style-name="超連結">發放</text:span><text:span text:style-name="T33">數額</text:span><text:span text:style-name="超連結">均高於預算，並以超支併決算方式辦理，允宜研謀改進</text:span><text:tab/>7</text:a></text:p>
        </text:index-body>
      </text:table-of-content>
      <text:p text:style-name="P34"/>
      <text:section text:name="Sect1" text:style-name="S1">
        <text:soft-page-break/>
        <text:p text:style-name="P35"/>
        <text:soft-page-break/>
        <text:p text:style-name="P36">臺灣金融控股股份有限公司及所屬臺灣銀行股份有限公司107年度營業決算評估報告</text:p>
        <text:p text:style-name="P37"><text:bookmark-start text:name="_Toc35009203"/>二、迄107年底臺灣金控舉債注資臺銀人壽<text:span text:style-name="T38">累計</text:span>達275億元，惟臺銀人壽連續多年虧損，允宜強化匯<text:span text:style-name="T39">率</text:span>波動<text:span text:style-name="T40">之避險</text:span>措施、加強商品研發及輔導通路發展，以期早日達到轉虧為盈目標，發揮增資效益<text:bookmark-end text:name="_Toc35009203"/></text:p>
        <text:p text:style-name="P41">107年度臺灣金控附屬單位決算書<text:span text:style-name="T42">之</text:span><text:span text:style-name="T43">「</text:span>長期債務之舉借及償還計畫」<text:span text:style-name="T44">所揭：</text:span>「<text:span text:style-name="T45">本年度</text:span>長期債務舉借<text:span text:style-name="T46">預算數100億元，連同</text:span>以前年度預算保留數166億元，<text:span text:style-name="T47">合計266億元，</text:span>實際決算數<text:span text:style-name="T48">為</text:span>0元。…」按臺灣金控<text:span text:style-name="T49">是項</text:span>長期債務<text:span text:style-name="T50">舉借主要</text:span>係<text:span text:style-name="T51">作為參與認購子公司</text:span>臺銀人壽<text:span text:style-name="T52">增資所需資金</text:span>，惟<text:span text:style-name="T53">查</text:span>臺銀人壽<text:span text:style-name="T54">近年來營運</text:span><text:span text:style-name="T55">狀</text:span><text:span text:style-name="T56">況均為虧損，增資效益</text:span><text:span text:style-name="T57">尚待</text:span><text:span text:style-name="T58">發揮</text:span>。謹說明如下：</text:p>
        <text:p text:style-name="P59"><text:span text:style-name="T60">(一)迄107年底臺灣金控累計注資臺銀人壽達275億元，</text:span><text:span text:style-name="T61">107</text:span><text:span text:style-name="T62">年度</text:span><text:span text:style-name="T63">原預計舉借長期債務1</text:span><text:span text:style-name="T64">00</text:span><text:span text:style-name="T65">億元</text:span><text:span text:style-name="T66">，</text:span><text:span text:style-name="T67">因考量資金成本</text:span><text:span text:style-name="T68">，</text:span><text:span text:style-name="T69">改</text:span><text:span text:style-name="T70">以短期債務支應<text:s/></text:span></text:p>
        <text:p text:style-name="P71">臺灣金控<text:span text:style-name="T72">之子公司</text:span><text:span text:style-name="T73">「</text:span>臺銀人壽」係<text:span text:style-name="T74">於</text:span>97年度自臺灣銀行人壽保險業務部門之營業資產及負債分割而設立，初期資本<text:span text:style-name="T75">額</text:span><text:span text:style-name="T76">為</text:span>50億元；<text:span text:style-name="T77">嗣</text:span><text:span text:style-name="T78">後為</text:span>強化資本結構<text:span text:style-name="T79">辦理多次</text:span><text:span text:style-name="T80">私募</text:span><text:span text:style-name="T81">現金增資，</text:span><text:span text:style-name="T82">並</text:span><text:span text:style-name="T83">由母公司</text:span>臺灣金控<text:span text:style-name="T84">注資</text:span><text:span text:style-name="T85">認購</text:span><text:span text:style-name="T86">所發行之增資股</text:span><text:span text:style-name="T87">。</text:span><text:span text:style-name="T88">茲說明</text:span>臺銀人壽<text:span text:style-name="T89">歷年來之</text:span><text:span text:style-name="T90">現金</text:span><text:span text:style-name="T91">增資情形如下</text:span>(詳附表1)：</text:p>
        <text:p text:style-name="P92">1.為強化資本結構及提升資本適足率，<text:span text:style-name="T93">於</text:span>98年度及99年度辦理增資<text:span text:style-name="T94">各</text:span>20億元及40億元。</text:p>
        <text:p text:style-name="P95">2.102年度<text:span text:style-name="T96">為</text:span>因應國際財務報導準則(IFRSs)實施及調整資產長期配置比重等，辦理增資60億元。</text:p>
        <text:p text:style-name="P97">3.104年度受舊保單利差損及增提準備金等影響，再增資55億元。</text:p>
        <text:p text:style-name="P98">4.107年度<text:span text:style-name="T99">為強化資本結構，並適度提升產配置風險承擔能</text:span><text:soft-page-break/><text:span text:style-name="T100">力</text:span>，<text:span text:style-name="T101">辦理第5度</text:span>增資100億元。</text:p>
        <text:p text:style-name="P102"><text:span text:style-name="T103">由上</text:span>，<text:span text:style-name="T104">揆</text:span>臺銀人壽<text:span text:style-name="T105">自97年</text:span>成立以來，迄107年底<text:span text:style-name="T106">母公司</text:span>臺灣金控<text:span text:style-name="T107">累計挹</text:span>注資金達275億元；<text:span text:style-name="T108">以107年度為例，</text:span>臺灣金控<text:span text:style-name="T109">原</text:span><text:span text:style-name="T110">編列</text:span>長期<text:span text:style-name="T111">債務舉借</text:span><text:span text:style-name="T112">預算數100億元作為認購臺銀人壽增資發行普通股100百萬千股</text:span><text:span text:style-name="T113">（</text:span><text:span text:style-name="T114">每股10元)，實際決算數為0元。據表示主要係因市場資金充沛，考量短期融資利率遠低於長期債務利率，為撙節利息支出，原預計舉借長期債務100億元改以短期債務支應資金需求所致。</text:span></text:p>
        <text:p text:style-name="P115"><text:span text:style-name="T116">附表1</text:span><text:span text:style-name="T117">：臺銀人壽成立以來各年度之稅前淨利、現金增資及資本餘額概況表</text:span></text:p>
        <text:p text:style-name="P118"><text:span text:style-name="T119"><text:s text:c="4"/></text:span><text:span text:style-name="T120"><text:s/>單位：新臺幣億元</text:span></text:p>
        <table:table table:style-name="Table121">
          <table:table-columns>
            <table:table-column table:style-name="TableColumn122"/>
            <table:table-column table:style-name="TableColumn123"/>
            <table:table-column table:style-name="TableColumn124"/>
            <table:table-column table:style-name="TableColumn125"/>
            <table:table-column table:style-name="TableColumn126"/>
            <table:table-column table:style-name="TableColumn127"/>
            <table:table-column table:style-name="TableColumn128"/>
            <table:table-column table:style-name="TableColumn129"/>
            <table:table-column table:style-name="TableColumn130"/>
            <table:table-column table:style-name="TableColumn131"/>
            <table:table-column table:style-name="TableColumn132"/>
            <table:table-column table:style-name="TableColumn133"/>
          </table:table-columns>
          <table:table-header-rows>
            <table:table-row table:style-name="TableRow134">
              <table:table-cell table:style-name="TableCell135">
                <text:p text:style-name="P136"><text:s text:c="4"/>年度</text:p>
                <text:p text:style-name="P137"><text:s/>項目</text:p>
              </table:table-cell>
              <table:table-cell table:style-name="TableCell138">
                <text:p text:style-name="P139">97</text:p>
              </table:table-cell>
              <table:table-cell table:style-name="TableCell140">
                <text:p text:style-name="P141">98</text:p>
              </table:table-cell>
              <table:table-cell table:style-name="TableCell142">
                <text:p text:style-name="P143">99</text:p>
              </table:table-cell>
              <table:table-cell table:style-name="TableCell144">
                <text:p text:style-name="P145">100</text:p>
              </table:table-cell>
              <table:table-cell table:style-name="TableCell146">
                <text:p text:style-name="P147">101</text:p>
              </table:table-cell>
              <table:table-cell table:style-name="TableCell148">
                <text:p text:style-name="P149">102</text:p>
              </table:table-cell>
              <table:table-cell table:style-name="TableCell150">
                <text:p text:style-name="P151">103</text:p>
              </table:table-cell>
              <table:table-cell table:style-name="TableCell152">
                <text:p text:style-name="P153">104</text:p>
              </table:table-cell>
              <table:table-cell table:style-name="TableCell154">
                <text:p text:style-name="P155">105</text:p>
              </table:table-cell>
              <table:table-cell table:style-name="TableCell156">
                <text:p text:style-name="P157">106</text:p>
              </table:table-cell>
              <table:table-cell table:style-name="TableCell158">
                <text:p text:style-name="P159">107</text:p>
              </table:table-cell>
            </table:table-row>
            <table:table-row table:style-name="TableRow160">
              <table:table-cell table:style-name="TableCell161">
                <text:p text:style-name="P162">稅前淨利</text:p>
              </table:table-cell>
              <table:table-cell table:style-name="TableCell163">
                <text:p text:style-name="P164">-14.06</text:p>
              </table:table-cell>
              <table:table-cell table:style-name="TableCell165">
                <text:p text:style-name="P166">0.03</text:p>
              </table:table-cell>
              <table:table-cell table:style-name="TableCell167">
                <text:p text:style-name="P168">0.63</text:p>
              </table:table-cell>
              <table:table-cell table:style-name="TableCell169">
                <text:p text:style-name="P170">2.85</text:p>
              </table:table-cell>
              <table:table-cell table:style-name="TableCell171">
                <text:p text:style-name="P172">0.17</text:p>
              </table:table-cell>
              <table:table-cell table:style-name="TableCell173">
                <text:p text:style-name="P174">-4.11</text:p>
              </table:table-cell>
              <table:table-cell table:style-name="TableCell175">
                <text:p text:style-name="P176">-8.41</text:p>
              </table:table-cell>
              <table:table-cell table:style-name="TableCell177">
                <text:p text:style-name="P178">-25.29</text:p>
              </table:table-cell>
              <table:table-cell table:style-name="TableCell179">
                <text:p text:style-name="P180">-32.44</text:p>
              </table:table-cell>
              <table:table-cell table:style-name="TableCell181">
                <text:p text:style-name="P182">-39.87</text:p>
              </table:table-cell>
              <table:table-cell table:style-name="TableCell183">
                <text:p text:style-name="P184">-18.36</text:p>
              </table:table-cell>
            </table:table-row>
            <table:table-row table:style-name="TableRow185">
              <table:table-cell table:style-name="TableCell186">
                <text:p text:style-name="P187">現金增資</text:p>
              </table:table-cell>
              <table:table-cell table:style-name="TableCell188">
                <text:p text:style-name="P189">0</text:p>
              </table:table-cell>
              <table:table-cell table:style-name="TableCell190">
                <text:p text:style-name="P191">+20</text:p>
              </table:table-cell>
              <table:table-cell table:style-name="TableCell192">
                <text:p text:style-name="P193">+40</text:p>
              </table:table-cell>
              <table:table-cell table:style-name="TableCell194">
                <text:p text:style-name="P195">0</text:p>
              </table:table-cell>
              <table:table-cell table:style-name="TableCell196">
                <text:p text:style-name="P197">0</text:p>
              </table:table-cell>
              <table:table-cell table:style-name="TableCell198">
                <text:p text:style-name="P199">+60</text:p>
              </table:table-cell>
              <table:table-cell table:style-name="TableCell200">
                <text:p text:style-name="P201">0</text:p>
              </table:table-cell>
              <table:table-cell table:style-name="TableCell202">
                <text:p text:style-name="P203">+55</text:p>
              </table:table-cell>
              <table:table-cell table:style-name="TableCell204">
                <text:p text:style-name="P205">0</text:p>
              </table:table-cell>
              <table:table-cell table:style-name="TableCell206">
                <text:p text:style-name="P207">0</text:p>
              </table:table-cell>
              <table:table-cell table:style-name="TableCell208">
                <text:p text:style-name="P209">100</text:p>
              </table:table-cell>
            </table:table-row>
            <table:table-row table:style-name="TableRow210">
              <table:table-cell table:style-name="TableCell211">
                <text:p text:style-name="P212">資本餘額</text:p>
              </table:table-cell>
              <table:table-cell table:style-name="TableCell213">
                <text:p text:style-name="P214">50<text:s/></text:p>
              </table:table-cell>
              <table:table-cell table:style-name="TableCell215">
                <text:p text:style-name="P216">70<text:s/></text:p>
              </table:table-cell>
              <table:table-cell table:style-name="TableCell217">
                <text:p text:style-name="P218">110<text:s/></text:p>
              </table:table-cell>
              <table:table-cell table:style-name="TableCell219">
                <text:p text:style-name="P220">110<text:s/></text:p>
              </table:table-cell>
              <table:table-cell table:style-name="TableCell221">
                <text:p text:style-name="P222">110<text:s/></text:p>
              </table:table-cell>
              <table:table-cell table:style-name="TableCell223">
                <text:p text:style-name="P224">170<text:s/></text:p>
              </table:table-cell>
              <table:table-cell table:style-name="TableCell225">
                <text:p text:style-name="P226">170<text:s/></text:p>
              </table:table-cell>
              <table:table-cell table:style-name="TableCell227">
                <text:p text:style-name="P228">225</text:p>
              </table:table-cell>
              <table:table-cell table:style-name="TableCell229">
                <text:p text:style-name="P230">225</text:p>
              </table:table-cell>
              <table:table-cell table:style-name="TableCell231">
                <text:p text:style-name="P232">225</text:p>
              </table:table-cell>
              <table:table-cell table:style-name="TableCell233">
                <text:p text:style-name="P234">325</text:p>
              </table:table-cell>
            </table:table-row>
          </table:table-header-rows>
        </table:table>
        <text:p text:style-name="P235"><text:span text:style-name="T236">※註：1.</text:span><text:span text:style-name="T237">資料來源，臺銀人壽。</text:span></text:p>
        <text:p text:style-name="P238"><text:span text:style-name="T239">(二)</text:span><text:span text:style-name="T240">臺銀人壽自102年度由盈轉虧，且虧損金額逐年擴大，</text:span><text:span text:style-name="T241">107年度虧損</text:span><text:span text:style-name="T242">已有</text:span><text:span text:style-name="T243">縮</text:span><text:span text:style-name="T244">減，仍宜密切觀察後續營運是否好轉</text:span></text:p>
        <text:p text:style-name="P245"><text:span text:style-name="T246">復進一步探究</text:span>臺銀人壽成立<text:span text:style-name="T247">後</text:span>之經營<text:span text:style-name="T248">成果</text:span>(詳附表1)，97年度<text:span text:style-name="T249">因</text:span>受全球金融風暴影響<text:span text:style-name="T250">致稅前虧損14.06億</text:span><text:span text:style-name="T251">元</text:span>，98<text:span text:style-name="T252">年度至101年度均有小幅</text:span>獲利；102年度起因增提責任準備金及外匯價格變動準備金等<text:span text:style-name="T253">因素致</text:span>由盈轉虧，<text:span text:style-name="T254">且虧損金額逐年擴大，由</text:span>102<text:span text:style-name="T255">年度稅前淨損4.11億元，擴大至10</text:span>6<text:span text:style-name="T256">年度</text:span><text:span text:style-name="T257">之</text:span>39.87億元，4年間<text:span text:style-name="T258">虧損</text:span>增加35.76億元，<text:span text:style-name="T259">107年度虧損雖縮小至18.36億元，惟長期而言其營運狀況是否穩定好轉</text:span>，<text:span text:style-name="T260">尚待後續密切觀察</text:span>。</text:p>
        <text:p text:style-name="P261">綜上，為健全臺銀人壽之資本結構，迄107年底臺灣金控舉債注資臺銀人壽<text:span text:style-name="T262">累計</text:span>達275億元，惟臺銀人壽連續多年虧損，允宜強化匯<text:span text:style-name="T263">率</text:span>波動<text:span text:style-name="T264">之避險</text:span>措施、加強商品研發及輔導通路發展，以<text:soft-page-break/><text:span text:style-name="T265">期早日達到轉虧為盈之目標，發揮增資效益並減</text:span>少母公司之<text:span text:style-name="T266">債務</text:span>負擔。</text:p>
        <text:p text:style-name="P267"/>
        <text:p text:style-name="P26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目錄2" style:next-style-name="內文" style:auto-update="true"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333in" fo:margin-left="0.3375in" fo:margin-right="0.0965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9" style:display-name="字元 字元2 字元 字元 字元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8" style:display-name="字元 字元2 字元 字元 字元8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2字元字元字元7" style:display-name="字元 字元2 字元 字元 字元7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6" style:display-name="字元 字元2 字元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5" style:display-name="字元 字元2 字元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4" style:display-name="字元 字元2 字元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2字元字元字元3" style:display-name="字元 字元2 字元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預留位置文字" style:display-name="預留位置文字" style:family="text">
      <style:text-properties fo:color="#808080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字元字元2字元字元字元2" style:display-name="字元 字元2 字元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in" text:min-label-width="0.1944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2.8548in" text:min-label-width="0.5in"/>
      </text:list-level-style-number>
      <text:list-level-style-number text:level="2" style:num-suffix="、" style:num-format="甲, 乙, 丙, ...">
        <style:list-level-properties text:space-before="2.302in" text:min-label-width="0.3333in"/>
      </text:list-level-style-number>
      <text:list-level-style-number text:level="3" style:num-suffix="." style:num-format="i">
        <style:list-level-properties fo:text-align="end" text:space-before="2.6354in" text:min-label-width="0.3333in"/>
      </text:list-level-style-number>
      <text:list-level-style-number text:level="4" style:num-suffix="." style:num-format="1">
        <style:list-level-properties text:space-before="2.9687in" text:min-label-width="0.3333in"/>
      </text:list-level-style-number>
      <text:list-level-style-number text:level="5" style:num-suffix="、" style:num-format="甲, 乙, 丙, ...">
        <style:list-level-properties text:space-before="3.302in" text:min-label-width="0.3333in"/>
      </text:list-level-style-number>
      <text:list-level-style-number text:level="6" style:num-suffix="." style:num-format="i">
        <style:list-level-properties fo:text-align="end" text:space-before="3.6354in" text:min-label-width="0.3333in"/>
      </text:list-level-style-number>
      <text:list-level-style-number text:level="7" style:num-suffix="." style:num-format="1">
        <style:list-level-properties text:space-before="3.9687in" text:min-label-width="0.3333in"/>
      </text:list-level-style-number>
      <text:list-level-style-number text:level="8" style:num-suffix="、" style:num-format="甲, 乙, 丙, ...">
        <style:list-level-properties text:space-before="4.302in" text:min-label-width="0.3333in"/>
      </text:list-level-style-number>
      <text:list-level-style-number text:level="9" style:num-suffix="." style:num-format="i">
        <style:list-level-properties fo:text-align="end" text:space-before="4.635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0.3888in">
        <style:tab-stops/>
      </style:paragraph-properties>
    </style:style>
    <style:style style:name="P4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  <style:style style:name="P6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7" style:parent-style-name="內文" style:family="paragraph">
      <style:paragraph-properties fo:margin-left="0.3888in" fo:text-indent="0.3888in">
        <style:tab-stops/>
      </style:paragraph-properties>
    </style:style>
    <style:style style:name="P8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9" style:parent-style-name="內文" style:family="paragraph">
      <style:paragraph-properties fo:margin-left="0.3888in" fo:text-indent="0.3888in">
        <style:tab-stops/>
      </style:paragraph-properties>
    </style:style>
    <style:style style:name="P10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1" style:parent-style-name="內文" style:family="paragraph">
      <style:paragraph-properties fo:margin-left="0.3888in" fo:text-indent="0.3888in">
        <style:tab-stops/>
      </style:paragraph-properties>
    </style:style>
    <style:style style:name="P1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3" style:parent-style-name="內文" style:family="paragraph">
      <style:paragraph-properties fo:margin-left="0.3888in" fo:text-indent="0.3888in">
        <style:tab-stops/>
      </style:paragraph-properties>
    </style:style>
    <style:style style:name="P1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5" style:parent-style-name="內文" style:family="paragraph">
      <style:paragraph-properties fo:margin-left="0.3888in" fo:text-indent="0.3888in">
        <style:tab-stops/>
      </style:paragraph-properties>
    </style:style>
    <style:style style:name="P16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7" style:parent-style-name="內文" style:family="paragraph">
      <style:paragraph-properties fo:margin-left="0.3888in" fo:text-indent="0.3888in">
        <style:tab-stops/>
      </style:paragraph-properties>
    </style:style>
    <style:style style:name="P18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9" style:parent-style-name="內文" style:family="paragraph">
      <style:paragraph-properties fo:margin-left="0.3888in" fo:text-indent="0.3888in">
        <style:tab-stops/>
      </style:paragraph-properties>
    </style:style>
    <style:style style:name="P20" style:parent-style-name="內文" style:family="paragraph">
      <style:paragraph-properties fo:text-align="center" fo:margin-top="0.1333in" fo:margin-left="0.393in" fo:text-indent="0.2819in">
        <style:tab-stops/>
      </style:paragraph-properties>
      <style:text-properties fo:font-size="12pt" style:font-size-asian="12pt" style:font-size-complex="12pt"/>
    </style:style>
    <style:style style:name="P21" style:parent-style-name="頁尾" style:family="paragraph">
      <style:paragraph-properties fo:text-align="center"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/>
        <text:p text:style-name="P5"/>
        <text:p text:style-name="P6"/>
        <text:p text:style-name="P7"/>
        <text:p text:style-name="P8"/>
        <text:p text:style-name="P9"/>
        <text:p text:style-name="P10"/>
        <text:p text:style-name="P11"/>
        <text:p text:style-name="P12"/>
        <text:p text:style-name="P13"/>
        <text:p text:style-name="P14"/>
        <text:p text:style-name="P15"/>
        <text:p text:style-name="P16"/>
        <text:p text:style-name="P17"/>
        <text:p text:style-name="P18"/>
        <text:p text:style-name="P19"/>
        <text:p text:style-name="P20">1</text:p>
        <text:p text:style-name="P21"><text:span text:style-name="T22">1</text:span><text:span text:style-name="T23"><text:page-number text:fixed="false"/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金融控股股份有限公司及所屬臺灣銀行股份有限公司104年度營業預算評估報告目錄            頁次</dc:title>
    <dc:subject/>
    <meta:initial-creator>ASUS-MD700</meta:initial-creator>
    <dc:creator>Windows 使用者</dc:creator>
    <meta:creation-date>2020-03-17T03:41:00Z</meta:creation-date>
    <dc:date>2020-03-17T03:41:00Z</dc:date>
    <meta:print-date>2020-03-13T08:29:00Z</meta:print-date>
    <meta:template xlink:href="更新修正版.dot" xlink:type="simple"/>
    <meta:editing-cycles>2</meta:editing-cycles>
    <meta:editing-duration>PT0S</meta:editing-duration>
    <meta:document-statistic meta:page-count="5" meta:paragraph-count="4" meta:word-count="316" meta:character-count="2118" meta:row-count="15" meta:non-whitespace-character-count="1806"/>
  </office:meta>
</office:document-meta>
</file>