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1944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8548in" text:min-label-width="0.5in"/>
      </text:list-level-style-number>
      <text:list-level-style-number text:level="2" style:num-suffix="、" style:num-format="甲, 乙, 丙, ...">
        <style:list-level-properties text:space-before="2.302in" text:min-label-width="0.3333in"/>
      </text:list-level-style-number>
      <text:list-level-style-number text:level="3" style:num-suffix="." style:num-format="i">
        <style:list-level-properties fo:text-align="end" text:space-before="2.6354in" text:min-label-width="0.3333in"/>
      </text:list-level-style-number>
      <text:list-level-style-number text:level="4" style:num-suffix="." style:num-format="1">
        <style:list-level-properties text:space-before="2.9687in" text:min-label-width="0.3333in"/>
      </text:list-level-style-number>
      <text:list-level-style-number text:level="5" style:num-suffix="、" style:num-format="甲, 乙, 丙, ...">
        <style:list-level-properties text:space-before="3.302in" text:min-label-width="0.3333in"/>
      </text:list-level-style-number>
      <text:list-level-style-number text:level="6" style:num-suffix="." style:num-format="i">
        <style:list-level-properties fo:text-align="end" text:space-before="3.6354in" text:min-label-width="0.3333in"/>
      </text:list-level-style-number>
      <text:list-level-style-number text:level="7" style:num-suffix="." style:num-format="1">
        <style:list-level-properties text:space-before="3.9687in" text:min-label-width="0.3333in"/>
      </text:list-level-style-number>
      <text:list-level-style-number text:level="8" style:num-suffix="、" style:num-format="甲, 乙, 丙, ...">
        <style:list-level-properties text:space-before="4.302in" text:min-label-width="0.3333in"/>
      </text:list-level-style-number>
      <text:list-level-style-number text:level="9" style:num-suffix="." style:num-format="i">
        <style:list-level-properties fo:text-align="end" text:space-before="4.6354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margin-bottom="0.0694in" fo:margin-right="-0.0986in" style:page-number="auto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超連結" style:family="text">
      <style:text-properties style:language-asian="zh" style:country-asian="HK"/>
    </style:style>
    <style:style style:name="T26" style:parent-style-name="超連結" style:family="text">
      <style:text-properties style:language-asian="zh" style:country-asian="HK"/>
    </style:style>
    <style:style style:name="T27" style:parent-style-name="超連結" style:family="text">
      <style:text-properties style:language-asian="zh" style:country-asian="HK"/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T31" style:parent-style-name="超連結" style:family="text">
      <style:text-properties style:language-asian="zh" style:country-asian="HK"/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P34" style:parent-style-name="目錄2" style:family="paragraph">
      <style:paragraph-properties fo:margin-left="0.393in" fo:text-indent="-0.393in">
        <style:tab-stops>
          <style:tab-stop style:type="right" style:leader-style="dash" style:leader-text="-" style:position="5.5131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name="P35" style:parent-style-name="報告名稱" style:family="paragraph">
      <style:paragraph-properties fo:margin-bottom="0.0694in"/>
    </style:style>
    <style:style style:name="P36" style:parent-style-name="報告名稱" style:family="paragraph">
      <style:paragraph-properties fo:break-before="page" fo:margin-bottom="0.0694in"/>
    </style:style>
    <style:style style:name="P37" style:parent-style-name="第二層14號字" style:family="paragraph">
      <style:paragraph-properties fo:margin-left="0.3937in" fo:text-indent="-0.3937in">
        <style:tab-stops/>
      </style:paragraph-properties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P41" style:parent-style-name="內文" style:family="paragraph">
      <style:paragraph-properties fo:margin-left="0.393in" fo:text-indent="0.393in">
        <style:tab-stops/>
      </style:paragraph-properties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P45" style:parent-style-name="一二三" style:family="paragraph">
      <style:paragraph-properties fo:margin-left="0.7875in" fo:text-indent="-0.3937in">
        <style:tab-stops/>
      </style:paragraph-properties>
      <style:text-properties fo:font-weight="bold" style:font-weight-asian="bold"/>
    </style:style>
    <style:style style:name="P46" style:parent-style-name="一下內文縮2" style:family="paragraph">
      <style:paragraph-properties fo:line-height="0.3333in" fo:margin-left="0.5902in" fo:text-indent="0.393in">
        <style:tab-stops/>
      </style:paragraph-properties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P96" style:parent-style-name="內文" style:family="paragraph">
      <style:paragraph-properties fo:text-align="start" fo:margin-top="0.0868in" fo:margin-left="0.6888in" fo:text-indent="-0.6888in">
        <style:tab-stops/>
      </style:paragraph-properties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 style:language-asian="zh" style:country-asian="HK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ableColumn105" style:family="table-column">
      <style:table-column-properties style:column-width="0.5909in" style:use-optimal-column-width="false"/>
    </style:style>
    <style:style style:name="TableColumn106" style:family="table-column">
      <style:table-column-properties style:column-width="0.5902in" style:use-optimal-column-width="false"/>
    </style:style>
    <style:style style:name="TableColumn107" style:family="table-column">
      <style:table-column-properties style:column-width="0.5909in" style:use-optimal-column-width="false"/>
    </style:style>
    <style:style style:name="TableColumn108" style:family="table-column">
      <style:table-column-properties style:column-width="0.6888in" style:use-optimal-column-width="false"/>
    </style:style>
    <style:style style:name="TableColumn109" style:family="table-column">
      <style:table-column-properties style:column-width="3.5437in" style:use-optimal-column-width="false"/>
    </style:style>
    <style:style style:name="Table104" style:family="table">
      <style:table-properties style:width="6.0048in" fo:margin-left="0.0194in" table:align="left"/>
    </style:style>
    <style:style style:name="TableRow110" style:family="table-row">
      <style:table-row-properties style:min-row-height="0.4131in" style:use-optimal-row-height="false"/>
    </style:style>
    <style:style style:name="TableCell111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 fo:line-height="0.25in" fo:text-indent="0.0715in"/>
      <style:text-properties fo:font-size="11pt" style:font-size-asian="11pt" style:font-size-complex="11pt"/>
    </style:style>
    <style:style style:name="P113" style:parent-style-name="表格內文14行高" style:family="paragraph">
      <style:paragraph-properties fo:line-height="0.25in" fo:text-indent="0.0715in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center" fo:line-height="0.25in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center" fo:line-height="0.25in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center" fo:line-height="0.25in"/>
    </style:style>
    <style:style style:name="TableCell1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center" fo:line-height="0.25in"/>
    </style:style>
    <style:style style:name="T123" style:parent-style-name="預設段落字型" style:family="text">
      <style:text-properties style:font-size-complex="12pt" style:language-asian="zh" style:country-asian="HK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 style:language-asian="zh" style:country-asian="HK"/>
    </style:style>
    <style:style style:name="TableRow126" style:family="table-row">
      <style:table-row-properties style:min-row-height="0.3152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center" fo:line-height="0.25in" fo:text-indent="0.0777in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 fo:line-height="0.25in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 fo:line-height="0.25in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 fo:line-height="0.25in" fo:text-indent="0.0777in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line-height="0.25in"/>
    </style:style>
    <style:style style:name="TableRow137" style:family="table-row">
      <style:table-row-properties style:min-row-height="0.3152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center" fo:line-height="0.25in" fo:text-indent="0.0777in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 fo:line-height="0.25in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 fo:line-height="0.25in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 fo:line-height="0.25in" fo:text-indent="0.0777in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line-height="0.25in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center" fo:line-height="0.25in" fo:text-indent="0.0777in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 fo:line-height="0.25in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 fo:line-height="0.25in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 fo:line-height="0.25in" fo:text-indent="0.0777in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line-height="0.25in"/>
    </style:style>
    <style:style style:name="TableRow159" style:family="table-row">
      <style:table-row-properties style:min-row-height="0.3152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center" fo:line-height="0.25in" fo:text-indent="0.0777in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 fo:line-height="0.25in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 fo:line-height="0.25in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 fo:line-height="0.25in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line-height="0.25in"/>
    </style:style>
    <style:style style:name="TableRow170" style:family="table-row">
      <style:table-row-properties style:min-row-height="0.3152in" style:use-optimal-row-height="false"/>
    </style:style>
    <style:style style:name="TableCell17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center" fo:line-height="0.25in" fo:text-indent="0.0777in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 fo:line-height="0.25in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 fo:line-height="0.25in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 fo:line-height="0.25in"/>
    </style:style>
    <style:style style:name="TableCell17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line-height="0.25in"/>
    </style:style>
    <style:style style:name="P181" style:parent-style-name="內文" style:family="paragraph">
      <style:paragraph-properties fo:line-height="0.1944in" fo:margin-left="0.5909in" fo:margin-right="-0.1215in" fo:text-indent="-0.5909in">
        <style:tab-stops/>
      </style:paragraph-properties>
      <style:text-properties fo:font-size="12pt" style:font-size-asian="12pt" style:font-size-complex="12pt"/>
    </style:style>
    <style:style style:name="P182" style:parent-style-name="一二三" style:family="paragraph">
      <style:paragraph-properties fo:margin-top="0.1736in" fo:margin-left="0.7875in" fo:text-indent="-0.3937in">
        <style:tab-stops/>
      </style:paragraph-properties>
      <style:text-properties fo:font-weight="bold" style:font-weight-asian="bold"/>
    </style:style>
    <style:style style:name="P183" style:parent-style-name="一下內文縮2" style:family="paragraph">
      <style:paragraph-properties fo:margin-left="0.5902in" fo:text-indent="0.393in">
        <style:tab-stops/>
      </style:paragraph-properties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P222" style:parent-style-name="內文" style:family="paragraph">
      <style:paragraph-properties fo:text-align="start" fo:margin-top="0.0694in" fo:margin-left="0.7875in" fo:margin-right="-0.0986in" fo:text-indent="-0.7875in">
        <style:tab-stops/>
      </style:paragraph-properties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 style:language-asian="zh" style:country-asian="HK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ableColumn233" style:family="table-column">
      <style:table-column-properties style:column-width="0.5909in" style:use-optimal-column-width="false"/>
    </style:style>
    <style:style style:name="TableColumn234" style:family="table-column">
      <style:table-column-properties style:column-width="0.5902in" style:use-optimal-column-width="false"/>
    </style:style>
    <style:style style:name="TableColumn235" style:family="table-column">
      <style:table-column-properties style:column-width="0.5909in" style:use-optimal-column-width="false"/>
    </style:style>
    <style:style style:name="TableColumn236" style:family="table-column">
      <style:table-column-properties style:column-width="0.6888in" style:use-optimal-column-width="false"/>
    </style:style>
    <style:style style:name="TableColumn237" style:family="table-column">
      <style:table-column-properties style:column-width="3.5437in" style:use-optimal-column-width="false"/>
    </style:style>
    <style:style style:name="Table232" style:family="table">
      <style:table-properties style:width="6.0048in" fo:margin-left="0.0194in" table:align="left"/>
    </style:style>
    <style:style style:name="TableRow238" style:family="table-row">
      <style:table-row-properties style:min-row-height="0.4131in" style:use-optimal-row-height="false"/>
    </style:style>
    <style:style style:name="TableCell23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 fo:line-height="0.25in" fo:text-indent="0.0715in"/>
      <style:text-properties fo:font-size="11pt" style:font-size-asian="11pt" style:font-size-complex="11pt"/>
    </style:style>
    <style:style style:name="P241" style:parent-style-name="表格內文14行高" style:family="paragraph">
      <style:paragraph-properties fo:line-height="0.25in" fo:text-indent="0.0715in"/>
    </style:style>
    <style:style style:name="T242" style:parent-style-name="預設段落字型" style:family="text">
      <style:text-properties fo:font-size="11pt" style:font-size-asian="11pt" style:font-size-complex="11pt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center" fo:line-height="0.25in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center" fo:line-height="0.25in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center" fo:line-height="0.25in"/>
    </style:style>
    <style:style style:name="TableCell2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center" fo:line-height="0.25in"/>
    </style:style>
    <style:style style:name="T251" style:parent-style-name="預設段落字型" style:family="text">
      <style:text-properties style:font-size-complex="12pt" style:language-asian="zh" style:country-asian="HK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 style:language-asian="zh" style:country-asian="HK"/>
    </style:style>
    <style:style style:name="TableRow254" style:family="table-row">
      <style:table-row-properties style:min-row-height="0.3152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center" fo:line-height="0.25in" fo:text-indent="0.0777in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 fo:line-height="0.25in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 fo:line-height="0.25in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 fo:line-height="0.25in" fo:text-indent="0.0777in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line-height="0.25in" fo:text-indent="-0.0145in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center" fo:line-height="0.25in" fo:text-indent="0.0777in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 fo:line-height="0.25in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 fo:line-height="0.25in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 fo:line-height="0.25in" fo:text-indent="0.0777in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line-height="0.25in" fo:text-indent="-0.0145in"/>
    </style:style>
    <style:style style:name="TableRow276" style:family="table-row">
      <style:table-row-properties style:min-row-height="0.3152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center" fo:line-height="0.25in" fo:text-indent="0.0777in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 fo:line-height="0.25in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 fo:line-height="0.25in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 fo:line-height="0.25in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line-height="0.25in" fo:text-indent="-0.0145in"/>
    </style:style>
    <style:style style:name="TableRow287" style:family="table-row">
      <style:table-row-properties style:min-row-height="0.3152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center" fo:line-height="0.25in" fo:text-indent="0.0777in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 fo:line-height="0.25in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 fo:line-height="0.25in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 fo:line-height="0.25in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line-height="0.25in" fo:text-indent="-0.0145in"/>
    </style:style>
    <style:style style:name="TableRow298" style:family="table-row">
      <style:table-row-properties style:min-row-height="0.3152in" style:use-optimal-row-height="false"/>
    </style:style>
    <style:style style:name="TableCell29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center" fo:line-height="0.25in" fo:text-indent="0.0777in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 fo:line-height="0.25in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 fo:line-height="0.25in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 fo:line-height="0.25in"/>
    </style:style>
    <style:style style:name="TableCell30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line-height="0.25in" fo:text-indent="-0.0145in"/>
    </style:style>
    <style:style style:name="P309" style:parent-style-name="內文" style:family="paragraph">
      <style:paragraph-properties fo:line-height="0.1944in" fo:margin-left="0.5909in" fo:margin-right="-0.1215in" fo:text-indent="-0.5909in">
        <style:tab-stops/>
      </style:paragraph-properties>
    </style:style>
    <style:style style:name="T310" style:parent-style-name="預設段落字型" style:family="text">
      <style:text-properties fo:font-size="12pt" style:font-size-asian="12pt" style:font-size-complex="12pt"/>
    </style:style>
    <style:style style:name="P311" style:parent-style-name="內文" style:family="paragraph">
      <style:paragraph-properties fo:margin-top="0.1736in" fo:margin-left="0.393in" fo:text-indent="0.393in">
        <style:tab-stops/>
      </style:paragraph-properties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language-asian="zh" style:country-asian="HK"/>
    </style:style>
    <style:style style:name="T318" style:parent-style-name="預設段落字型" style:family="text">
      <style:text-properties style:language-asian="zh" style:country-asian="HK"/>
    </style:style>
    <style:style style:name="T319" style:parent-style-name="預設段落字型" style:family="text">
      <style:text-properties style:language-asian="zh" style:country-asian="HK"/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預設段落字型" style:family="text">
      <style:text-properties style:language-asian="zh" style:country-asian="HK"/>
    </style:style>
    <style:style style:name="T333" style:parent-style-name="預設段落字型" style:family="text">
      <style:text-properties style:language-asian="zh" style:country-asian="HK"/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P336" style:parent-style-name="內文" style:family="paragraph">
      <style:paragraph-properties fo:margin-left="0.393in" fo:text-indent="0.393in">
        <style:tab-stops/>
      </style:paragraph-properties>
      <style:text-properties fo:color="#984806"/>
    </style:style>
    <style:style style:name="P337" style:parent-style-name="第二層14號字" style:family="paragraph">
      <style:paragraph-properties fo:break-before="page" fo:margin-left="0.3937in" fo:text-indent="-0.3937in">
        <style:tab-stops/>
      </style:paragraph-properties>
    </style:style>
    <style:style style:name="P33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金融控股股份有限公司及所屬臺灣銀行股份有限公司107年度營業決算評估報告目錄<text:s text:c="10"/><text:s text:c="2"/><text:s/><text:span text:style-name="T24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6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35009202" office:target-frame-name="_top" xlink:show="replace"><text:span text:style-name="超連結">一、至</text:span><text:span text:style-name="超連結">107</text:span><text:span text:style-name="超連結">年底臺灣金控盈餘連續第</text:span><text:span text:style-name="超連結">4</text:span><text:span text:style-name="超連結">年未辦理繳庫，免繳庫盈餘累計達百億餘元；惟子公司臺灣銀行之資本適足比率仍低於同業</text:span><text:span text:style-name="T25">平均</text:span><text:span text:style-name="超連結">水準，允宜持續優化資本結構</text:span><text:tab/>1</text:a></text:p>
          <text:p text:style-name="目錄2"><text:a xlink:href="#_Toc35009203" office:target-frame-name="_top" xlink:show="replace"><text:span text:style-name="超連結">二、迄</text:span><text:span text:style-name="超連結">107</text:span><text:span text:style-name="超連結">年底臺灣金控舉債注資臺銀人壽</text:span><text:span text:style-name="T26">累計</text:span><text:span text:style-name="超連結">達</text:span><text:span text:style-name="超連結">275</text:span><text:span text:style-name="超連結">億元，惟臺銀人壽連續多年虧損，允宜強化匯</text:span><text:span text:style-name="T27">率</text:span><text:span text:style-name="超連結">波動</text:span><text:span text:style-name="T28">之避險</text:span><text:span text:style-name="超連結">措施、加強商品研發及輔導通路發展，以期早日達到轉虧為盈目標，發揮增資效益</text:span><text:tab/>3</text:a></text:p>
          <text:p text:style-name="目錄2"><text:a xlink:href="#_Toc35009204" office:target-frame-name="_top" xlink:show="replace"><text:span text:style-name="超連結">三、近年臺灣金控赴大陸地區</text:span><text:span text:style-name="T29">旅費</text:span><text:span text:style-name="超連結">及</text:span><text:span text:style-name="T30">出國計畫</text:span><text:span text:style-name="超連結">多由</text:span><text:span text:style-name="T31">子公司</text:span><text:span text:style-name="超連結">臺灣銀行支應經費或派員參加，相關經費之編列及執行</text:span><text:span text:style-name="超連結">允宜檢討改善</text:span><text:tab/>5</text:a></text:p>
          <text:p text:style-name="目錄2"><text:a xlink:href="#_Toc35009205" office:target-frame-name="_top" xlink:show="replace"><text:span text:style-name="超連結">四、近年臺灣金控及臺灣銀行績效獎金之</text:span><text:span text:style-name="T32">實際</text:span><text:span text:style-name="超連結">發放</text:span><text:span text:style-name="T33">數額</text:span><text:span text:style-name="超連結">均高於預算，並以超支併決算方式辦理，允宜研謀改進</text:span><text:tab/>7</text:a></text:p>
        </text:index-body>
      </text:table-of-content>
      <text:p text:style-name="P34"/>
      <text:section text:name="Sect1" text:style-name="S1">
        <text:soft-page-break/>
        <text:p text:style-name="P35"/>
        <text:soft-page-break/>
        <text:p text:style-name="P36">臺灣金融控股股份有限公司及所屬臺灣銀行股份有限公司107年度營業決算評估報告</text:p>
        <text:p text:style-name="P37"><text:bookmark-start text:name="_Toc35009204"/>三、近年臺灣金控赴大陸地區<text:span text:style-name="T38">旅費</text:span>及<text:span text:style-name="T39">出國計畫</text:span>多由<text:span text:style-name="T40">子公司</text:span>臺灣銀行支應經費或派員參加，相關經費之編列及執行允宜檢討改善<text:bookmark-end text:name="_Toc35009204"/></text:p>
        <text:p text:style-name="P41">臺灣金控107年度於「營業費用」科目項下編列大陸地區旅費及國外旅費分別為13萬5千元及18萬2千元，決算數均為0元。<text:span text:style-name="T42">觀之</text:span>近年臺灣金控赴大陸地區及國外計畫<text:span text:style-name="T43">旅費</text:span>之執行情形<text:span text:style-name="T44">皆</text:span>未如預期，謹說明如下:</text:p>
        <text:p text:style-name="P45">(一)近年臺灣金控赴大陸地區旅費多由臺灣銀行支應</text:p>
        <text:p text:style-name="P46"><text:span text:style-name="T47">揆</text:span><text:span text:style-name="T48">近5(</text:span><text:span text:style-name="T49">10</text:span>3<text:span text:style-name="T50">至10</text:span><text:span text:style-name="T51">7</text:span>)<text:span text:style-name="T52">年度</text:span>臺灣金控<text:span text:style-name="T53">赴大陸地區旅費</text:span><text:span text:style-name="T54">之</text:span><text:span text:style-name="T55">預決算</text:span><text:span text:style-name="T56">情形</text:span><text:span text:style-name="T57">(詳附表1)，</text:span><text:span text:style-name="T58">各</text:span><text:span text:style-name="T59">年度</text:span>預算數<text:span text:style-name="T60">均編列13萬</text:span><text:span text:style-name="T61">7千</text:span><text:span text:style-name="T62">元，</text:span><text:span text:style-name="T63">而</text:span><text:span text:style-name="T64">執行率</text:span><text:span text:style-name="T65">普遍</text:span><text:span text:style-name="T66">偏低(介於0%至40.15%之間)，其中</text:span><text:span text:style-name="T67">並有</text:span><text:span text:style-name="T68">3</text:span><text:span text:style-name="T69">個年度所編預算全數未執行</text:span><text:span text:style-name="T70">。</text:span><text:span text:style-name="T71">據表示，略以：</text:span><text:span text:style-name="T72">「臺灣金控赴大陸地區旅費</text:span><text:span text:style-name="T73">之</text:span><text:span text:style-name="T74">執行率不高，</text:span><text:span text:style-name="T75">係</text:span><text:span text:style-name="T76">因</text:span><text:span text:style-name="T77">子公司臺灣銀行支應</text:span><text:span text:style-name="T78">共同</text:span><text:span text:style-name="T79">參加</text:span><text:span text:style-name="T80">之</text:span><text:span text:style-name="T81">兩岸經貿或金融學術交流研討會</text:span><text:span text:style-name="T82">等</text:span><text:span text:style-name="T83">計畫</text:span><text:span text:style-name="T84">經費</text:span><text:span text:style-name="T85">，及</text:span><text:span text:style-name="T86">金控業務</text:span><text:span text:style-name="T87">或有</text:span><text:span text:style-name="T88">繁忙</text:span><text:span text:style-name="T89">亦未</text:span><text:span text:style-name="T90">派員</text:span><text:span text:style-name="T91">參加等所致</text:span><text:span text:style-name="T92">。</text:span><text:span text:style-name="T93">」凸顯預算編製時</text:span><text:span text:style-name="T94">之</text:span><text:span text:style-name="T95">考量未臻周全。</text:span></text:p>
        <text:p text:style-name="P96"><text:span text:style-name="T97">附表1</text:span><text:span text:style-name="T98">：103年度至107年度臺灣金控</text:span><text:span text:style-name="T99">赴大陸地區旅費之</text:span><text:span text:style-name="T100">預決算</text:span><text:span text:style-name="T101">情形及差異原因一覽</text:span><text:span text:style-name="T102">表 <text:s text:c="25"/></text:span><text:span text:style-name="T103">單位:新臺幣千元</text:span></text:p>
        <table:table table:style-name="Table104">
          <table:table-columns>
            <table:table-column table:style-name="TableColumn105"/>
            <table:table-column table:style-name="TableColumn106"/>
            <table:table-column table:style-name="TableColumn107"/>
            <table:table-column table:style-name="TableColumn108"/>
            <table:table-column table:style-name="TableColumn109"/>
          </table:table-columns>
          <table:table-header-rows>
            <table:table-row table:style-name="TableRow110">
              <table:table-cell table:style-name="TableCell111">
                <text:p text:style-name="P112">項目</text:p>
                <text:p text:style-name="P113"><text:span text:style-name="T114">年度</text:span></text:p>
              </table:table-cell>
              <table:table-cell table:style-name="TableCell115">
                <text:p text:style-name="P116">預算數</text:p>
              </table:table-cell>
              <table:table-cell table:style-name="TableCell117">
                <text:p text:style-name="P118">決算數</text:p>
              </table:table-cell>
              <table:table-cell table:style-name="TableCell119">
                <text:p text:style-name="P120">執行率</text:p>
              </table:table-cell>
              <table:table-cell table:style-name="TableCell121">
                <text:p text:style-name="P122"><text:span text:style-name="T123">預決算</text:span><text:span text:style-name="T124">差異原因</text:span><text:span text:style-name="T125">說明</text:span></text:p>
              </table:table-cell>
            </table:table-row>
          </table:table-header-rows>
          <table:table-row table:style-name="TableRow126">
            <table:table-cell table:style-name="TableCell127">
              <text:p text:style-name="P128">103</text:p>
            </table:table-cell>
            <table:table-cell table:style-name="TableCell129">
              <text:p text:style-name="P130">137</text:p>
            </table:table-cell>
            <table:table-cell table:style-name="TableCell131">
              <text:p text:style-name="P132">0</text:p>
            </table:table-cell>
            <table:table-cell table:style-name="TableCell133">
              <text:p text:style-name="P134">0%</text:p>
            </table:table-cell>
            <table:table-cell table:style-name="TableCell135">
              <text:p text:style-name="P136">參加兩岸經貿或金融學術交流研討會計畫相關費用，由子公司臺灣銀行支應。</text:p>
            </table:table-cell>
          </table:table-row>
          <table:table-row table:style-name="TableRow137">
            <table:table-cell table:style-name="TableCell138">
              <text:p text:style-name="P139">104</text:p>
            </table:table-cell>
            <table:table-cell table:style-name="TableCell140">
              <text:p text:style-name="P141">137</text:p>
            </table:table-cell>
            <table:table-cell table:style-name="TableCell142">
              <text:p text:style-name="P143">55</text:p>
            </table:table-cell>
            <table:table-cell table:style-name="TableCell144">
              <text:p text:style-name="P145">40.15%</text:p>
            </table:table-cell>
            <table:table-cell table:style-name="TableCell146">
              <text:p text:style-name="P147">行程由5天改為2天。</text:p>
            </table:table-cell>
          </table:table-row>
          <table:table-row table:style-name="TableRow148">
            <table:table-cell table:style-name="TableCell149">
              <text:p text:style-name="P150">105</text:p>
            </table:table-cell>
            <table:table-cell table:style-name="TableCell151">
              <text:p text:style-name="P152">137</text:p>
            </table:table-cell>
            <table:table-cell table:style-name="TableCell153">
              <text:p text:style-name="P154">0</text:p>
            </table:table-cell>
            <table:table-cell table:style-name="TableCell155">
              <text:p text:style-name="P156">0%</text:p>
            </table:table-cell>
            <table:table-cell table:style-name="TableCell157">
              <text:p text:style-name="P158">參加兩岸經貿或金融學術交流研討會計畫相關費用，由子公司臺灣銀行支應。</text:p>
            </table:table-cell>
          </table:table-row>
          <table:table-row table:style-name="TableRow159">
            <table:table-cell table:style-name="TableCell160">
              <text:p text:style-name="P161">106</text:p>
            </table:table-cell>
            <table:table-cell table:style-name="TableCell162">
              <text:p text:style-name="P163">139</text:p>
            </table:table-cell>
            <table:table-cell table:style-name="TableCell164">
              <text:p text:style-name="P165">17</text:p>
            </table:table-cell>
            <table:table-cell table:style-name="TableCell166">
              <text:p text:style-name="P167">12.23%</text:p>
            </table:table-cell>
            <table:table-cell table:style-name="TableCell168">
              <text:p text:style-name="P169">人數預計2人，實際1人。</text:p>
            </table:table-cell>
          </table:table-row>
          <table:table-row table:style-name="TableRow170">
            <table:table-cell table:style-name="TableCell171">
              <text:p text:style-name="P172">107</text:p>
            </table:table-cell>
            <table:table-cell table:style-name="TableCell173">
              <text:p text:style-name="P174">135</text:p>
            </table:table-cell>
            <table:table-cell table:style-name="TableCell175">
              <text:p text:style-name="P176">0</text:p>
            </table:table-cell>
            <table:table-cell table:style-name="TableCell177">
              <text:p text:style-name="P178">0%</text:p>
            </table:table-cell>
            <table:table-cell table:style-name="TableCell179">
              <text:p text:style-name="P180">公司人員精簡，業務繁忙，不克派員前往參加。</text:p>
            </table:table-cell>
          </table:table-row>
        </table:table>
        <text:p text:style-name="P181">※註:1.資料來源，臺灣金控。</text:p>
        <text:soft-page-break/>
        <text:p text:style-name="P182">(二)近年臺灣金控出國計畫亦多由臺灣銀行派員參加</text:p>
        <text:p text:style-name="P183"><text:span text:style-name="T184">復檢視</text:span><text:span text:style-name="T185">同期間之</text:span>臺灣金控<text:span text:style-name="T186">國外旅費</text:span><text:span text:style-name="T187">執行</text:span><text:span text:style-name="T188">概況(詳附表2)，</text:span><text:span text:style-name="T189">於</text:span><text:span text:style-name="T190">103年度至1</text:span>07<text:span text:style-name="T191">年度預算</text:span><text:span text:style-name="T192">編列</text:span><text:span text:style-name="T193">數</text:span><text:span text:style-name="T194">分別為</text:span><text:span text:style-name="T195">13萬</text:span><text:span text:style-name="T196">9千元</text:span><text:span text:style-name="T197">、</text:span><text:span text:style-name="T198">13萬8千元</text:span><text:span text:style-name="T199">、</text:span><text:span text:style-name="T200">13萬7千元</text:span><text:span text:style-name="T201">、</text:span><text:span text:style-name="T202">17萬2千元及18萬2千元；然</text:span><text:span text:style-name="T203">僅</text:span>104<text:span text:style-name="T204">年度執行</text:span><text:span text:style-name="T205">9萬3千元</text:span><text:span text:style-name="T206">，</text:span><text:span text:style-name="T207">預算執行率67.39%，亦未達8成，</text:span>其<text:span text:style-name="T208">餘4</text:span>個年<text:span text:style-name="T209">度</text:span><text:span text:style-name="T210">則</text:span><text:span text:style-name="T211">均</text:span>未<text:span text:style-name="T212">執行</text:span><text:span text:style-name="T213">。</text:span>詢<text:span text:style-name="T214">據表示，略以：</text:span><text:span text:style-name="T215">「</text:span><text:span text:style-name="T216">是項國外旅費主要係支應</text:span><text:span text:style-name="T217">參加亞洲銀行家協會(ABA)年會</text:span><text:span text:style-name="T218">之所需經費，近年預算執行率低係因多委由</text:span><text:span text:style-name="T219">子公司臺灣銀行派員</text:span>所致<text:span text:style-name="T220">。</text:span><text:span text:style-name="T221">」</text:span></text:p>
        <text:p text:style-name="P222"><text:span text:style-name="T223">附表2</text:span><text:span text:style-name="T224">：103年度至107年度臺灣金控國外</text:span><text:span text:style-name="T225">旅費之</text:span><text:span text:style-name="T226">預決算</text:span><text:span text:style-name="T227">預決算</text:span><text:span text:style-name="T228">情形及差異原因一覽</text:span><text:span text:style-name="T229">表</text:span><text:span text:style-name="T230"><text:s text:c="26"/></text:span><text:span text:style-name="T231">單位:新臺幣千元</text:span></text:p>
        <table:table table:style-name="Table232">
          <table:table-columns>
            <table:table-column table:style-name="TableColumn233"/>
            <table:table-column table:style-name="TableColumn234"/>
            <table:table-column table:style-name="TableColumn235"/>
            <table:table-column table:style-name="TableColumn236"/>
            <table:table-column table:style-name="TableColumn237"/>
          </table:table-columns>
          <table:table-header-rows>
            <table:table-row table:style-name="TableRow238">
              <table:table-cell table:style-name="TableCell239">
                <text:p text:style-name="P240">項目</text:p>
                <text:p text:style-name="P241"><text:span text:style-name="T242">年度</text:span></text:p>
              </table:table-cell>
              <table:table-cell table:style-name="TableCell243">
                <text:p text:style-name="P244">預算數</text:p>
              </table:table-cell>
              <table:table-cell table:style-name="TableCell245">
                <text:p text:style-name="P246">決算數</text:p>
              </table:table-cell>
              <table:table-cell table:style-name="TableCell247">
                <text:p text:style-name="P248">執行率</text:p>
              </table:table-cell>
              <table:table-cell table:style-name="TableCell249">
                <text:p text:style-name="P250"><text:span text:style-name="T251">預決算</text:span><text:span text:style-name="T252">差異原因</text:span><text:span text:style-name="T253">說明</text:span></text:p>
              </table:table-cell>
            </table:table-row>
          </table:table-header-rows>
          <table:table-row table:style-name="TableRow254">
            <table:table-cell table:style-name="TableCell255">
              <text:p text:style-name="P256">103</text:p>
            </table:table-cell>
            <table:table-cell table:style-name="TableCell257">
              <text:p text:style-name="P258">139</text:p>
            </table:table-cell>
            <table:table-cell table:style-name="TableCell259">
              <text:p text:style-name="P260">0</text:p>
            </table:table-cell>
            <table:table-cell table:style-name="TableCell261">
              <text:p text:style-name="P262">0%</text:p>
            </table:table-cell>
            <table:table-cell table:style-name="TableCell263">
              <text:p text:style-name="P264">由子公司臺灣銀行派員參加亞洲銀行家協會(ABA)年會，致未執行。</text:p>
            </table:table-cell>
          </table:table-row>
          <table:table-row table:style-name="TableRow265">
            <table:table-cell table:style-name="TableCell266">
              <text:p text:style-name="P267">104</text:p>
            </table:table-cell>
            <table:table-cell table:style-name="TableCell268">
              <text:p text:style-name="P269">138</text:p>
            </table:table-cell>
            <table:table-cell table:style-name="TableCell270">
              <text:p text:style-name="P271">93</text:p>
            </table:table-cell>
            <table:table-cell table:style-name="TableCell272">
              <text:p text:style-name="P273">67.39%</text:p>
            </table:table-cell>
            <table:table-cell table:style-name="TableCell274">
              <text:p text:style-name="P275">參加APEC 2015 CEO Summit，改為參加「2015年日本新興金融交流考察團」。</text:p>
            </table:table-cell>
          </table:table-row>
          <table:table-row table:style-name="TableRow276">
            <table:table-cell table:style-name="TableCell277">
              <text:p text:style-name="P278">105</text:p>
            </table:table-cell>
            <table:table-cell table:style-name="TableCell279">
              <text:p text:style-name="P280">137</text:p>
            </table:table-cell>
            <table:table-cell table:style-name="TableCell281">
              <text:p text:style-name="P282">0</text:p>
            </table:table-cell>
            <table:table-cell table:style-name="TableCell283">
              <text:p text:style-name="P284">0%</text:p>
            </table:table-cell>
            <table:table-cell table:style-name="TableCell285">
              <text:p text:style-name="P286">由子公司臺灣銀行派員參加亞洲銀行家協會(ABA)年會，致未執行。</text:p>
            </table:table-cell>
          </table:table-row>
          <table:table-row table:style-name="TableRow287">
            <table:table-cell table:style-name="TableCell288">
              <text:p text:style-name="P289">106</text:p>
            </table:table-cell>
            <table:table-cell table:style-name="TableCell290">
              <text:p text:style-name="P291">172</text:p>
            </table:table-cell>
            <table:table-cell table:style-name="TableCell292">
              <text:p text:style-name="P293">0</text:p>
            </table:table-cell>
            <table:table-cell table:style-name="TableCell294">
              <text:p text:style-name="P295">0%</text:p>
            </table:table-cell>
            <table:table-cell table:style-name="TableCell296">
              <text:p text:style-name="P297">由子公司臺灣銀行派員參加亞洲銀行家協會(ABA)年會，致未執行。</text:p>
            </table:table-cell>
          </table:table-row>
          <table:table-row table:style-name="TableRow298">
            <table:table-cell table:style-name="TableCell299">
              <text:p text:style-name="P300">107</text:p>
            </table:table-cell>
            <table:table-cell table:style-name="TableCell301">
              <text:p text:style-name="P302">182</text:p>
            </table:table-cell>
            <table:table-cell table:style-name="TableCell303">
              <text:p text:style-name="P304">0</text:p>
            </table:table-cell>
            <table:table-cell table:style-name="TableCell305">
              <text:p text:style-name="P306">0%</text:p>
            </table:table-cell>
            <table:table-cell table:style-name="TableCell307">
              <text:p text:style-name="P308">由子公司臺灣銀行派員參加亞洲銀行家協會(ABA)年會，致未執行。</text:p>
            </table:table-cell>
          </table:table-row>
        </table:table>
        <text:p text:style-name="P309"><text:span text:style-name="T310">※註:1.資料來源，臺灣金控。</text:span></text:p>
        <text:p text:style-name="P311">綜上，臺灣金控<text:span text:style-name="T312">近年來編列</text:span>赴大陸地區<text:span text:style-name="T313">旅費</text:span><text:span text:style-name="T314">或國外旅費，相關</text:span><text:span text:style-name="T315">會議</text:span><text:span text:style-name="T316">及出</text:span><text:span text:style-name="T317">國</text:span>計畫多由<text:span text:style-name="T318">子公司</text:span>臺灣銀行<text:span text:style-name="T319">派員</text:span><text:span text:style-name="T320">參加或執行</text:span>，<text:span text:style-name="T321">金控則以</text:span><text:span text:style-name="T322">業務繁忙</text:span><text:span text:style-name="T323">為由未</text:span><text:span text:style-name="T324">派員</text:span><text:span text:style-name="T325">，致各該年度所編旅費幾乎未執行或執行率偏低</text:span>，相關<text:span text:style-name="T326">經</text:span>費<text:span text:style-name="T327">之事前編</text:span><text:span text:style-name="T328">製</text:span><text:span text:style-name="T329">作業</text:span>及<text:span text:style-name="T330">事後</text:span>執行允宜<text:span text:style-name="T331">審慎考量並</text:span>檢討改善，<text:span text:style-name="T332">按業務狀況及派員可能性覈實編列</text:span><text:span text:style-name="T333">該年度出國</text:span><text:span text:style-name="T334">旅費</text:span><text:span text:style-name="T335">，以達預算之財務控管功能</text:span>。</text:p>
        <text:p text:style-name="P336"/>
        <text:p text:style-name="P337"/>
        <text:p text:style-name="P3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目錄2" style:next-style-name="內文" style:auto-update="true"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375in" fo:margin-right="0.0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1944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8548in" text:min-label-width="0.5in"/>
      </text:list-level-style-number>
      <text:list-level-style-number text:level="2" style:num-suffix="、" style:num-format="甲, 乙, 丙, ...">
        <style:list-level-properties text:space-before="2.302in" text:min-label-width="0.3333in"/>
      </text:list-level-style-number>
      <text:list-level-style-number text:level="3" style:num-suffix="." style:num-format="i">
        <style:list-level-properties fo:text-align="end" text:space-before="2.6354in" text:min-label-width="0.3333in"/>
      </text:list-level-style-number>
      <text:list-level-style-number text:level="4" style:num-suffix="." style:num-format="1">
        <style:list-level-properties text:space-before="2.9687in" text:min-label-width="0.3333in"/>
      </text:list-level-style-number>
      <text:list-level-style-number text:level="5" style:num-suffix="、" style:num-format="甲, 乙, 丙, ...">
        <style:list-level-properties text:space-before="3.302in" text:min-label-width="0.3333in"/>
      </text:list-level-style-number>
      <text:list-level-style-number text:level="6" style:num-suffix="." style:num-format="i">
        <style:list-level-properties fo:text-align="end" text:space-before="3.6354in" text:min-label-width="0.3333in"/>
      </text:list-level-style-number>
      <text:list-level-style-number text:level="7" style:num-suffix="." style:num-format="1">
        <style:list-level-properties text:space-before="3.9687in" text:min-label-width="0.3333in"/>
      </text:list-level-style-number>
      <text:list-level-style-number text:level="8" style:num-suffix="、" style:num-format="甲, 乙, 丙, ...">
        <style:list-level-properties text:space-before="4.302in" text:min-label-width="0.3333in"/>
      </text:list-level-style-number>
      <text:list-level-style-number text:level="9" style:num-suffix="." style:num-format="i">
        <style:list-level-properties fo:text-align="end" text:space-before="4.635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  <style:style style:name="P6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9" style:parent-style-name="內文" style:family="paragraph">
      <style:paragraph-properties fo:margin-left="0.3888in" fo:text-indent="0.3888in">
        <style:tab-stops/>
      </style:paragraph-properties>
    </style:style>
    <style:style style:name="P1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內文" style:family="paragraph">
      <style:paragraph-properties fo:margin-left="0.3888in" fo:text-indent="0.3888in">
        <style:tab-stops/>
      </style:paragraph-properties>
    </style:style>
    <style:style style:name="P1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P1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5" style:parent-style-name="內文" style:family="paragraph">
      <style:paragraph-properties fo:margin-left="0.3888in" fo:text-indent="0.3888in">
        <style:tab-stops/>
      </style:paragraph-properties>
    </style:style>
    <style:style style:name="P1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7" style:parent-style-name="內文" style:family="paragraph">
      <style:paragraph-properties fo:margin-left="0.3888in" fo:text-indent="0.3888in">
        <style:tab-stops/>
      </style:paragraph-properties>
    </style:style>
    <style:style style:name="P18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9" style:parent-style-name="內文" style:family="paragraph">
      <style:paragraph-properties fo:margin-left="0.3888in" fo:text-indent="0.3888in">
        <style:tab-stops/>
      </style:paragraph-properties>
    </style:style>
    <style:style style:name="P20" style:parent-style-name="內文" style:family="paragraph">
      <style:paragraph-properties fo:text-align="center" fo:margin-top="0.1333in" fo:margin-left="0.393in" fo:text-indent="0.2819in">
        <style:tab-stops/>
      </style:paragraph-properties>
      <style:text-properties fo:font-size="12pt" style:font-size-asian="12pt" style:font-size-complex="12pt"/>
    </style:style>
    <style:style style:name="P21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>1</text:p>
        <text:p text:style-name="P21"><text:span text:style-name="T22">1</text:span><text:span text:style-name="T23"><text:page-number text:fixed="false"/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金融控股股份有限公司及所屬臺灣銀行股份有限公司104年度營業預算評估報告目錄            頁次</dc:title>
    <dc:subject/>
    <meta:initial-creator>ASUS-MD700</meta:initial-creator>
    <dc:creator>Windows 使用者</dc:creator>
    <meta:creation-date>2020-03-17T03:42:00Z</meta:creation-date>
    <dc:date>2020-03-17T03:42:00Z</dc:date>
    <meta:print-date>2020-03-13T08:29:00Z</meta:print-date>
    <meta:template xlink:href="更新修正版.dot" xlink:type="simple"/>
    <meta:editing-cycles>2</meta:editing-cycles>
    <meta:editing-duration>PT0S</meta:editing-duration>
    <meta:document-statistic meta:page-count="5" meta:paragraph-count="4" meta:word-count="313" meta:character-count="2096" meta:row-count="14" meta:non-whitespace-character-count="1787"/>
  </office:meta>
</office:document-meta>
</file>