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margin-bottom="0.0694in" fo:margin-right="-0.0986in" style:page-number="auto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P34" style:parent-style-name="目錄2" style:family="paragraph">
      <style:paragraph-properties fo:margin-left="0.393in" fo:text-indent="-0.393in">
        <style:tab-stops>
          <style:tab-stop style:type="right" style:leader-style="dash" style:leader-text="-" style:position="5.5131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35" style:parent-style-name="報告名稱" style:family="paragraph">
      <style:paragraph-properties fo:margin-bottom="0.0694in"/>
    </style:style>
    <style:style style:name="P36" style:parent-style-name="報告名稱" style:family="paragraph">
      <style:paragraph-properties fo:break-before="page" fo:margin-bottom="0.0694in"/>
    </style:style>
    <style:style style:name="P37" style:parent-style-name="第二層14號字" style:family="paragraph">
      <style:paragraph-properties fo:margin-left="0.3937in" fo:text-indent="-0.3937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內文" style:family="paragraph">
      <style:paragraph-properties fo:margin-left="0.393in" fo:text-indent="0.393in">
        <style:tab-stops/>
      </style:paragraph-properties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P52" style:parent-style-name="一二三" style:family="paragraph">
      <style:paragraph-properties fo:margin-left="0.5895in" fo:text-indent="-0.1965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一下內文縮2" style:family="paragraph">
      <style:paragraph-properties fo:margin-left="0.5902in" fo:text-indent="0.393in">
        <style:tab-stops/>
      </style:paragraph-properties>
    </style:style>
    <style:style style:name="P59" style:parent-style-name="一二三" style:family="paragraph">
      <style:paragraph-properties fo:margin-left="0.5895in" fo:text-indent="-0.1965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fo:letter-spacing="-0.0027in"/>
    </style:style>
    <style:style style:name="T62" style:parent-style-name="預設段落字型" style:family="text">
      <style:text-properties fo:font-weight="bold" style:font-weight-asian="bold" fo:letter-spacing="-0.0027in"/>
    </style:style>
    <style:style style:name="T63" style:parent-style-name="預設段落字型" style:family="text">
      <style:text-properties fo:font-weight="bold" style:font-weight-asian="bold" fo:letter-spacing="-0.0027in"/>
    </style:style>
    <style:style style:name="T64" style:parent-style-name="預設段落字型" style:family="text">
      <style:text-properties fo:font-weight="bold" style:font-weight-asian="bold" fo:letter-spacing="-0.0027in"/>
    </style:style>
    <style:style style:name="T65" style:parent-style-name="預設段落字型" style:family="text">
      <style:text-properties fo:font-weight="bold" style:font-weight-asian="bold" fo:letter-spacing="-0.0027in"/>
    </style:style>
    <style:style style:name="P66" style:parent-style-name="一下內文縮2" style:family="paragraph">
      <style:paragraph-properties fo:margin-left="0.5902in" fo:text-indent="0.393in">
        <style:tab-stops/>
      </style:paragraph-properties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P72" style:parent-style-name="註腳文字" style:family="paragraph">
      <style:paragraph-properties fo:line-height="0.1944in" fo:margin-left="0.3937in" fo:text-indent="-0.2937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P85" style:parent-style-name="內文" style:family="paragraph">
      <style:paragraph-properties style:snap-to-layout-grid="false" fo:margin-top="0.1736in" fo:margin-left="1.0312in" fo:text-indent="-0.7104in">
        <style:tab-stops/>
      </style:paragraph-properties>
    </style:style>
    <style:style style:name="T86" style:parent-style-name="預設段落字型" style:family="text">
      <style:text-properties fo:font-weight="bold" style:font-weight-asian="bold" style:font-weight-complex="bold" style:letter-kerning="false"/>
    </style:style>
    <style:style style:name="T87" style:parent-style-name="預設段落字型" style:family="text">
      <style:text-properties fo:font-weight="bold" style:font-weight-asian="bold" style:font-weight-complex="bold" style:letter-kerning="false"/>
    </style:style>
    <style:style style:name="T88" style:parent-style-name="預設段落字型" style:family="text">
      <style:text-properties fo:font-weight="bold" style:font-weight-asian="bold" style:font-weight-complex="bold" fo:letter-spacing="-0.0069in" style:letter-kerning="false"/>
    </style:style>
    <style:style style:name="T89" style:parent-style-name="預設段落字型" style:family="text">
      <style:text-properties fo:font-weight="bold" style:font-weight-asian="bold" style:font-weight-complex="bold" fo:letter-spacing="-0.0069in" style:letter-kerning="false"/>
    </style:style>
    <style:style style:name="T90" style:parent-style-name="預設段落字型" style:family="text">
      <style:text-properties fo:font-weight="bold" style:font-weight-asian="bold" style:font-weight-complex="bold" fo:letter-spacing="-0.0069in" style:letter-kerning="false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fo:font-weight="bold" style:font-weight-asian="bold" style:font-weight-complex="bold" style:letter-kerning="false"/>
    </style:style>
    <style:style style:name="TableColumn94" style:family="table-column">
      <style:table-column-properties style:column-width="0.5638in"/>
    </style:style>
    <style:style style:name="TableColumn95" style:family="table-column">
      <style:table-column-properties style:column-width="0.8354in"/>
    </style:style>
    <style:style style:name="TableColumn96" style:family="table-column">
      <style:table-column-properties style:column-width="0.8354in"/>
    </style:style>
    <style:style style:name="TableColumn97" style:family="table-column">
      <style:table-column-properties style:column-width="0.8354in"/>
    </style:style>
    <style:style style:name="TableColumn98" style:family="table-column">
      <style:table-column-properties style:column-width="0.8354in"/>
    </style:style>
    <style:style style:name="TableColumn99" style:family="table-column">
      <style:table-column-properties style:column-width="0.9812in"/>
    </style:style>
    <style:style style:name="TableColumn100" style:family="table-column">
      <style:table-column-properties style:column-width="0.6895in"/>
    </style:style>
    <style:style style:name="Table93" style:family="table">
      <style:table-properties style:width="5.5763in" fo:margin-left="0.35in" table:align="left"/>
    </style:style>
    <style:style style:name="TableRow101" style:family="table-row">
      <style:table-row-properties style:row-height="0.3152in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</style:style>
    <style:style style:name="TableRow109" style:family="table-row">
      <style:table-row-properties style:row-height="0.3152in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</style:style>
    <style:style style:name="TableRow122" style:family="table-row">
      <style:table-row-properties style:row-height="0.315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font-weight="bold" style:font-weight-asian="bol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font-weight="bold" style:font-weight-asian="bol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font-weight="bold" style:font-weight-asian="bol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font-weight="bold" style:font-weight-asian="bol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font-weight="bold" style:font-weight-asian="bold"/>
    </style:style>
    <style:style style:name="TableRow137" style:family="table-row">
      <style:table-row-properties style:row-height="0.3152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row-height="0.3152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row-height="0.3152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row-height="0.3152in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P197" style:parent-style-name="表格內文14行高" style:family="paragraph">
      <style:paragraph-properties fo:text-align="justify" fo:margin-left="1.2458in" fo:text-indent="-0.9152in">
        <style:tab-stops/>
      </style:paragraph-properties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P201" style:parent-style-name="內文" style:family="paragraph">
      <style:paragraph-properties fo:margin-top="0.1736in" fo:margin-left="0.393in" fo:text-indent="0.393in">
        <style:tab-stops/>
      </style:paragraph-properties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P21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金融控股股份有限公司及所屬臺灣銀行股份有限公司107年度營業決算評估報告目錄<text:s text:c="10"/><text:s text:c="2"/><text:s/><text:span text:style-name="T2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35009202" office:target-frame-name="_top" xlink:show="replace"><text:span text:style-name="超連結">一、至</text:span><text:span text:style-name="超連結">107</text:span><text:span text:style-name="超連結">年底臺灣金控盈餘連續第</text:span><text:span text:style-name="超連結">4</text:span><text:span text:style-name="超連結">年未辦理繳庫，免繳庫盈餘累計達百億餘元；惟子公司臺灣銀行之資本適足比率仍低於同業</text:span><text:span text:style-name="T25">平均</text:span><text:span text:style-name="超連結">水準，允宜持續優化資本結構</text:span><text:tab/>1</text:a></text:p>
          <text:p text:style-name="目錄2"><text:a xlink:href="#_Toc35009203" office:target-frame-name="_top" xlink:show="replace"><text:span text:style-name="超連結">二、迄</text:span><text:span text:style-name="超連結">107</text:span><text:span text:style-name="超連結">年底臺灣金控舉債注資臺銀人壽</text:span><text:span text:style-name="T26">累計</text:span><text:span text:style-name="超連結">達</text:span><text:span text:style-name="超連結">275</text:span><text:span text:style-name="超連結">億元，惟臺銀人壽連續多年虧損，允宜強化匯</text:span><text:span text:style-name="T27">率</text:span><text:span text:style-name="超連結">波動</text:span><text:span text:style-name="T28">之避險</text:span><text:span text:style-name="超連結">措施、加強商品研發及輔導通路發展，以期早日達到轉虧為盈目標，發揮增資效益</text:span><text:tab/>3</text:a></text:p>
          <text:p text:style-name="目錄2"><text:a xlink:href="#_Toc35009204" office:target-frame-name="_top" xlink:show="replace"><text:span text:style-name="超連結">三、近年臺灣金控赴大陸地區</text:span><text:span text:style-name="T29">旅費</text:span><text:span text:style-name="超連結">及</text:span><text:span text:style-name="T30">出國計畫</text:span><text:span text:style-name="超連結">多由</text:span><text:span text:style-name="T31">子公司</text:span><text:span text:style-name="超連結">臺灣銀行支應經費或派員參加，相關經費之編列及執行</text:span><text:span text:style-name="超連結">允宜檢討改善</text:span><text:tab/>5</text:a></text:p>
          <text:p text:style-name="目錄2"><text:a xlink:href="#_Toc35009205" office:target-frame-name="_top" xlink:show="replace"><text:span text:style-name="超連結">四、近年臺灣金控及臺灣銀行績效獎金之</text:span><text:span text:style-name="T32">實際</text:span><text:span text:style-name="超連結">發放</text:span><text:span text:style-name="T33">數額</text:span><text:span text:style-name="超連結">均高於預算，並以超支併決算方式辦理，允宜研謀改進</text:span><text:tab/>7</text:a></text:p>
        </text:index-body>
      </text:table-of-content>
      <text:p text:style-name="P34"/>
      <text:section text:name="Sect1" text:style-name="S1">
        <text:soft-page-break/>
        <text:p text:style-name="P35"/>
        <text:soft-page-break/>
        <text:p text:style-name="P36">臺灣金融控股股份有限公司及所屬臺灣銀行股份有限公司107年度營業決算評估報告</text:p>
        <text:p text:style-name="P37"><text:bookmark-start text:name="_Toc35009205"/>四、近年臺灣金控及臺灣銀行績效獎金之<text:span text:style-name="T38">實際</text:span>發放<text:span text:style-name="T39">數額</text:span>均高於預算，並以超支併決算方式辦理，允宜研謀改進<text:bookmark-end text:name="_Toc35009205"/></text:p>
        <text:p text:style-name="P40">臺灣金控及臺灣銀行107年度於「用人費用」<text:span text:style-name="T41">科目</text:span>項下，<text:span text:style-name="T42">依</text:span>1.2個月薪給標準編列績效獎金，<text:span text:style-name="T43">金額分別為</text:span>650萬1千元及7億8,360萬3千元；實際執行結果，決算數各為894萬元及13億6,583萬7千元，<text:span text:style-name="T44">預算</text:span>執行率分別為137.54%及174.30%。<text:span text:style-name="T45">另查，</text:span>近年<text:span text:style-name="T46">來</text:span>臺灣金控及臺灣銀行之績效獎金<text:span text:style-name="T47">實際</text:span>發放<text:span text:style-name="T48">數額</text:span>均高於預算<text:span text:style-name="T49">數</text:span>，並以超支併決算方式<text:span text:style-name="T50">辦理</text:span>，<text:span text:style-name="T51">茲</text:span>說明如下：</text:p>
        <text:p text:style-name="P52"><text:span text:style-name="T53">(一)</text:span><text:span text:style-name="T54">公營事業機構員工</text:span><text:span text:style-name="T55">績效獎金核發</text:span><text:span text:style-name="T56">之</text:span><text:span text:style-name="T57">最高限為2.4個月</text:span></text:p>
        <text:p text:style-name="P58">依公營事業機構員工待遇授權訂定基本原則第6點第2項規定，公營事業機構之經營績效獎金內涵包括「考核獎金」及「績效獎金」；「考核獎金」依每年工作考成（核）結果發給，「績效獎金」則須有盈餘，始得發給。次據財政部所屬事業機構經營績效獎金實施要點第4點規定，績效獎金之計算以1.2個月薪給為基準，依盈餘達成程度核發：（1）總盈餘達法定盈餘者為1.2個月；(2)未達法定盈餘者，以1.2個月按達成比率核發；(3)超過法定盈餘者，以1.2個月加計每級0.4個月（依超逾法定盈餘標準程度而定，共3級，最高至1.2個月），故最高限為2.4個月。</text:p>
        <text:p text:style-name="P59"><text:span text:style-name="T60">(二)</text:span><text:span text:style-name="T61">近年</text:span><text:span text:style-name="T62">臺灣金控及臺灣銀行</text:span><text:span text:style-name="T63">績效獎金</text:span><text:span text:style-name="T64">之</text:span><text:span text:style-name="T65">發放額度均高於預算，並以超支併決算方式辦理</text:span></text:p>
        <text:p text:style-name="P66">據臺灣金控及臺灣銀行<text:span text:style-name="T67">提供之補充資料顯示</text:span>（詳附表1），<text:span text:style-name="T68">於近5(</text:span>103至107)年度績效獎金<text:span text:style-name="T69">之</text:span>決算數均為超支；<text:span text:style-name="T70">其中</text:span>臺灣<text:soft-page-break/>金控<text:span text:style-name="T71">之預算</text:span>超支率<text:span text:style-name="註腳參照"><text:note text:note-class="footnote" text:id="_ftn0"><text:note-citation>1</text:note-citation><text:note-body><text:p text:style-name="P72"><text:s/><text:span text:style-name="T73">超支率=執行率-1。</text:span></text:p></text:note-body></text:note></text:span>介於11.35%至37.54%之間，臺灣銀行<text:span text:style-name="T74">之預算</text:span>超支率<text:span text:style-name="T75">則更高，</text:span>介於74.30%至81%之間。<text:span text:style-name="T76">洽詢</text:span><text:span text:style-name="T77">表示，略以：</text:span><text:span text:style-name="T78">「</text:span><text:span text:style-name="T79">各年度績效獎金均超支，</text:span>主要係<text:span text:style-name="T80">因</text:span>行政院及財政部等主管機關自103年度預算案起依<text:span text:style-name="T81">前揭</text:span><text:span text:style-name="T82">『</text:span>財政部所屬事業機構經營績效獎金實施要點』第4點規定，以1.2個月薪給基準核列1.2個月績效獎金，然決算<text:span text:style-name="T83">時因</text:span>總盈餘均逾法定盈餘10%，爰以最高2.4個月提撥<text:span text:style-name="T84">及</text:span>發放績效獎金。準此，臺灣金控及臺灣銀行自103年度起績效獎金發放額度均高於預算，並以超支併決算方式辦理。」</text:p>
        <text:p text:style-name="P85"><text:span text:style-name="T86">附表1</text:span><text:span text:style-name="T87">：</text:span><text:span text:style-name="T88">10</text:span><text:span text:style-name="T89">3</text:span><text:span text:style-name="T90">年度至107年度臺灣金控及臺灣銀行績效獎金發放概況表</text:span></text:p>
        <text:p text:style-name="P91"><text:span text:style-name="T92"><text:s text:c="21"/></text:span>單位：新臺幣千元、%</text:p>
        <table:table table:style-name="Table93">
          <table:table-columns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header-rows>
            <table:table-row table:style-name="TableRow101">
              <table:table-cell table:style-name="TableCell102" table:number-rows-spanned="2">
                <text:p text:style-name="P103">項目</text:p>
                <text:p text:style-name="表格內文14行高"><text:span text:style-name="T104">年度</text:span></text:p>
              </table:table-cell>
              <table:table-cell table:style-name="TableCell105" table:number-columns-spanned="3">
                <text:p text:style-name="P106">臺灣金控</text:p>
              </table:table-cell>
              <table:covered-table-cell/>
              <table:covered-table-cell/>
              <table:table-cell table:style-name="TableCell107" table:number-columns-spanned="3">
                <text:p text:style-name="P108">臺灣銀行</text:p>
              </table:table-cell>
              <table:covered-table-cell/>
              <table:covered-table-cell/>
            </table:table-row>
            <table:table-row table:style-name="TableRow109">
              <table:covered-table-cell>
                <text:p text:style-name="表格內文14行高"/>
              </table:covered-table-cell>
              <table:table-cell table:style-name="TableCell110">
                <text:p text:style-name="P111">預算</text:p>
              </table:table-cell>
              <table:table-cell table:style-name="TableCell112">
                <text:p text:style-name="P113">決算</text:p>
              </table:table-cell>
              <table:table-cell table:style-name="TableCell114">
                <text:p text:style-name="P115">執行率</text:p>
              </table:table-cell>
              <table:table-cell table:style-name="TableCell116">
                <text:p text:style-name="P117">預算</text:p>
              </table:table-cell>
              <table:table-cell table:style-name="TableCell118">
                <text:p text:style-name="P119">決算</text:p>
              </table:table-cell>
              <table:table-cell table:style-name="TableCell120">
                <text:p text:style-name="P121">執行率</text:p>
              </table:table-cell>
            </table:table-row>
          </table:table-header-rows>
          <table:table-row table:style-name="TableRow122">
            <table:table-cell table:style-name="TableCell123">
              <text:p text:style-name="P124">103</text:p>
            </table:table-cell>
            <table:table-cell table:style-name="TableCell125">
              <text:p text:style-name="P126">6,726</text:p>
            </table:table-cell>
            <table:table-cell table:style-name="TableCell127">
              <text:p text:style-name="P128">8,976</text:p>
            </table:table-cell>
            <table:table-cell table:style-name="TableCell129">
              <text:p text:style-name="P130">133.45</text:p>
            </table:table-cell>
            <table:table-cell table:style-name="TableCell131">
              <text:p text:style-name="P132">710,235</text:p>
            </table:table-cell>
            <table:table-cell table:style-name="TableCell133">
              <text:p text:style-name="P134">1,285,490</text:p>
            </table:table-cell>
            <table:table-cell table:style-name="TableCell135">
              <text:p text:style-name="P136">181.00</text:p>
            </table:table-cell>
          </table:table-row>
          <table:table-row table:style-name="TableRow137">
            <table:table-cell table:style-name="TableCell138">
              <text:p text:style-name="P139">104</text:p>
            </table:table-cell>
            <table:table-cell table:style-name="TableCell140">
              <text:p text:style-name="P141">6,729</text:p>
            </table:table-cell>
            <table:table-cell table:style-name="TableCell142">
              <text:p text:style-name="P143">7,675</text:p>
            </table:table-cell>
            <table:table-cell table:style-name="TableCell144">
              <text:p text:style-name="P145">114.06</text:p>
            </table:table-cell>
            <table:table-cell table:style-name="TableCell146">
              <text:p text:style-name="P147">721,624</text:p>
            </table:table-cell>
            <table:table-cell table:style-name="TableCell148">
              <text:p text:style-name="P149">1,301,100</text:p>
            </table:table-cell>
            <table:table-cell table:style-name="TableCell150">
              <text:p text:style-name="P151">180.30</text:p>
            </table:table-cell>
          </table:table-row>
          <table:table-row table:style-name="TableRow152">
            <table:table-cell table:style-name="TableCell153">
              <text:p text:style-name="P154">105</text:p>
            </table:table-cell>
            <table:table-cell table:style-name="TableCell155">
              <text:p text:style-name="P156">6,804</text:p>
            </table:table-cell>
            <table:table-cell table:style-name="TableCell157">
              <text:p text:style-name="P158">7,576</text:p>
            </table:table-cell>
            <table:table-cell table:style-name="TableCell159">
              <text:p text:style-name="P160">111.35</text:p>
            </table:table-cell>
            <table:table-cell table:style-name="TableCell161">
              <text:p text:style-name="P162">738,194</text:p>
            </table:table-cell>
            <table:table-cell table:style-name="TableCell163">
              <text:p text:style-name="P164">1,307,396</text:p>
            </table:table-cell>
            <table:table-cell table:style-name="TableCell165">
              <text:p text:style-name="P166">177.11</text:p>
            </table:table-cell>
          </table:table-row>
          <table:table-row table:style-name="TableRow167">
            <table:table-cell table:style-name="TableCell168">
              <text:p text:style-name="P169">106</text:p>
            </table:table-cell>
            <table:table-cell table:style-name="TableCell170">
              <text:p text:style-name="P171">6,131</text:p>
            </table:table-cell>
            <table:table-cell table:style-name="TableCell172">
              <text:p text:style-name="P173">8,031</text:p>
            </table:table-cell>
            <table:table-cell table:style-name="TableCell174">
              <text:p text:style-name="P175">130.99</text:p>
            </table:table-cell>
            <table:table-cell table:style-name="TableCell176">
              <text:p text:style-name="P177">753,721</text:p>
            </table:table-cell>
            <table:table-cell table:style-name="TableCell178">
              <text:p text:style-name="P179">1,315,466</text:p>
            </table:table-cell>
            <table:table-cell table:style-name="TableCell180">
              <text:p text:style-name="P181">174.53</text:p>
            </table:table-cell>
          </table:table-row>
          <table:table-row table:style-name="TableRow182">
            <table:table-cell table:style-name="TableCell183">
              <text:p text:style-name="P184">107</text:p>
            </table:table-cell>
            <table:table-cell table:style-name="TableCell185">
              <text:p text:style-name="P186">6,500</text:p>
            </table:table-cell>
            <table:table-cell table:style-name="TableCell187">
              <text:p text:style-name="P188">8,940</text:p>
            </table:table-cell>
            <table:table-cell table:style-name="TableCell189">
              <text:p text:style-name="P190">137.54</text:p>
            </table:table-cell>
            <table:table-cell table:style-name="TableCell191">
              <text:p text:style-name="P192">783,603</text:p>
            </table:table-cell>
            <table:table-cell table:style-name="TableCell193">
              <text:p text:style-name="P194">1,365,837</text:p>
            </table:table-cell>
            <table:table-cell table:style-name="TableCell195">
              <text:p text:style-name="P196">174.30</text:p>
            </table:table-cell>
          </table:table-row>
        </table:table>
        <text:p text:style-name="P197">※<text:span text:style-name="T198">註：1.資料來源，臺灣金控</text:span><text:span text:style-name="T199">及臺灣銀行</text:span><text:span text:style-name="T200">。</text:span></text:p>
        <text:p text:style-name="P201">綜上，臺灣金控及臺灣銀行<text:span text:style-name="T202">近</text:span>年績效獎金<text:span text:style-name="T203">之</text:span>發放<text:span text:style-name="T204">數額</text:span>均高於預算，並以超支併決算方式辦理；<text:span text:style-name="T205">鑑於各年度</text:span>預決算之差異<text:span text:style-name="T206">比率不低</text:span>，<text:span text:style-name="T207">仍</text:span>宜研謀<text:span text:style-name="T208">精</text:span>進，<text:span text:style-name="T209">以達預算之財務管理功能並</text:span>利本院<text:span text:style-name="T210">預決算之</text:span>審議。</text:p>
        <text:p text:style-name="姓名及分機">(分機：1919<text:s/><text:span text:style-name="T211">卓庭鈺</text:span>）</text:p>
        <text:p text:style-name="P2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75in" fo:margin-right="0.0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style style:name="P6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9" style:parent-style-name="內文" style:family="paragraph">
      <style:paragraph-properties fo:margin-left="0.3888in" fo:text-indent="0.3888in">
        <style:tab-stops/>
      </style:paragraph-properties>
    </style:style>
    <style:style style:name="P1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內文" style:family="paragraph">
      <style:paragraph-properties fo:margin-left="0.3888in" fo:text-indent="0.3888in">
        <style:tab-stops/>
      </style:paragraph-properties>
    </style:style>
    <style:style style:name="P1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7" style:parent-style-name="內文" style:family="paragraph">
      <style:paragraph-properties fo:margin-left="0.3888in" fo:text-indent="0.3888in">
        <style:tab-stops/>
      </style:paragraph-properties>
    </style:style>
    <style:style style:name="P1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" style:parent-style-name="內文" style:family="paragraph">
      <style:paragraph-properties fo:margin-left="0.3888in" fo:text-indent="0.3888in">
        <style:tab-stops/>
      </style:paragraph-properties>
    </style:style>
    <style:style style:name="P20" style:parent-style-name="內文" style:family="paragraph">
      <style:paragraph-properties fo:text-align="center" fo:margin-top="0.1333in" fo:margin-left="0.393in" fo:text-indent="0.2819in">
        <style:tab-stops/>
      </style:paragraph-properties>
      <style:text-properties fo:font-size="12pt" style:font-size-asian="12pt" style:font-size-complex="12pt"/>
    </style:style>
    <style:style style:name="P21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>1</text:p>
        <text:p text:style-name="P21"><text:span text:style-name="T22">1</text:span><text:span text:style-name="T23"><text:page-number text:fixed="false"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金融控股股份有限公司及所屬臺灣銀行股份有限公司104年度營業預算評估報告目錄            頁次</dc:title>
    <dc:subject/>
    <meta:initial-creator>ASUS-MD700</meta:initial-creator>
    <dc:creator>Windows 使用者</dc:creator>
    <meta:creation-date>2020-03-17T03:42:00Z</meta:creation-date>
    <dc:date>2020-03-17T03:42:00Z</dc:date>
    <meta:print-date>2020-03-13T08:29:00Z</meta:print-date>
    <meta:template xlink:href="更新修正版.dot" xlink:type="simple"/>
    <meta:editing-cycles>2</meta:editing-cycles>
    <meta:editing-duration>PT0S</meta:editing-duration>
    <meta:document-statistic meta:page-count="3" meta:paragraph-count="3" meta:word-count="297" meta:character-count="1987" meta:row-count="14" meta:non-whitespace-character-count="1693"/>
  </office:meta>
</office:document-meta>
</file>