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3in" text:min-label-width="0.1944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2.8548in" text:min-label-width="0.5in"/>
      </text:list-level-style-number>
      <text:list-level-style-number text:level="2" style:num-suffix="、" style:num-format="甲, 乙, 丙, ...">
        <style:list-level-properties text:space-before="2.302in" text:min-label-width="0.3333in"/>
      </text:list-level-style-number>
      <text:list-level-style-number text:level="3" style:num-suffix="." style:num-format="i">
        <style:list-level-properties fo:text-align="end" text:space-before="2.6354in" text:min-label-width="0.3333in"/>
      </text:list-level-style-number>
      <text:list-level-style-number text:level="4" style:num-suffix="." style:num-format="1">
        <style:list-level-properties text:space-before="2.9687in" text:min-label-width="0.3333in"/>
      </text:list-level-style-number>
      <text:list-level-style-number text:level="5" style:num-suffix="、" style:num-format="甲, 乙, 丙, ...">
        <style:list-level-properties text:space-before="3.302in" text:min-label-width="0.3333in"/>
      </text:list-level-style-number>
      <text:list-level-style-number text:level="6" style:num-suffix="." style:num-format="i">
        <style:list-level-properties fo:text-align="end" text:space-before="3.6354in" text:min-label-width="0.3333in"/>
      </text:list-level-style-number>
      <text:list-level-style-number text:level="7" style:num-suffix="." style:num-format="1">
        <style:list-level-properties text:space-before="3.9687in" text:min-label-width="0.3333in"/>
      </text:list-level-style-number>
      <text:list-level-style-number text:level="8" style:num-suffix="、" style:num-format="甲, 乙, 丙, ...">
        <style:list-level-properties text:space-before="4.302in" text:min-label-width="0.3333in"/>
      </text:list-level-style-number>
      <text:list-level-style-number text:level="9" style:num-suffix="." style:num-format="i">
        <style:list-level-properties fo:text-align="end" text:space-before="4.6354in" text:min-label-width="0.3333in"/>
      </text:list-level-style-number>
    </text:list-style>
    <style:style style:name="P1" style:parent-style-name="內文" style:master-page-name="MP0" style:family="paragraph">
      <style:paragraph-properties fo:break-before="page" fo:margin-left="0in" fo:text-indent="0in" style:page-number="auto">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fo:letter-spacing="-0.0138in" fo:font-size="20pt" style:font-size-asian="20pt" style:font-size-complex="20pt"/>
    </style:style>
    <style:style style:name="T7" style:parent-style-name="預設段落字型" style:family="text">
      <style:text-properties fo:font-weight="bold" style:font-weight-asian="bold" fo:letter-spacing="-0.0138in" fo:font-size="20pt" style:font-size-asian="20pt" style:font-size-complex="20pt"/>
    </style:style>
    <style:style style:name="T8" style:parent-style-name="預設段落字型" style:family="text">
      <style:text-properties fo:font-weight="bold" style:font-weight-asian="bold" style:font-weight-complex="bold" fo:font-size="20pt" style:font-size-asian="20pt" style:font-size-complex="18pt"/>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3"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12pt"/>
    </style:style>
    <style:style style:name="P15" style:parent-style-name="內文" style:family="paragraph">
      <style:paragraph-properties fo:text-align="center" fo:line-height="100%" fo:margin-left="0.7347in" fo:text-indent="-0.7347in">
        <style:tab-stops/>
      </style:paragraph-properties>
      <style:text-properties fo:font-weight="bold" style:font-weight-asian="bold" fo:letter-spacing="-0.0138in" fo:font-size="28pt" style:font-size-asian="28pt" style:font-size-complex="28pt"/>
    </style:style>
    <style:style style:name="P16" style:parent-style-name="內文" style:family="paragraph">
      <style:paragraph-properties fo:text-align="center" fo:line-height="100%" fo:margin-left="0.7347in" fo:text-indent="-0.7347in">
        <style:tab-stops/>
      </style:paragraph-properties>
      <style:text-properties fo:font-weight="bold" style:font-weight-asian="bold" fo:letter-spacing="-0.0138in" fo:font-size="28pt" style:font-size-asian="28pt" style:font-size-complex="28pt"/>
    </style:style>
    <style:style style:name="P17" style:parent-style-name="內文" style:family="paragraph">
      <style:paragraph-properties fo:text-align="center" fo:line-height="100%" fo:margin-left="0.7347in" fo:text-indent="-0.7347in">
        <style:tab-stops/>
      </style:paragraph-properties>
      <style:text-properties fo:font-weight="bold" style:font-weight-asian="bold" fo:letter-spacing="-0.0138in" fo:font-size="28pt" style:font-size-asian="28pt" style:font-size-complex="28pt"/>
    </style:style>
    <style:style style:name="P1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text-align="center" fo:margin-left="0in" fo:text-indent="0in">
        <style:tab-stops/>
      </style:paragraph-properties>
    </style:style>
    <style:style style:name="T30" style:parent-style-name="預設段落字型" style:family="text">
      <style:text-properties fo:font-weight="bold" style:font-weight-asian="bold" fo:letter-spacing="-0.0138in" fo:font-size="18pt" style:font-size-asian="18pt" style:font-size-complex="18pt"/>
    </style:style>
    <style:style style:name="P31" style:parent-style-name="內文" style:family="paragraph">
      <style:paragraph-properties fo:text-align="center" fo:line-height="100%" fo:margin-left="0.393in" fo:text-indent="-0.2944in">
        <style:tab-stops/>
      </style:paragraph-properties>
      <style:text-properties fo:font-weight="bold" style:font-weight-asian="bold" style:font-weight-complex="bold" fo:font-size="18pt" style:font-size-asian="18pt" style:font-size-complex="18pt"/>
    </style:style>
    <style:style style:name="P32" style:parent-style-name="報告名稱" style:master-page-name="MPF1" style:family="paragraph">
      <style:paragraph-properties fo:break-before="page" fo:margin-bottom="0.0694in" fo:margin-right="-0.0986in" style:page-number="auto"/>
    </style:style>
    <style:style style:name="T58" style:parent-style-name="預設段落字型" style:family="text">
      <style:text-properties fo:font-size="12pt" style:font-size-asian="12pt" style:font-size-complex="12pt"/>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P68" style:parent-style-name="目錄2" style:family="paragraph">
      <style:paragraph-properties fo:margin-left="0.393in" fo:text-indent="-0.393in">
        <style:tab-stops>
          <style:tab-stop style:type="right" style:leader-style="dash" style:leader-text="-" style:position="5.5131in"/>
        </style:tab-stops>
      </style:paragraph-properties>
    </style:style>
    <style:style style:name="S2" style:family="section">
      <style:section-properties fo:margin-left="0in" fo:margin-right="0in" style:writing-mode="lr-tb"/>
    </style:style>
    <style:style style:name="P69" style:parent-style-name="報告名稱" style:family="paragraph">
      <style:paragraph-properties fo:margin-bottom="0.0694in"/>
    </style:style>
    <style:style style:name="P70" style:parent-style-name="報告名稱" style:family="paragraph">
      <style:paragraph-properties fo:break-before="page" fo:margin-bottom="0.0694in"/>
    </style:style>
    <style:style style:name="P71" style:parent-style-name="第二層14號字" style:family="paragraph">
      <style:paragraph-properties fo:margin-left="0.3937in" fo:text-indent="-0.3937in">
        <style:tab-stops/>
      </style:paragraph-properties>
    </style:style>
    <style:style style:name="T72" style:parent-style-name="預設段落字型" style:family="text">
      <style:text-properties style:language-asian="zh" style:country-asian="HK"/>
    </style:style>
    <style:style style:name="P73" style:parent-style-name="內文" style:family="paragraph">
      <style:paragraph-properties fo:margin-left="0.393in" fo:text-indent="0.393in">
        <style:tab-stops/>
      </style:paragraph-properties>
    </style:style>
    <style:style style:name="T74" style:parent-style-name="預設段落字型" style:family="text">
      <style:text-properties fo:color="#000000" style:language-asian="zh" style:country-asian="HK"/>
    </style:style>
    <style:style style:name="T75" style:parent-style-name="預設段落字型" style:family="text">
      <style:text-properties fo:color="#000000" style:language-asian="zh" style:country-asian="HK"/>
    </style:style>
    <style:style style:name="T76" style:parent-style-name="預設段落字型" style:family="text">
      <style:text-properties fo:color="#000000" style:language-asian="zh" style:country-asian="HK"/>
    </style:style>
    <style:style style:name="T77" style:parent-style-name="預設段落字型" style:family="text">
      <style:text-properties fo:color="#000000" style:language-asian="zh" style:country-asian="HK"/>
    </style:style>
    <style:style style:name="T78" style:parent-style-name="預設段落字型" style:family="text">
      <style:text-properties fo:color="#000000" style:language-asian="zh" style:country-asian="HK"/>
    </style:style>
    <style:style style:name="T79" style:parent-style-name="預設段落字型" style:family="text">
      <style:text-properties fo:color="#000000" style:language-asian="zh" style:country-asian="HK"/>
    </style:style>
    <style:style style:name="T80" style:parent-style-name="預設段落字型" style:family="text">
      <style:text-properties fo:color="#000000" style:language-asian="zh" style:country-asian="HK"/>
    </style:style>
    <style:style style:name="T81" style:parent-style-name="預設段落字型" style:family="text">
      <style:text-properties fo:color="#000000" style:language-asian="zh" style:country-asian="HK"/>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language-asian="zh" style:country-asian="HK"/>
    </style:style>
    <style:style style:name="T88" style:parent-style-name="預設段落字型" style:family="text">
      <style:text-properties fo:color="#000000" style:language-asian="zh" style:country-asian="HK"/>
    </style:style>
    <style:style style:name="T89" style:parent-style-name="預設段落字型" style:family="text">
      <style:text-properties fo:color="#000000" style:language-asian="zh" style:country-asian="HK"/>
    </style:style>
    <style:style style:name="T90" style:parent-style-name="預設段落字型" style:family="text">
      <style:text-properties fo:color="#000000" style:language-asian="zh" style:country-asian="HK"/>
    </style:style>
    <style:style style:name="T91" style:parent-style-name="預設段落字型" style:family="text">
      <style:text-properties fo:color="#000000" style:language-asian="zh" style:country-asian="HK"/>
    </style:style>
    <style:style style:name="T92" style:parent-style-name="預設段落字型" style:family="text">
      <style:text-properties fo:color="#000000" style:language-asian="zh" style:country-asian="HK"/>
    </style:style>
    <style:style style:name="T93" style:parent-style-name="預設段落字型" style:family="text">
      <style:text-properties fo:color="#000000" style:language-asian="zh" style:country-asian="HK"/>
    </style:style>
    <style:style style:name="T94" style:parent-style-name="預設段落字型" style:family="text">
      <style:text-properties fo:color="#000000"/>
    </style:style>
    <style:style style:name="P95" style:parent-style-name="一二三" style:family="paragraph">
      <style:paragraph-properties fo:margin-left="0.5895in" fo:text-indent="-0.1965in">
        <style:tab-stops/>
      </style:paragraph-properties>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一二三" style:family="paragraph">
      <style:paragraph-properties fo:margin-left="0.5895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language-asian="zh" style:country-asian="HK"/>
    </style:style>
    <style:style style:name="P120" style:parent-style-name="一下內文縮2" style:family="paragraph">
      <style:paragraph-properties fo:margin-left="0.5902in" fo:text-indent="0.393in">
        <style:tab-stops/>
      </style:paragraph-properties>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註腳文字" style:family="paragraph">
      <style:paragraph-properties fo:line-height="0.1944in" fo:margin-left="0in" fo:text-indent="0in">
        <style:tab-stops/>
      </style:paragraph-properties>
    </style:style>
    <style:style style:name="T128" style:parent-style-name="預設段落字型" style:family="text">
      <style:text-properties fo:font-size="12pt" style:font-size-asian="12pt" style:font-size-complex="12pt" style:language-asian="zh" style:country-asian="HK"/>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fo:color="#984806"/>
    </style:style>
    <style:style style:name="P141" style:parent-style-name="內文" style:family="paragraph">
      <style:paragraph-properties fo:text-align="start" fo:margin-top="0.0694in" fo:margin-left="-0.0041in" fo:margin-right="-0.393in" fo:text-indent="0.5944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anguage-asian="zh" style:country-asian="HK"/>
    </style:style>
    <style:style style:name="P149" style:parent-style-name="內文" style:family="paragraph">
      <style:paragraph-properties fo:text-align="start" fo:margin-left="-0.0041in" fo:margin-right="-0.393in" fo:text-indent="0.5944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weight="bold" style:font-weight-asian="bold"/>
    </style:style>
    <style:style style:name="TableColumn158" style:family="table-column">
      <style:table-column-properties style:column-width="1.2798in"/>
    </style:style>
    <style:style style:name="TableColumn159" style:family="table-column">
      <style:table-column-properties style:column-width="1.3777in"/>
    </style:style>
    <style:style style:name="TableColumn160" style:family="table-column">
      <style:table-column-properties style:column-width="1.4625in"/>
    </style:style>
    <style:style style:name="TableColumn161" style:family="table-column">
      <style:table-column-properties style:column-width="1.3923in"/>
    </style:style>
    <style:style style:name="Table157" style:family="table">
      <style:table-properties style:width="5.5125in" fo:margin-left="0.6659in" table:align="left"/>
    </style:style>
    <style:style style:name="TableRow162" style:family="table-row">
      <style:table-row-properties/>
    </style:style>
    <style:style style:name="TableCell1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4" style:parent-style-name="表格內文14行高" style:family="paragraph">
      <style:paragraph-properties fo:text-align="center" fo:line-height="0.3194in"/>
    </style:style>
    <style:style style:name="TableCell1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 style:parent-style-name="表格內文14行高" style:family="paragraph">
      <style:paragraph-properties fo:text-align="center" fo:line-height="0.3194in"/>
    </style:style>
    <style:style style:name="TableCell1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 style:parent-style-name="表格內文14行高" style:family="paragraph">
      <style:paragraph-properties fo:text-align="center" fo:line-height="0.3194in"/>
    </style:style>
    <style:style style:name="TableCell1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0" style:parent-style-name="表格內文14行高" style:family="paragraph">
      <style:paragraph-properties fo:text-align="center" fo:line-height="0.3194in"/>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表格內文14行高" style:family="paragraph">
      <style:paragraph-properties fo:line-height="0.3194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line-height="0.3194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line-height="0.3194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fo:line-height="0.3194in"/>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line-height="0.3194in"/>
    </style:style>
    <style:style style:name="T183" style:parent-style-name="表格內文14行高字元字元" style:family="text">
      <style:text-properties fo:font-weight="bold" style:font-weight-asian="bol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line-height="0.3194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3194in"/>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fo:line-height="0.3194in"/>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line-height="0.3194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line-height="0.3194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line-height="0.3194in"/>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fo:line-height="0.3194in"/>
    </style:style>
    <style:style style:name="TableRow199" style:family="table-row">
      <style:table-row-properties/>
    </style:style>
    <style:style style:name="TableCell2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1" style:parent-style-name="內文" style:family="paragraph">
      <style:paragraph-properties fo:text-align="start" fo:line-height="0.3194in" fo:margin-left="0in" fo:text-indent="0in">
        <style:tab-stops/>
      </style:paragraph-properties>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fo:line-height="0.3194in"/>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fo:line-height="0.3194in"/>
    </style:style>
    <style:style style:name="TableCell2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fo:line-height="0.3194in"/>
    </style:style>
    <style:style style:name="P208" style:parent-style-name="表格內文14行高" style:family="paragraph">
      <style:paragraph-properties fo:text-align="justify" fo:margin-left="1.2805in" fo:text-indent="-0.6888in">
        <style:tab-stops/>
      </style:paragraph-properties>
    </style:style>
    <style:style style:name="T209" style:parent-style-name="預設段落字型" style:family="text">
      <style:text-properties style:font-size-complex="12pt"/>
    </style:style>
    <style:style style:name="P210" style:parent-style-name="表格內文14行高" style:family="paragraph">
      <style:paragraph-properties fo:text-align="justify" fo:margin-left="1.2819in" fo:text-indent="-0.1826in">
        <style:tab-stops/>
      </style:paragraph-properties>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P216" style:parent-style-name="內文" style:family="paragraph">
      <style:paragraph-properties fo:margin-top="0.1736in" fo:margin-left="0.393in" fo:text-indent="0.393in">
        <style:tab-stops/>
      </style:paragraph-properties>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P236" style:parent-style-name="第二層14號字" style:family="paragraph">
      <style:paragraph-properties fo:break-before="page" fo:margin-left="0.3937in" fo:text-indent="-0.3937in">
        <style:tab-stops/>
      </style:paragraph-properties>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P240" style:parent-style-name="內文" style:family="paragraph">
      <style:paragraph-properties fo:margin-left="0.393in" fo:text-indent="0.393in">
        <style:tab-stops/>
      </style:paragraph-properties>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P258" style:parent-style-name="一二三" style:family="paragraph">
      <style:paragraph-properties fo:margin-left="0.6881in" fo:text-indent="-0.2951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language-asian="zh" style:country-asian="HK"/>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language-asian="zh" style:country-asian="HK"/>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language-asian="zh" style:country-asian="HK"/>
    </style:style>
    <style:style style:name="T269" style:parent-style-name="預設段落字型" style:family="text">
      <style:text-properties fo:font-weight="bold" style:font-weight-asian="bold"/>
    </style:style>
    <style:style style:name="P270" style:parent-style-name="一下內文縮2" style:family="paragraph">
      <style:paragraph-properties fo:margin-left="0.5902in" fo:text-indent="0.393in">
        <style:tab-stops/>
      </style:paragraph-properties>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P291" style:parent-style-name="E" style:family="paragraph">
      <style:paragraph-properties fo:margin-left="0.7868in" fo:text-indent="-0.1965in">
        <style:tab-stops/>
      </style:paragraph-properties>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P294" style:parent-style-name="E" style:family="paragraph">
      <style:paragraph-properties fo:margin-left="0.7868in" fo:text-indent="-0.1965in">
        <style:tab-stops/>
      </style:paragraph-properties>
    </style:style>
    <style:style style:name="T295" style:parent-style-name="預設段落字型" style:family="text">
      <style:text-properties style:language-asian="zh" style:country-asian="HK"/>
    </style:style>
    <style:style style:name="P296" style:parent-style-name="E" style:family="paragraph">
      <style:paragraph-properties fo:margin-left="0.7868in" fo:text-indent="-0.1965in">
        <style:tab-stops/>
      </style:paragraph-properties>
    </style:style>
    <style:style style:name="P297" style:parent-style-name="E" style:family="paragraph">
      <style:paragraph-properties fo:margin-left="0.7868in" fo:text-indent="-0.1965in">
        <style:tab-stops/>
      </style:paragraph-properties>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P300" style:parent-style-name="一下內文縮2" style:family="paragraph">
      <style:paragraph-properties fo:margin-left="0.5902in" fo:text-indent="0.393in">
        <style:tab-stops/>
      </style:paragraph-properties>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P313" style:parent-style-name="內文" style:family="paragraph">
      <style:paragraph-properties fo:text-align="start" fo:margin-top="0.1041in" fo:line-height="0.2777in" fo:margin-left="-0.0013in" fo:margin-right="-0.393in" fo:text-indent="-0.3937in">
        <style:tab-stops>
          <style:tab-stop style:type="left" style:position="5.5041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P316" style:parent-style-name="內文" style:family="paragraph">
      <style:paragraph-properties fo:text-align="end" fo:line-height="0.1944in" fo:margin-left="0.0548in" fo:margin-right="-0.8847in" fo:text-indent="0.4368in">
        <style:tab-stops>
          <style:tab-stop style:type="left" style:position="5.4479in"/>
        </style:tab-stops>
      </style:paragraph-properties>
    </style:style>
    <style:style style:name="T317" style:parent-style-name="預設段落字型" style:family="text">
      <style:text-properties style:font-size-complex="12pt"/>
    </style:style>
    <style:style style:name="T318" style:parent-style-name="預設段落字型" style:family="text">
      <style:text-properties fo:font-size="12pt" style:font-size-asian="12pt" style:font-size-complex="12pt"/>
    </style:style>
    <style:style style:name="TableColumn320" style:family="table-column">
      <style:table-column-properties style:column-width="0.75in" style:use-optimal-column-width="false"/>
    </style:style>
    <style:style style:name="TableColumn321" style:family="table-column">
      <style:table-column-properties style:column-width="0.5937in" style:use-optimal-column-width="false"/>
    </style:style>
    <style:style style:name="TableColumn322" style:family="table-column">
      <style:table-column-properties style:column-width="0.5944in" style:use-optimal-column-width="false"/>
    </style:style>
    <style:style style:name="TableColumn323" style:family="table-column">
      <style:table-column-properties style:column-width="0.5944in" style:use-optimal-column-width="false"/>
    </style:style>
    <style:style style:name="TableColumn324" style:family="table-column">
      <style:table-column-properties style:column-width="0.5194in" style:use-optimal-column-width="false"/>
    </style:style>
    <style:style style:name="TableColumn325" style:family="table-column">
      <style:table-column-properties style:column-width="0.4916in" style:use-optimal-column-width="false"/>
    </style:style>
    <style:style style:name="TableColumn326" style:family="table-column">
      <style:table-column-properties style:column-width="0.5909in" style:use-optimal-column-width="false"/>
    </style:style>
    <style:style style:name="TableColumn327" style:family="table-column">
      <style:table-column-properties style:column-width="0.5902in" style:use-optimal-column-width="false"/>
    </style:style>
    <style:style style:name="TableColumn328" style:family="table-column">
      <style:table-column-properties style:column-width="0.5909in" style:use-optimal-column-width="false"/>
    </style:style>
    <style:style style:name="TableColumn329" style:family="table-column">
      <style:table-column-properties style:column-width="0.6888in" style:use-optimal-column-width="false"/>
    </style:style>
    <style:style style:name="TableColumn330" style:family="table-column">
      <style:table-column-properties style:column-width="0.5909in" style:use-optimal-column-width="false"/>
    </style:style>
    <style:style style:name="TableColumn331" style:family="table-column">
      <style:table-column-properties style:column-width="0.5902in" style:use-optimal-column-width="false"/>
    </style:style>
    <style:style style:name="Table319" style:family="table">
      <style:table-properties style:width="7.1861in" fo:margin-left="-0.3187in" table:align="left"/>
    </style:style>
    <style:style style:name="TableRow332" style:family="table-row">
      <style:table-row-properties style:min-row-height="0.3541in" style:use-optimal-row-height="false"/>
    </style:style>
    <style:style style:name="TableCell3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4" style:parent-style-name="內文" style:family="paragraph">
      <style:paragraph-properties fo:text-align="end" fo:line-height="0.1805in" fo:margin-left="-0.0131in" fo:text-indent="-0.0618in">
        <style:tab-stops/>
      </style:paragraph-properties>
      <style:text-properties fo:font-size="10pt" style:font-size-asian="10pt" style:font-size-complex="10pt"/>
    </style:style>
    <style:style style:name="P335" style:parent-style-name="內文" style:family="paragraph">
      <style:paragraph-properties fo:line-height="0.1805in" fo:margin-left="-0.0131in" fo:text-indent="-0.0618in">
        <style:tab-stops/>
      </style:paragraph-properties>
      <style:text-properties fo:font-size="10pt" style:font-size-asian="10pt" style:font-size-complex="10pt"/>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7"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358" style:family="table-row">
      <style:table-row-properties style:min-row-height="0.3541in" style:use-optimal-row-height="false"/>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 style:parent-style-name="內文" style:family="paragraph">
      <style:paragraph-properties fo:text-align="center" fo:line-height="0.2777in" fo:margin-left="0.0013in" fo:margin-right="-0.075in" fo:text-indent="-0.0763in">
        <style:tab-stops/>
      </style:paragraph-properties>
      <style:text-properties fo:font-weight="bold" style:font-weight-asian="bold" fo:letter-spacing="-0.0138in" fo:font-size="12pt" style:font-size-asian="12pt"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表格內文14行高" style:family="paragraph">
      <style:paragraph-properties fo:text-align="end" fo:margin-top="0.052in" fo:line-height="0.2777in" fo:margin-left="-0.0006in" fo:text-indent="-0.0743in">
        <style:tab-stops/>
      </style:paragraph-properties>
      <style:text-properties fo:font-weight="bold" style:font-weight-asian="bold"/>
    </style:style>
    <style:style style:name="TableRow383" style:family="table-row">
      <style:table-row-properties style:min-row-height="0.3541in"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 style:parent-style-name="內文" style:family="paragraph">
      <style:paragraph-properties fo:text-align="center" fo:line-height="0.2777in" fo:margin-left="0.0013in" fo:margin-right="-0.075in" fo:text-indent="-0.0763in">
        <style:tab-stops/>
      </style:paragraph-properties>
      <style:text-properties fo:font-weight="bold" style:font-weight-asian="bold" fo:letter-spacing="-0.0138in" fo:font-size="12pt" style:font-size-asian="12pt"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fo:line-height="0.2777in" fo:margin-left="-0.0006in" fo:text-indent="-0.0743in">
        <style:tab-stops/>
      </style:paragraph-properties>
      <style:text-properties fo:font-weight="bold" style:font-weight-asian="bold"/>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表格內文14行高" style:family="paragraph">
      <style:paragraph-properties fo:text-align="end" fo:margin-top="0.052in" fo:line-height="0.2777in" fo:margin-left="-0.0006in" fo:text-indent="-0.0743in">
        <style:tab-stops/>
      </style:paragraph-properties>
      <style:text-properties fo:font-weight="bold" style:font-weight-asian="bold"/>
    </style:style>
    <style:style style:name="TableRow408" style:family="table-row">
      <style:table-row-properties style:min-row-height="0.3541in" style:use-optimal-row-height="false"/>
    </style:style>
    <style:style style:name="TableCell4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0" style:parent-style-name="內文" style:family="paragraph">
      <style:paragraph-properties fo:text-align="center" fo:line-height="0.2777in" fo:margin-left="0.0013in" fo:margin-right="-0.075in" fo:text-indent="-0.0763in">
        <style:tab-stops/>
      </style:paragraph-properties>
      <style:text-properties fo:letter-spacing="-0.0138in" fo:font-size="12pt" style:font-size-asian="12pt" style:font-size-complex="12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 style:parent-style-name="表格內文14行高" style:family="paragraph">
      <style:paragraph-properties fo:text-align="end" fo:line-height="0.2777in" fo:margin-left="-0.0006in" fo:text-indent="-0.0743in">
        <style:tab-stops/>
      </style:paragraph-properties>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end" fo:line-height="0.2777in" fo:margin-left="-0.0006in" fo:text-indent="-0.0743in">
        <style:tab-stops/>
      </style:paragraph-properties>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end" fo:line-height="0.2777in" fo:margin-left="-0.0006in" fo:text-indent="-0.0743in">
        <style:tab-stops/>
      </style:paragraph-properties>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end" fo:line-height="0.2777in" fo:margin-left="-0.0006in" fo:text-indent="-0.0743in">
        <style:tab-stops/>
      </style:paragraph-properties>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end" fo:line-height="0.2777in" fo:margin-left="-0.0006in" fo:text-indent="-0.0743in">
        <style:tab-stops/>
      </style:paragraph-properties>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end" fo:line-height="0.2777in" fo:margin-left="-0.0006in" fo:text-indent="-0.0743in">
        <style:tab-stops/>
      </style:paragraph-properties>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end" fo:line-height="0.2777in" fo:margin-left="-0.0006in" fo:text-indent="-0.0743in">
        <style:tab-stops/>
      </style:paragraph-properties>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表格內文14行高" style:family="paragraph">
      <style:paragraph-properties fo:text-align="end" fo:line-height="0.2777in" fo:margin-left="-0.0006in" fo:text-indent="-0.0743in">
        <style:tab-stops/>
      </style:paragraph-properties>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8" style:parent-style-name="表格內文14行高" style:family="paragraph">
      <style:paragraph-properties fo:text-align="end" fo:line-height="0.2777in" fo:margin-left="-0.0006in" fo:text-indent="-0.0743in">
        <style:tab-stops/>
      </style:paragraph-properties>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 style:parent-style-name="表格內文14行高" style:family="paragraph">
      <style:paragraph-properties fo:text-align="end" fo:line-height="0.2777in" fo:margin-left="-0.0006in" fo:text-indent="-0.0743in">
        <style:tab-stops/>
      </style:paragraph-properties>
    </style:style>
    <style:style style:name="TableCell4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2" style:parent-style-name="表格內文14行高" style:family="paragraph">
      <style:paragraph-properties fo:text-align="end" fo:margin-top="0.052in" fo:line-height="0.2777in" fo:margin-left="-0.0006in" fo:text-indent="-0.0743in">
        <style:tab-stops/>
      </style:paragraph-properties>
    </style:style>
    <style:style style:name="P433" style:parent-style-name="內文" style:family="paragraph">
      <style:paragraph-properties fo:line-height="0.1944in" fo:margin-left="0.2958in" fo:margin-right="-0.393in" fo:text-indent="-0.6888in">
        <style:tab-stops/>
      </style:paragraph-properties>
    </style:style>
    <style:style style:name="T434" style:parent-style-name="表格內文14行高字元字元" style:family="text">
      <style:text-properties style:font-size-complex="12pt"/>
    </style:style>
    <style:style style:name="T435" style:parent-style-name="表格內文14行高字元字元" style:family="text">
      <style:text-properties fo:letter-spacing="-0.0041in" style:font-size-complex="12pt"/>
    </style:style>
    <style:style style:name="P436" style:parent-style-name="一二三" style:family="paragraph">
      <style:paragraph-properties fo:margin-top="0.0694in" fo:margin-left="0.5895in" fo:text-indent="-0.1965in">
        <style:tab-stops/>
      </style:paragraph-properties>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fo:letter-spacing="-0.0027in"/>
    </style:style>
    <style:style style:name="T439" style:parent-style-name="預設段落字型" style:family="text">
      <style:text-properties fo:font-weight="bold" style:font-weight-asian="bold" fo:letter-spacing="-0.0027in"/>
    </style:style>
    <style:style style:name="T440" style:parent-style-name="預設段落字型" style:family="text">
      <style:text-properties fo:font-weight="bold" style:font-weight-asian="bold" fo:letter-spacing="-0.0027in" style:language-asian="zh" style:country-asian="HK"/>
    </style:style>
    <style:style style:name="T441" style:parent-style-name="預設段落字型" style:family="text">
      <style:text-properties fo:font-weight="bold" style:font-weight-asian="bold" fo:letter-spacing="-0.0027in"/>
    </style:style>
    <style:style style:name="T442" style:parent-style-name="預設段落字型" style:family="text">
      <style:text-properties fo:font-weight="bold" style:font-weight-asian="bold" fo:letter-spacing="-0.0027in" style:language-asian="zh" style:country-asian="HK"/>
    </style:style>
    <style:style style:name="P443" style:parent-style-name="一下內文縮2" style:family="paragraph">
      <style:paragraph-properties fo:margin-left="0.5902in" fo:text-indent="0.393in">
        <style:tab-stops/>
      </style:paragraph-properties>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P459" style:parent-style-name="內文" style:family="paragraph">
      <style:paragraph-properties fo:margin-left="0.393in" fo:text-indent="0.393in">
        <style:tab-stops/>
      </style:paragraph-properties>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P465" style:parent-style-name="第二層14號字" style:family="paragraph">
      <style:paragraph-properties fo:break-before="page" fo:margin-left="0.3937in" fo:text-indent="-0.3937in">
        <style:tab-stops/>
      </style:paragraph-properties>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P469" style:parent-style-name="內文" style:family="paragraph">
      <style:paragraph-properties fo:margin-left="0.393in" fo:text-indent="0.393in">
        <style:tab-stops/>
      </style:paragraph-properties>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P473" style:parent-style-name="一二三" style:family="paragraph">
      <style:paragraph-properties fo:margin-left="0.7875in" fo:text-indent="-0.3937in">
        <style:tab-stops/>
      </style:paragraph-properties>
      <style:text-properties fo:font-weight="bold" style:font-weight-asian="bold"/>
    </style:style>
    <style:style style:name="P474" style:parent-style-name="一下內文縮2" style:family="paragraph">
      <style:paragraph-properties fo:line-height="0.3333in" fo:margin-left="0.5902in" fo:text-indent="0.393in">
        <style:tab-stops/>
      </style:paragraph-properties>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P524" style:parent-style-name="內文" style:family="paragraph">
      <style:paragraph-properties fo:text-align="start" fo:margin-top="0.0868in" fo:margin-left="0.6888in" fo:text-indent="-0.6888in">
        <style:tab-stops/>
      </style:paragraph-properties>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language-asian="zh" style:country-asian="HK"/>
    </style:style>
    <style:style style:name="T530" style:parent-style-name="預設段落字型" style:family="text">
      <style:text-properties fo:font-weight="bold" style:font-weight-asian="bold"/>
    </style:style>
    <style:style style:name="T531" style:parent-style-name="預設段落字型" style:family="text">
      <style:text-properties fo:font-size="12pt" style:font-size-asian="12pt" style:font-size-complex="12pt"/>
    </style:style>
    <style:style style:name="TableColumn533" style:family="table-column">
      <style:table-column-properties style:column-width="0.5909in" style:use-optimal-column-width="false"/>
    </style:style>
    <style:style style:name="TableColumn534" style:family="table-column">
      <style:table-column-properties style:column-width="0.5902in" style:use-optimal-column-width="false"/>
    </style:style>
    <style:style style:name="TableColumn535" style:family="table-column">
      <style:table-column-properties style:column-width="0.5909in" style:use-optimal-column-width="false"/>
    </style:style>
    <style:style style:name="TableColumn536" style:family="table-column">
      <style:table-column-properties style:column-width="0.6888in" style:use-optimal-column-width="false"/>
    </style:style>
    <style:style style:name="TableColumn537" style:family="table-column">
      <style:table-column-properties style:column-width="3.5437in" style:use-optimal-column-width="false"/>
    </style:style>
    <style:style style:name="Table532" style:family="table">
      <style:table-properties style:width="6.0048in" fo:margin-left="0.0194in" table:align="left"/>
    </style:style>
    <style:style style:name="TableRow538" style:family="table-row">
      <style:table-row-properties style:min-row-height="0.4131in" style:use-optimal-row-height="false"/>
    </style:style>
    <style:style style:name="TableCell53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40" style:parent-style-name="表格內文14行高" style:family="paragraph">
      <style:paragraph-properties fo:text-align="end" fo:line-height="0.25in" fo:text-indent="0.0715in"/>
      <style:text-properties fo:font-size="11pt" style:font-size-asian="11pt" style:font-size-complex="11pt"/>
    </style:style>
    <style:style style:name="P541" style:parent-style-name="表格內文14行高" style:family="paragraph">
      <style:paragraph-properties fo:line-height="0.25in" fo:text-indent="0.0715in"/>
    </style:style>
    <style:style style:name="T542" style:parent-style-name="預設段落字型" style:family="text">
      <style:text-properties fo:font-size="11pt" style:font-size-asian="11pt" style:font-size-complex="11pt"/>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4" style:parent-style-name="表格內文14行高" style:family="paragraph">
      <style:paragraph-properties fo:text-align="center" fo:line-height="0.25in"/>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6" style:parent-style-name="表格內文14行高" style:family="paragraph">
      <style:paragraph-properties fo:text-align="center" fo:line-height="0.25in"/>
    </style:style>
    <style:style style:name="TableCell5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8" style:parent-style-name="表格內文14行高" style:family="paragraph">
      <style:paragraph-properties fo:text-align="center" fo:line-height="0.25in"/>
    </style:style>
    <style:style style:name="TableCell5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0" style:parent-style-name="表格內文14行高" style:family="paragraph">
      <style:paragraph-properties fo:text-align="center" fo:line-height="0.25in"/>
    </style:style>
    <style:style style:name="T551" style:parent-style-name="預設段落字型" style:family="text">
      <style:text-properties style:font-size-complex="12pt" style:language-asian="zh" style:country-asian="HK"/>
    </style:style>
    <style:style style:name="T552" style:parent-style-name="預設段落字型" style:family="text">
      <style:text-properties style:font-size-complex="12pt"/>
    </style:style>
    <style:style style:name="T553" style:parent-style-name="預設段落字型" style:family="text">
      <style:text-properties style:font-size-complex="12pt" style:language-asian="zh" style:country-asian="HK"/>
    </style:style>
    <style:style style:name="TableRow554" style:family="table-row">
      <style:table-row-properties style:min-row-height="0.3152in"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6" style:parent-style-name="表格內文14行高" style:family="paragraph">
      <style:paragraph-properties fo:text-align="center" fo:line-height="0.25in" fo:text-indent="0.0777in"/>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fo:line-height="0.25in"/>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fo:line-height="0.25in"/>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fo:line-height="0.25in" fo:text-indent="0.0777in"/>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 style:parent-style-name="表格內文14行高" style:family="paragraph">
      <style:paragraph-properties fo:line-height="0.25in"/>
    </style:style>
    <style:style style:name="TableRow565" style:family="table-row">
      <style:table-row-properties style:min-row-height="0.3152in" style:use-optimal-row-height="false"/>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7" style:parent-style-name="表格內文14行高" style:family="paragraph">
      <style:paragraph-properties fo:text-align="center" fo:line-height="0.25in" fo:text-indent="0.0777in"/>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fo:line-height="0.25in"/>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fo:line-height="0.25in"/>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fo:line-height="0.25in" fo:text-indent="0.0777in"/>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5" style:parent-style-name="表格內文14行高" style:family="paragraph">
      <style:paragraph-properties fo:line-height="0.25in"/>
    </style:style>
    <style:style style:name="TableRow576" style:family="table-row">
      <style:table-row-properties style:min-row-height="0.3152in" style:use-optimal-row-height="false"/>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8" style:parent-style-name="表格內文14行高" style:family="paragraph">
      <style:paragraph-properties fo:text-align="center" fo:line-height="0.25in" fo:text-indent="0.0777in"/>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fo:line-height="0.25in"/>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fo:line-height="0.25in"/>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fo:line-height="0.25in" fo:text-indent="0.0777in"/>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 style:parent-style-name="表格內文14行高" style:family="paragraph">
      <style:paragraph-properties fo:line-height="0.25in"/>
    </style:style>
    <style:style style:name="TableRow587" style:family="table-row">
      <style:table-row-properties style:min-row-height="0.3152in" style:use-optimal-row-height="false"/>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9" style:parent-style-name="表格內文14行高" style:family="paragraph">
      <style:paragraph-properties fo:text-align="center" fo:line-height="0.25in" fo:text-indent="0.0777in"/>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end" fo:line-height="0.25in"/>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fo:line-height="0.25in"/>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fo:line-height="0.25in"/>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7" style:parent-style-name="表格內文14行高" style:family="paragraph">
      <style:paragraph-properties fo:line-height="0.25in"/>
    </style:style>
    <style:style style:name="TableRow598" style:family="table-row">
      <style:table-row-properties style:min-row-height="0.3152in" style:use-optimal-row-height="false"/>
    </style:style>
    <style:style style:name="TableCell5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00" style:parent-style-name="表格內文14行高" style:family="paragraph">
      <style:paragraph-properties fo:text-align="center" fo:line-height="0.25in" fo:text-indent="0.0777in"/>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2" style:parent-style-name="表格內文14行高" style:family="paragraph">
      <style:paragraph-properties fo:text-align="end" fo:line-height="0.25in"/>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fo:line-height="0.25in"/>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fo:line-height="0.25in"/>
    </style:style>
    <style:style style:name="TableCell6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8" style:parent-style-name="表格內文14行高" style:family="paragraph">
      <style:paragraph-properties fo:line-height="0.25in"/>
    </style:style>
    <style:style style:name="P609" style:parent-style-name="內文" style:family="paragraph">
      <style:paragraph-properties fo:line-height="0.1944in" fo:margin-left="0.5909in" fo:margin-right="-0.1215in" fo:text-indent="-0.5909in">
        <style:tab-stops/>
      </style:paragraph-properties>
      <style:text-properties fo:font-size="12pt" style:font-size-asian="12pt" style:font-size-complex="12pt"/>
    </style:style>
    <style:style style:name="P610" style:parent-style-name="一二三" style:family="paragraph">
      <style:paragraph-properties fo:margin-top="0.1736in" fo:margin-left="0.7875in" fo:text-indent="-0.3937in">
        <style:tab-stops/>
      </style:paragraph-properties>
      <style:text-properties fo:font-weight="bold" style:font-weight-asian="bold"/>
    </style:style>
    <style:style style:name="P611" style:parent-style-name="一下內文縮2" style:family="paragraph">
      <style:paragraph-properties fo:margin-left="0.5902in" fo:text-indent="0.393in">
        <style:tab-stops/>
      </style:paragraph-properties>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P650" style:parent-style-name="內文" style:family="paragraph">
      <style:paragraph-properties fo:text-align="start" fo:margin-top="0.0694in" fo:margin-left="0.7875in" fo:margin-right="-0.0986in" fo:text-indent="-0.7875in">
        <style:tab-stops/>
      </style:paragraph-properties>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language-asian="zh" style:country-asian="HK"/>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size="12pt" style:font-size-asian="12pt" style:font-size-complex="12pt"/>
    </style:style>
    <style:style style:name="TableColumn661" style:family="table-column">
      <style:table-column-properties style:column-width="0.5909in" style:use-optimal-column-width="false"/>
    </style:style>
    <style:style style:name="TableColumn662" style:family="table-column">
      <style:table-column-properties style:column-width="0.5902in" style:use-optimal-column-width="false"/>
    </style:style>
    <style:style style:name="TableColumn663" style:family="table-column">
      <style:table-column-properties style:column-width="0.5909in" style:use-optimal-column-width="false"/>
    </style:style>
    <style:style style:name="TableColumn664" style:family="table-column">
      <style:table-column-properties style:column-width="0.6888in" style:use-optimal-column-width="false"/>
    </style:style>
    <style:style style:name="TableColumn665" style:family="table-column">
      <style:table-column-properties style:column-width="3.5437in" style:use-optimal-column-width="false"/>
    </style:style>
    <style:style style:name="Table660" style:family="table">
      <style:table-properties style:width="6.0048in" fo:margin-left="0.0194in" table:align="left"/>
    </style:style>
    <style:style style:name="TableRow666" style:family="table-row">
      <style:table-row-properties style:min-row-height="0.4131in" style:use-optimal-row-height="false"/>
    </style:style>
    <style:style style:name="TableCell66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68" style:parent-style-name="表格內文14行高" style:family="paragraph">
      <style:paragraph-properties fo:text-align="end" fo:line-height="0.25in" fo:text-indent="0.0715in"/>
      <style:text-properties fo:font-size="11pt" style:font-size-asian="11pt" style:font-size-complex="11pt"/>
    </style:style>
    <style:style style:name="P669" style:parent-style-name="表格內文14行高" style:family="paragraph">
      <style:paragraph-properties fo:line-height="0.25in" fo:text-indent="0.0715in"/>
    </style:style>
    <style:style style:name="T670" style:parent-style-name="預設段落字型" style:family="text">
      <style:text-properties fo:font-size="11pt" style:font-size-asian="11pt" style:font-size-complex="11pt"/>
    </style:style>
    <style:style style:name="TableCell6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2" style:parent-style-name="表格內文14行高" style:family="paragraph">
      <style:paragraph-properties fo:text-align="center" fo:line-height="0.25in"/>
    </style:style>
    <style:style style:name="TableCell6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4" style:parent-style-name="表格內文14行高" style:family="paragraph">
      <style:paragraph-properties fo:text-align="center" fo:line-height="0.25in"/>
    </style:style>
    <style:style style:name="TableCell6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6" style:parent-style-name="表格內文14行高" style:family="paragraph">
      <style:paragraph-properties fo:text-align="center" fo:line-height="0.25in"/>
    </style:style>
    <style:style style:name="TableCell6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8" style:parent-style-name="表格內文14行高" style:family="paragraph">
      <style:paragraph-properties fo:text-align="center" fo:line-height="0.25in"/>
    </style:style>
    <style:style style:name="T679" style:parent-style-name="預設段落字型" style:family="text">
      <style:text-properties style:font-size-complex="12pt" style:language-asian="zh" style:country-asian="HK"/>
    </style:style>
    <style:style style:name="T680" style:parent-style-name="預設段落字型" style:family="text">
      <style:text-properties style:font-size-complex="12pt"/>
    </style:style>
    <style:style style:name="T681" style:parent-style-name="預設段落字型" style:family="text">
      <style:text-properties style:font-size-complex="12pt" style:language-asian="zh" style:country-asian="HK"/>
    </style:style>
    <style:style style:name="TableRow682" style:family="table-row">
      <style:table-row-properties style:min-row-height="0.3152in" style:use-optimal-row-height="false"/>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4" style:parent-style-name="表格內文14行高" style:family="paragraph">
      <style:paragraph-properties fo:text-align="center" fo:line-height="0.25in" fo:text-indent="0.0777in"/>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paragraph-properties fo:text-align="end" fo:line-height="0.25in"/>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fo:line-height="0.25in"/>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fo:line-height="0.25in" fo:text-indent="0.0777in"/>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2" style:parent-style-name="表格內文14行高" style:family="paragraph">
      <style:paragraph-properties fo:line-height="0.25in" fo:text-indent="-0.0145in"/>
    </style:style>
    <style:style style:name="TableRow693" style:family="table-row">
      <style:table-row-properties style:min-row-height="0.3152in" style:use-optimal-row-height="false"/>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5" style:parent-style-name="表格內文14行高" style:family="paragraph">
      <style:paragraph-properties fo:text-align="center" fo:line-height="0.25in" fo:text-indent="0.0777in"/>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end" fo:line-height="0.25in"/>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fo:line-height="0.25in"/>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表格內文14行高" style:family="paragraph">
      <style:paragraph-properties fo:text-align="end" fo:line-height="0.25in" fo:text-indent="0.0777in"/>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3" style:parent-style-name="表格內文14行高" style:family="paragraph">
      <style:paragraph-properties fo:line-height="0.25in" fo:text-indent="-0.0145in"/>
    </style:style>
    <style:style style:name="TableRow704" style:family="table-row">
      <style:table-row-properties style:min-row-height="0.3152in" style:use-optimal-row-height="false"/>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6" style:parent-style-name="表格內文14行高" style:family="paragraph">
      <style:paragraph-properties fo:text-align="center" fo:line-height="0.25in" fo:text-indent="0.0777in"/>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fo:line-height="0.25in"/>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fo:line-height="0.25in"/>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fo:line-height="0.25in"/>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4" style:parent-style-name="表格內文14行高" style:family="paragraph">
      <style:paragraph-properties fo:line-height="0.25in" fo:text-indent="-0.0145in"/>
    </style:style>
    <style:style style:name="TableRow715" style:family="table-row">
      <style:table-row-properties style:min-row-height="0.3152in" style:use-optimal-row-height="false"/>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7" style:parent-style-name="表格內文14行高" style:family="paragraph">
      <style:paragraph-properties fo:text-align="center" fo:line-height="0.25in" fo:text-indent="0.0777in"/>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end" fo:line-height="0.25in"/>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fo:line-height="0.25in"/>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fo:line-height="0.25in"/>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5" style:parent-style-name="表格內文14行高" style:family="paragraph">
      <style:paragraph-properties fo:line-height="0.25in" fo:text-indent="-0.0145in"/>
    </style:style>
    <style:style style:name="TableRow726" style:family="table-row">
      <style:table-row-properties style:min-row-height="0.3152in" style:use-optimal-row-height="false"/>
    </style:style>
    <style:style style:name="TableCell7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28" style:parent-style-name="表格內文14行高" style:family="paragraph">
      <style:paragraph-properties fo:text-align="center" fo:line-height="0.25in" fo:text-indent="0.0777in"/>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0" style:parent-style-name="表格內文14行高" style:family="paragraph">
      <style:paragraph-properties fo:text-align="end" fo:line-height="0.25in"/>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fo:line-height="0.25in"/>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fo:line-height="0.25in"/>
    </style:style>
    <style:style style:name="TableCell7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36" style:parent-style-name="表格內文14行高" style:family="paragraph">
      <style:paragraph-properties fo:line-height="0.25in" fo:text-indent="-0.0145in"/>
    </style:style>
    <style:style style:name="P737" style:parent-style-name="內文" style:family="paragraph">
      <style:paragraph-properties fo:line-height="0.1944in" fo:margin-left="0.5909in" fo:margin-right="-0.1215in" fo:text-indent="-0.5909in">
        <style:tab-stops/>
      </style:paragraph-properties>
    </style:style>
    <style:style style:name="T738" style:parent-style-name="預設段落字型" style:family="text">
      <style:text-properties fo:font-size="12pt" style:font-size-asian="12pt" style:font-size-complex="12pt"/>
    </style:style>
    <style:style style:name="P739" style:parent-style-name="內文" style:family="paragraph">
      <style:paragraph-properties fo:margin-top="0.1736in" fo:margin-left="0.393in" fo:text-indent="0.393in">
        <style:tab-stops/>
      </style:paragraph-properties>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P764" style:parent-style-name="內文" style:family="paragraph">
      <style:paragraph-properties fo:margin-left="0.393in" fo:text-indent="0.393in">
        <style:tab-stops/>
      </style:paragraph-properties>
      <style:text-properties fo:color="#984806"/>
    </style:style>
    <style:style style:name="P765" style:parent-style-name="第二層14號字" style:family="paragraph">
      <style:paragraph-properties fo:break-before="page" fo:margin-left="0.3937in" fo:text-indent="-0.3937in">
        <style:tab-stops/>
      </style:paragraph-properties>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P768" style:parent-style-name="內文" style:family="paragraph">
      <style:paragraph-properties fo:margin-left="0.393in" fo:text-indent="0.393in">
        <style:tab-stops/>
      </style:paragraph-properties>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P780" style:parent-style-name="一二三" style:family="paragraph">
      <style:paragraph-properties fo:margin-left="0.5895in" fo:text-indent="-0.1965in">
        <style:tab-stops/>
      </style:paragraph-properties>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language-asian="zh" style:country-asian="HK"/>
    </style:style>
    <style:style style:name="T785" style:parent-style-name="預設段落字型" style:family="text">
      <style:text-properties fo:font-weight="bold" style:font-weight-asian="bold"/>
    </style:style>
    <style:style style:name="P786" style:parent-style-name="一下內文縮2" style:family="paragraph">
      <style:paragraph-properties fo:margin-left="0.5902in" fo:text-indent="0.393in">
        <style:tab-stops/>
      </style:paragraph-properties>
    </style:style>
    <style:style style:name="P787" style:parent-style-name="一二三" style:family="paragraph">
      <style:paragraph-properties fo:margin-left="0.5895in" fo:text-indent="-0.1965in">
        <style:tab-stops/>
      </style:paragraph-properties>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fo:letter-spacing="-0.0027in"/>
    </style:style>
    <style:style style:name="T790" style:parent-style-name="預設段落字型" style:family="text">
      <style:text-properties fo:font-weight="bold" style:font-weight-asian="bold" fo:letter-spacing="-0.0027in"/>
    </style:style>
    <style:style style:name="T791" style:parent-style-name="預設段落字型" style:family="text">
      <style:text-properties fo:font-weight="bold" style:font-weight-asian="bold" fo:letter-spacing="-0.0027in"/>
    </style:style>
    <style:style style:name="T792" style:parent-style-name="預設段落字型" style:family="text">
      <style:text-properties fo:font-weight="bold" style:font-weight-asian="bold" fo:letter-spacing="-0.0027in"/>
    </style:style>
    <style:style style:name="T793" style:parent-style-name="預設段落字型" style:family="text">
      <style:text-properties fo:font-weight="bold" style:font-weight-asian="bold" fo:letter-spacing="-0.0027in"/>
    </style:style>
    <style:style style:name="P794" style:parent-style-name="一下內文縮2" style:family="paragraph">
      <style:paragraph-properties fo:margin-left="0.5902in" fo:text-indent="0.393in">
        <style:tab-stops/>
      </style:paragraph-properties>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P800" style:parent-style-name="註腳文字" style:family="paragraph">
      <style:paragraph-properties fo:line-height="0.1944in" fo:margin-left="0.3937in" fo:text-indent="-0.2937in">
        <style:tab-stops/>
      </style:paragraph-properties>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P813" style:parent-style-name="內文" style:family="paragraph">
      <style:paragraph-properties style:snap-to-layout-grid="false" fo:margin-top="0.1736in" fo:margin-left="1.0312in" fo:text-indent="-0.7104in">
        <style:tab-stops/>
      </style:paragraph-properties>
    </style:style>
    <style:style style:name="T814" style:parent-style-name="預設段落字型" style:family="text">
      <style:text-properties fo:font-weight="bold" style:font-weight-asian="bold" style:font-weight-complex="bold" style:letter-kerning="false"/>
    </style:style>
    <style:style style:name="T815" style:parent-style-name="預設段落字型" style:family="text">
      <style:text-properties fo:font-weight="bold" style:font-weight-asian="bold" style:font-weight-complex="bold" style:letter-kerning="false"/>
    </style:style>
    <style:style style:name="T816" style:parent-style-name="預設段落字型" style:family="text">
      <style:text-properties fo:font-weight="bold" style:font-weight-asian="bold" style:font-weight-complex="bold" fo:letter-spacing="-0.0069in" style:letter-kerning="false"/>
    </style:style>
    <style:style style:name="T817" style:parent-style-name="預設段落字型" style:family="text">
      <style:text-properties fo:font-weight="bold" style:font-weight-asian="bold" style:font-weight-complex="bold" fo:letter-spacing="-0.0069in" style:letter-kerning="false"/>
    </style:style>
    <style:style style:name="T818" style:parent-style-name="預設段落字型" style:family="text">
      <style:text-properties fo:font-weight="bold" style:font-weight-asian="bold" style:font-weight-complex="bold" fo:letter-spacing="-0.0069in" style:letter-kerning="false"/>
    </style:style>
    <style:style style:name="P819" style:parent-style-name="表格內文14行高" style:family="paragraph">
      <style:paragraph-properties fo:text-align="end"/>
    </style:style>
    <style:style style:name="T820" style:parent-style-name="預設段落字型" style:family="text">
      <style:text-properties fo:font-weight="bold" style:font-weight-asian="bold" style:font-weight-complex="bold" style:letter-kerning="false"/>
    </style:style>
    <style:style style:name="TableColumn822" style:family="table-column">
      <style:table-column-properties style:column-width="0.5638in"/>
    </style:style>
    <style:style style:name="TableColumn823" style:family="table-column">
      <style:table-column-properties style:column-width="0.8354in"/>
    </style:style>
    <style:style style:name="TableColumn824" style:family="table-column">
      <style:table-column-properties style:column-width="0.8354in"/>
    </style:style>
    <style:style style:name="TableColumn825" style:family="table-column">
      <style:table-column-properties style:column-width="0.8354in"/>
    </style:style>
    <style:style style:name="TableColumn826" style:family="table-column">
      <style:table-column-properties style:column-width="0.8354in"/>
    </style:style>
    <style:style style:name="TableColumn827" style:family="table-column">
      <style:table-column-properties style:column-width="0.9812in"/>
    </style:style>
    <style:style style:name="TableColumn828" style:family="table-column">
      <style:table-column-properties style:column-width="0.6895in"/>
    </style:style>
    <style:style style:name="Table821" style:family="table">
      <style:table-properties style:width="5.5763in" fo:margin-left="0.35in" table:align="left"/>
    </style:style>
    <style:style style:name="TableRow829" style:family="table-row">
      <style:table-row-properties style:row-height="0.3152in"/>
    </style:style>
    <style:style style:name="TableCell8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1" style:parent-style-name="表格內文14行高" style:family="paragraph">
      <style:paragraph-properties fo:text-align="end"/>
      <style:text-properties fo:font-size="11pt" style:font-size-asian="11pt" style:font-size-complex="11pt"/>
    </style:style>
    <style:style style:name="T832" style:parent-style-name="預設段落字型" style:family="text">
      <style:text-properties fo:font-size="11pt" style:font-size-asian="11pt" style:font-size-complex="11pt"/>
    </style:style>
    <style:style style:name="TableCell8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4" style:parent-style-name="表格內文14行高" style:family="paragraph">
      <style:paragraph-properties fo:text-align="center"/>
    </style:style>
    <style:style style:name="TableCell8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36" style:parent-style-name="表格內文14行高" style:family="paragraph">
      <style:paragraph-properties fo:text-align="center"/>
    </style:style>
    <style:style style:name="TableRow837" style:family="table-row">
      <style:table-row-properties style:row-height="0.3152in"/>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center"/>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center"/>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center"/>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4行高" style:family="paragraph">
      <style:paragraph-properties fo:text-align="center"/>
    </style:style>
    <style:style style:name="TableCell846" style:family="table-cell">
      <style:table-cell-properties fo:border="0.0104in solid #000000" style:vertical-align="middle" fo:padding-top="0in" fo:padding-left="0.0194in" fo:padding-bottom="0in" fo:padding-right="0.0194in"/>
    </style:style>
    <style:style style:name="P847" style:parent-style-name="表格內文14行高" style:family="paragraph">
      <style:paragraph-properties fo:text-align="center"/>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9" style:parent-style-name="表格內文14行高" style:family="paragraph">
      <style:paragraph-properties fo:text-align="center"/>
    </style:style>
    <style:style style:name="TableRow850" style:family="table-row">
      <style:table-row-properties style:row-height="0.3152in"/>
    </style:style>
    <style:style style:name="TableCell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2" style:parent-style-name="表格內文14行高" style:family="paragraph">
      <style:paragraph-properties fo:text-align="center"/>
      <style:text-properties fo:font-weight="bold" style:font-weight-asian="bold"/>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fo:text-align="end"/>
      <style:text-properties fo:font-weight="bold" style:font-weight-asian="bold"/>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paragraph-properties fo:text-align="end"/>
      <style:text-properties fo:font-weight="bold" style:font-weight-asian="bold"/>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4行高" style:family="paragraph">
      <style:paragraph-properties fo:text-align="end"/>
      <style:text-properties fo:font-weight="bold" style:font-weight-asian="bold"/>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14行高" style:family="paragraph">
      <style:paragraph-properties fo:text-align="end"/>
      <style:text-properties fo:font-weight="bold" style:font-weight-asian="bold"/>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paragraph-properties fo:text-align="end"/>
      <style:text-properties fo:font-weight="bold" style:font-weight-asian="bold"/>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4" style:parent-style-name="表格內文14行高" style:family="paragraph">
      <style:paragraph-properties fo:text-align="end"/>
      <style:text-properties fo:font-weight="bold" style:font-weight-asian="bold"/>
    </style:style>
    <style:style style:name="TableRow865" style:family="table-row">
      <style:table-row-properties style:row-height="0.3152in"/>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7" style:parent-style-name="表格內文14行高" style:family="paragraph">
      <style:paragraph-properties fo:text-align="center"/>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paragraph-properties fo:text-align="end"/>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14行高" style:family="paragraph">
      <style:paragraph-properties fo:text-align="end"/>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fo:text-align="end"/>
    </style:style>
    <style:style style:name="TableCell874" style:family="table-cell">
      <style:table-cell-properties fo:border="0.0104in solid #000000" style:vertical-align="middle" fo:padding-top="0in" fo:padding-left="0.0194in" fo:padding-bottom="0in" fo:padding-right="0.0194in"/>
    </style:style>
    <style:style style:name="P875" style:parent-style-name="表格內文14行高" style:family="paragraph">
      <style:paragraph-properties fo:text-align="end"/>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end"/>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9" style:parent-style-name="表格內文14行高" style:family="paragraph">
      <style:paragraph-properties fo:text-align="end"/>
    </style:style>
    <style:style style:name="TableRow880" style:family="table-row">
      <style:table-row-properties style:row-height="0.3152in"/>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2" style:parent-style-name="表格內文14行高" style:family="paragraph">
      <style:paragraph-properties fo:text-align="center"/>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end"/>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4行高" style:family="paragraph">
      <style:paragraph-properties fo:text-align="end"/>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paragraph-properties fo:text-align="end"/>
    </style:style>
    <style:style style:name="TableCell891" style:family="table-cell">
      <style:table-cell-properties fo:border="0.0104in solid #000000" style:vertical-align="middle" fo:padding-top="0in" fo:padding-left="0.0194in" fo:padding-bottom="0in" fo:padding-right="0.0194in"/>
    </style:style>
    <style:style style:name="P892" style:parent-style-name="表格內文14行高" style:family="paragraph">
      <style:paragraph-properties fo:text-align="end"/>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4" style:parent-style-name="表格內文14行高" style:family="paragraph">
      <style:paragraph-properties fo:text-align="end"/>
    </style:style>
    <style:style style:name="TableRow895" style:family="table-row">
      <style:table-row-properties style:row-height="0.3152in"/>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7" style:parent-style-name="表格內文14行高" style:family="paragraph">
      <style:paragraph-properties fo:text-align="center"/>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end"/>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paragraph-properties fo:text-align="end"/>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9" style:parent-style-name="表格內文14行高" style:family="paragraph">
      <style:paragraph-properties fo:text-align="end"/>
    </style:style>
    <style:style style:name="TableRow910" style:family="table-row">
      <style:table-row-properties style:row-height="0.3152in"/>
    </style:style>
    <style:style style:name="TableCell9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12" style:parent-style-name="表格內文14行高" style:family="paragraph">
      <style:paragraph-properties fo:text-align="center"/>
    </style:style>
    <style:style style:name="TableCell9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4" style:parent-style-name="表格內文14行高" style:family="paragraph">
      <style:paragraph-properties fo:text-align="end"/>
    </style:style>
    <style:style style:name="TableCell9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6" style:parent-style-name="表格內文14行高" style:family="paragraph">
      <style:paragraph-properties fo:text-align="end"/>
    </style:style>
    <style:style style:name="TableCell9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8" style:parent-style-name="表格內文14行高" style:family="paragraph">
      <style:paragraph-properties fo:text-align="end"/>
    </style:style>
    <style:style style:name="TableCell9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0" style:parent-style-name="表格內文14行高" style:family="paragraph">
      <style:paragraph-properties fo:text-align="end"/>
    </style:style>
    <style:style style:name="TableCell9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2" style:parent-style-name="表格內文14行高" style:family="paragraph">
      <style:paragraph-properties fo:text-align="end"/>
    </style:style>
    <style:style style:name="TableCell9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24" style:parent-style-name="表格內文14行高" style:family="paragraph">
      <style:paragraph-properties fo:text-align="end"/>
    </style:style>
    <style:style style:name="P925" style:parent-style-name="表格內文14行高" style:family="paragraph">
      <style:paragraph-properties fo:text-align="justify" fo:margin-left="1.2458in" fo:text-indent="-0.9152in">
        <style:tab-stops/>
      </style:paragraph-properties>
    </style:style>
    <style:style style:name="T926" style:parent-style-name="預設段落字型" style:family="text">
      <style:text-properties style:font-size-complex="12pt"/>
    </style:style>
    <style:style style:name="T927" style:parent-style-name="預設段落字型" style:family="text">
      <style:text-properties style:font-size-complex="12pt"/>
    </style:style>
    <style:style style:name="T928" style:parent-style-name="預設段落字型" style:family="text">
      <style:text-properties style:font-size-complex="12pt"/>
    </style:style>
    <style:style style:name="P929" style:parent-style-name="內文" style:family="paragraph">
      <style:paragraph-properties fo:margin-top="0.1736in" fo:margin-left="0.393in" fo:text-indent="0.393in">
        <style:tab-stops/>
      </style:paragraph-properties>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P940" style:parent-style-name="內文" style:family="paragraph">
      <style:paragraph-properties fo:margin-left="0.393in" fo:text-indent="0.393in">
        <style:tab-stops/>
      </style:paragraph-properties>
    </style:style>
  </office:automatic-styles>
  <office:body>
    <office:text text:use-soft-page-breaks="true">
      <text:p text:style-name="P1"><text:span text:style-name="T4">本報告僅供委員參考</text:span><text:span text:style-name="T5"><text:s text:c="10"/>編號：第</text:span><text:span text:style-name="T6">10</text:span><text:span text:style-name="T7">9</text:span><text:span text:style-name="T8">－</text:span><text:span text:style-name="T9">027</text:span><text:span text:style-name="T10">號</text:span></text:p>
      <text:p text:style-name="P11"/>
      <text:p text:style-name="P12"><text:s/></text:p>
      <text:p text:style-name="P13"/>
      <text:p text:style-name="P14"/>
      <text:p text:style-name="P15">臺灣金融控股股份有限公司</text:p>
      <text:p text:style-name="P16">及所屬臺灣銀行股份有限公司</text:p>
      <text:p text:style-name="P17">107年度營業決算評估報告</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span text:style-name="T30">立法院預算中心</text:span></text:p>
      <text:p text:style-name="P31">中華民國109年3月</text:p>
      <text:soft-page-break/>
      <text:p text:style-name="P32">臺灣金融控股股份有限公司及所屬臺灣銀行股份有限公司107年度營業決算評估報告目錄<text:s text:c="10"/><text:s text:c="2"/><text:s/><text:span text:style-name="T5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35009202" office:target-frame-name="_top" xlink:show="replace"><text:span text:style-name="超連結">一、至</text:span><text:span text:style-name="超連結">107</text:span><text:span text:style-name="超連結">年底臺灣金控盈餘連續第</text:span><text:span text:style-name="超連結">4</text:span><text:span text:style-name="超連結">年未辦理繳庫，免繳庫盈餘累計達百億餘元；惟子公司臺灣銀行之資本適足比率仍低於同業</text:span><text:span text:style-name="T59">平均</text:span><text:span text:style-name="超連結">水準，允宜持續優化資本結構</text:span><text:tab/>1</text:a></text:p>
          <text:p text:style-name="目錄2"><text:a xlink:href="#_Toc35009203" office:target-frame-name="_top" xlink:show="replace"><text:span text:style-name="超連結">二、迄</text:span><text:span text:style-name="超連結">107</text:span><text:span text:style-name="超連結">年底臺灣金控舉債注資臺銀人壽</text:span><text:span text:style-name="T60">累計</text:span><text:span text:style-name="超連結">達</text:span><text:span text:style-name="超連結">275</text:span><text:span text:style-name="超連結">億元，惟臺銀人壽連續多年虧損，允宜強化匯</text:span><text:span text:style-name="T61">率</text:span><text:span text:style-name="超連結">波動</text:span><text:span text:style-name="T62">之避險</text:span><text:span text:style-name="超連結">措施、加強商品研發及輔導通路發展，以期早日達到轉虧為盈目標，發揮增資效益</text:span><text:tab/>3</text:a></text:p>
          <text:p text:style-name="目錄2"><text:a xlink:href="#_Toc35009204" office:target-frame-name="_top" xlink:show="replace"><text:span text:style-name="超連結">三、近年臺灣金控赴大陸地區</text:span><text:span text:style-name="T63">旅費</text:span><text:span text:style-name="超連結">及</text:span><text:span text:style-name="T64">出國計畫</text:span><text:span text:style-name="超連結">多由</text:span><text:span text:style-name="T65">子公司</text:span><text:span text:style-name="超連結">臺灣銀行支應經費或派員參加，相關經費之編列及執行</text:span><text:span text:style-name="超連結">允宜檢討改善</text:span><text:tab/>5</text:a></text:p>
          <text:p text:style-name="目錄2"><text:a xlink:href="#_Toc35009205" office:target-frame-name="_top" xlink:show="replace"><text:span text:style-name="超連結">四、近年臺灣金控及臺灣銀行績效獎金之</text:span><text:span text:style-name="T66">實際</text:span><text:span text:style-name="超連結">發放</text:span><text:span text:style-name="T67">數額</text:span><text:span text:style-name="超連結">均高於預算，並以超支併決算方式辦理，允宜研謀改進</text:span><text:tab/>7</text:a></text:p>
        </text:index-body>
      </text:table-of-content>
      <text:p text:style-name="P68"/>
      <text:section text:name="Sect2" text:style-name="S2">
        <text:soft-page-break/>
        <text:p text:style-name="P69"/>
        <text:soft-page-break/>
        <text:p text:style-name="P70">臺灣金融控股股份有限公司及所屬臺灣銀行股份有限公司107年度營業決算評估報告</text:p>
        <text:p text:style-name="P71"><text:bookmark-start text:name="_Toc35009202"/>一、至107年底臺灣金控盈餘連續第4年未辦理繳庫，免繳庫盈餘累計達百億餘元；惟子公司臺灣銀行之資本適足比率仍低於同業<text:span text:style-name="T72">平均</text:span>水準，允宜持續優化資本結構<text:bookmark-end text:name="_Toc35009202"/></text:p>
        <text:p text:style-name="P73"><text:span text:style-name="T74">依107年度臺灣金控附屬單位決算書「合併</text:span><text:span text:style-name="T75">盈虧撥補表</text:span><text:span text:style-name="T76">」所揭</text:span><text:span text:style-name="T77">，</text:span><text:span text:style-name="T78">本期淨利90億9,436萬</text:span><text:span text:style-name="T79">元</text:span><text:span text:style-name="T80">，加計106年度累積盈餘及調整首次採用國際財務報導準則調整數，</text:span><text:span text:style-name="T81">則</text:span><text:span text:style-name="T82">合計可分配盈餘</text:span><text:span text:style-name="T83">為</text:span><text:span text:style-name="T84">168億3,629萬8千元。惟查臺灣金控於107年度仍</text:span><text:span text:style-name="T85">未</text:span><text:span text:style-name="T86">編列</text:span><text:span text:style-name="T87">盈餘繳庫</text:span><text:span text:style-name="T88">數</text:span><text:span text:style-name="T89">，此係</text:span><text:span text:style-name="T90">該金控</text:span><text:span text:style-name="T91">自104年度起連續</text:span><text:span text:style-name="T92">第</text:span><text:span text:style-name="T93">4年未辦理盈餘繳庫，謹說明如下</text:span><text:span text:style-name="T94">：</text:span></text:p>
        <text:p text:style-name="P95">(一)為強化臺灣銀行資本適足率，自104年度起臺灣金控決算盈餘獲准免予繳庫，迄107年度累計達100.75億元</text:p>
        <text:p text:style-name="P96">臺灣金控<text:span text:style-name="T97">轄下包括臺灣銀行</text:span><text:span text:style-name="T98">、</text:span><text:span text:style-name="T99">臺銀人壽保險及臺銀綜合證券等3家子公司，</text:span>為強化臺灣銀行資本適足率，<text:span text:style-name="T100">查</text:span>本院<text:span text:style-name="T101">於</text:span>審議104年度及105年度中央政府總預算案附屬單位預算臺灣金控部分<text:span text:style-name="T102">作成</text:span>決議，<text:span text:style-name="T103">略以</text:span>：「在政府年度決算收支如獲平衡之前提下，臺灣銀行及臺灣金控104年度及105年度決算盈餘得免予繳庫。」嗣行政院考量臺灣銀行<text:span text:style-name="T104">尚</text:span>須增裕資本，以符合我國資本適足率標準，爰同意106年度<text:span text:style-name="T105">及107年度</text:span>臺灣金控可供繳庫盈餘免予繳庫，留待以後年度分配。洽據臺灣金控<text:span text:style-name="T106">提供補充資料</text:span>，<text:span text:style-name="T107">自</text:span>104年度至107年度<text:span text:style-name="T108">止</text:span><text:span text:style-name="T109">之</text:span>免繳庫盈餘各<text:span text:style-name="T110">為</text:span>27億元、42.02億元、19.08億元及12.65億元，合計 100.75億元。</text:p>
        <text:p text:style-name="P111"><text:span text:style-name="T112">(二)</text:span><text:span text:style-name="T113">截至</text:span><text:span text:style-name="T114">107年底</text:span><text:span text:style-name="T115">臺灣銀行</text:span><text:span text:style-name="T116">之</text:span><text:span text:style-name="T117">資本適足比率尚低於同業</text:span><text:span text:style-name="T118">平均</text:span><text:span text:style-name="T119">水準，資本結構允宜持續優化</text:span></text:p>
        <text:p text:style-name="P120"><text:span text:style-name="T121">依</text:span>臺灣銀行<text:span text:style-name="T122">提供之補充資料顯示，截至</text:span>107年底<text:span text:style-name="T123">該行</text:span>普通<text:soft-page-break/>股權益比率、第一類資本比率及資本適足率分別為10.50%、10.50%及12.55%，<text:span text:style-name="T124">雖</text:span>符<text:span text:style-name="T125">合法定最低標準及</text:span>承作相關業務<text:span text:style-name="T126">監理標準</text:span><text:span text:style-name="註腳參照"><text:note text:note-class="footnote" text:id="_ftn0"><text:note-citation>1</text:note-citation><text:note-body><text:p text:style-name="P127"><text:span text:style-name="T128">所指辦理相關業務係指</text:span><text:span text:style-name="T129">符合金融機構國內分支機構管理辦法、本國銀行設立國外分支機構應注意事項、信託業營運範圍受益權轉讓限制風險揭露及行銷訂約管理辦法及發行國際通用電子票證或與國外機構合作發行電子票證之審核標準及管理辦法及本國銀行設置分行服務處有關規定等規定之各項比率最低標準。</text:span></text:p></text:note-body></text:note></text:span>（<text:span text:style-name="T130">即法定</text:span>最低資本比率再加計2個百分點）<text:span text:style-name="T131">之資本適足比率</text:span>，惟<text:span text:style-name="T132">與同業相較，則</text:span>仍低於本國銀行平均值<text:span text:style-name="T133">之</text:span>11.14%、11.82%及13.93%<text:span text:style-name="T134">之水準</text:span>(詳附表1)，資本結構<text:span text:style-name="T135">優化</text:span><text:span text:style-name="T136">尚有</text:span><text:span text:style-name="T137">待</text:span>賡<text:span text:style-name="T138">續</text:span><text:span text:style-name="T139">努力</text:span><text:span text:style-name="T140">。</text:span></text:p>
        <text:p text:style-name="P141"><text:span text:style-name="T142">附表1</text:span><text:span text:style-name="T143">：</text:span><text:span text:style-name="T144">至</text:span><text:span text:style-name="T145">10</text:span><text:span text:style-name="T146">7</text:span><text:span text:style-name="T147">年底臺灣銀行資本適足比率</text:span><text:span text:style-name="T148">與法定最低標準、監</text:span></text:p>
        <text:p text:style-name="P149"><text:span text:style-name="T150">　　　　</text:span><text:span text:style-name="T151">理標準及同業平均值之比較一覽</text:span><text:span text:style-name="T152">表<text:s/></text:span><text:span text:style-name="T153">　　</text:span><text:span text:style-name="T154"><text:s text:c="6"/></text:span><text:span text:style-name="T155">單位：%</text:span><text:span text:style-name="T156"><text:s text:c="26"/></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表格內文14行高字元字元">項 <text:s/>目</text:span></text:p>
            </table:table-cell>
            <table:table-cell table:style-name="TableCell165">
              <text:p text:style-name="P166"><text:span text:style-name="表格內文14行高字元字元">普通股權益比率</text:span></text:p>
            </table:table-cell>
            <table:table-cell table:style-name="TableCell167">
              <text:p text:style-name="P168"><text:span text:style-name="表格內文14行高字元字元">第一類資本比率</text:span></text:p>
            </table:table-cell>
            <table:table-cell table:style-name="TableCell169">
              <text:p text:style-name="P170"><text:span text:style-name="表格內文14行高字元字元">資本適足率</text:span></text:p>
            </table:table-cell>
          </table:table-row>
          <table:table-row table:style-name="TableRow171">
            <table:table-cell table:style-name="TableCell172">
              <text:p text:style-name="P173"><text:span text:style-name="表格內文14行高字元字元">臺灣銀行</text:span></text:p>
            </table:table-cell>
            <table:table-cell table:style-name="TableCell174">
              <text:p text:style-name="P175"><text:span text:style-name="表格內文14行高字元字元">10.50</text:span></text:p>
            </table:table-cell>
            <table:table-cell table:style-name="TableCell176">
              <text:p text:style-name="P177"><text:span text:style-name="表格內文14行高字元字元">10.50</text:span></text:p>
            </table:table-cell>
            <table:table-cell table:style-name="TableCell178">
              <text:p text:style-name="P179"><text:span text:style-name="表格內文14行高字元字元">12.55</text:span></text:p>
            </table:table-cell>
          </table:table-row>
          <table:table-row table:style-name="TableRow180">
            <table:table-cell table:style-name="TableCell181">
              <text:p text:style-name="P182"><text:span text:style-name="T183">本國銀行平均</text:span></text:p>
            </table:table-cell>
            <table:table-cell table:style-name="TableCell184">
              <text:p text:style-name="P185"><text:span text:style-name="表格內文14行高字元字元">11.14</text:span></text:p>
            </table:table-cell>
            <table:table-cell table:style-name="TableCell186">
              <text:p text:style-name="P187"><text:span text:style-name="表格內文14行高字元字元">11.82</text:span></text:p>
            </table:table-cell>
            <table:table-cell table:style-name="TableCell188">
              <text:p text:style-name="P189"><text:span text:style-name="表格內文14行高字元字元">13.93</text:span></text:p>
            </table:table-cell>
          </table:table-row>
          <table:table-row table:style-name="TableRow190">
            <table:table-cell table:style-name="TableCell191">
              <text:p text:style-name="P192"><text:span text:style-name="表格內文14行高字元字元">法定最低標準</text:span></text:p>
            </table:table-cell>
            <table:table-cell table:style-name="TableCell193">
              <text:p text:style-name="P194"><text:span text:style-name="表格內文14行高字元字元">6.375</text:span></text:p>
            </table:table-cell>
            <table:table-cell table:style-name="TableCell195">
              <text:p text:style-name="P196"><text:span text:style-name="表格內文14行高字元字元">7.875</text:span></text:p>
            </table:table-cell>
            <table:table-cell table:style-name="TableCell197">
              <text:p text:style-name="P198"><text:span text:style-name="表格內文14行高字元字元">9.875</text:span></text:p>
            </table:table-cell>
          </table:table-row>
          <table:table-row table:style-name="TableRow199">
            <table:table-cell table:style-name="TableCell200">
              <text:p text:style-name="P201"><text:span text:style-name="表格內文14行高字元字元">監理標準</text:span></text:p>
            </table:table-cell>
            <table:table-cell table:style-name="TableCell202">
              <text:p text:style-name="P203"><text:span text:style-name="表格內文14行高字元字元">8.375</text:span></text:p>
            </table:table-cell>
            <table:table-cell table:style-name="TableCell204">
              <text:p text:style-name="P205"><text:span text:style-name="表格內文14行高字元字元">9.875</text:span></text:p>
            </table:table-cell>
            <table:table-cell table:style-name="TableCell206">
              <text:p text:style-name="P207"><text:span text:style-name="表格內文14行高字元字元">11.875</text:span></text:p>
            </table:table-cell>
          </table:table-row>
        </table:table>
        <text:p text:style-name="P208">※<text:span text:style-name="T209">註：1.</text:span>資料來源，臺灣銀行。</text:p>
        <text:p text:style-name="P210">2.<text:span text:style-name="T211">本表第二列</text:span><text:span text:style-name="T212">「</text:span><text:span text:style-name="T213">本國銀行平均」之計算方式係以10</text:span><text:span text:style-name="T214">7</text:span><text:span text:style-name="T215">年第4季全體本國銀行為扣除性質較特殊之中國輸出入銀行後平均資本適足比率。</text:span></text:p>
        <text:p text:style-name="P216">綜上，臺灣金控為國內惟一百分之百國營金融控股公司，為強化資本適足率，<text:span text:style-name="T217">該金</text:span>控盈餘獲准自104年度起免予<text:span text:style-name="T218">辦理</text:span>繳庫<text:span text:style-name="T219">而</text:span><text:span text:style-name="T220">用以增裕資本</text:span>，<text:span text:style-name="T221">截至107年底之</text:span>免繳庫盈餘<text:span text:style-name="T222">累計已達</text:span><text:s/>100.75億元，<text:span text:style-name="T223">惟主要子公司</text:span>臺灣銀行<text:span text:style-name="T224">之</text:span>資本適足比率<text:span text:style-name="T225">仍</text:span>低於同業<text:span text:style-name="T226">平均</text:span>水準。允宜<text:span text:style-name="T227">加強</text:span>優化資本結構，除賡<text:span text:style-name="T228">續</text:span>辦理政府賦予<text:span text:style-name="T229">之</text:span>政策任<text:span text:style-name="T230">務外，應積極強化</text:span><text:span text:style-name="T231">品牌形象</text:span>，整合金控之銀行、壽險及證券等<text:span text:style-name="T232">整體</text:span>資源，擴大<text:span text:style-name="T233">辦理</text:span>利基業務，以使每年創造盈餘能挹注國庫收益，發揮成立金控公司<text:span text:style-name="T234">擴大</text:span>經營綜效<text:span text:style-name="T235">之目的</text:span>。</text:p>
        <text:p text:style-name="P236"><text:bookmark-start text:name="_Toc35009203"/><text:soft-page-break/>二、迄107年底臺灣金控舉債注資臺銀人壽<text:span text:style-name="T237">累計</text:span>達275億元，惟臺銀人壽連續多年虧損，允宜強化匯<text:span text:style-name="T238">率</text:span>波動<text:span text:style-name="T239">之避險</text:span>措施、加強商品研發及輔導通路發展，以期早日達到轉虧為盈目標，發揮增資效益<text:bookmark-end text:name="_Toc35009203"/></text:p>
        <text:p text:style-name="P240">107年度臺灣金控附屬單位決算書<text:span text:style-name="T241">之</text:span><text:span text:style-name="T242">「</text:span>長期債務之舉借及償還計畫」<text:span text:style-name="T243">所揭：</text:span>「<text:span text:style-name="T244">本年度</text:span>長期債務舉借<text:span text:style-name="T245">預算數100億元，連同</text:span>以前年度預算保留數166億元，<text:span text:style-name="T246">合計266億元，</text:span>實際決算數<text:span text:style-name="T247">為</text:span>0元。…」按臺灣金控<text:span text:style-name="T248">是項</text:span>長期債務<text:span text:style-name="T249">舉借主要</text:span>係<text:span text:style-name="T250">作為參與認購子公司</text:span>臺銀人壽<text:span text:style-name="T251">增資所需資金</text:span>，惟<text:span text:style-name="T252">查</text:span>臺銀人壽<text:span text:style-name="T253">近年來營運</text:span><text:span text:style-name="T254">狀</text:span><text:span text:style-name="T255">況均為虧損，增資效益</text:span><text:span text:style-name="T256">尚待</text:span><text:span text:style-name="T257">發揮</text:span>。謹說明如下：</text:p>
        <text:p text:style-name="P258"><text:span text:style-name="T259">(一)迄107年底臺灣金控累計注資臺銀人壽達275億元，</text:span><text:span text:style-name="T260">107</text:span><text:span text:style-name="T261">年度</text:span><text:span text:style-name="T262">原預計舉借長期債務1</text:span><text:span text:style-name="T263">00</text:span><text:span text:style-name="T264">億元</text:span><text:span text:style-name="T265">，</text:span><text:span text:style-name="T266">因考量資金成本</text:span><text:span text:style-name="T267">，</text:span><text:span text:style-name="T268">改</text:span><text:span text:style-name="T269">以短期債務支應<text:s/></text:span></text:p>
        <text:p text:style-name="P270">臺灣金控<text:span text:style-name="T271">之子公司</text:span><text:span text:style-name="T272">「</text:span>臺銀人壽」係<text:span text:style-name="T273">於</text:span>97年度自臺灣銀行人壽保險業務部門之營業資產及負債分割而設立，初期資本<text:span text:style-name="T274">額</text:span><text:span text:style-name="T275">為</text:span>50億元；<text:span text:style-name="T276">嗣</text:span><text:span text:style-name="T277">後為</text:span>強化資本結構<text:span text:style-name="T278">辦理多次</text:span><text:span text:style-name="T279">私募</text:span><text:span text:style-name="T280">現金增資，</text:span><text:span text:style-name="T281">並</text:span><text:span text:style-name="T282">由母公司</text:span>臺灣金控<text:span text:style-name="T283">注資</text:span><text:span text:style-name="T284">認購</text:span><text:span text:style-name="T285">所發行之增資股</text:span><text:span text:style-name="T286">。</text:span><text:span text:style-name="T287">茲說明</text:span>臺銀人壽<text:span text:style-name="T288">歷年來之</text:span><text:span text:style-name="T289">現金</text:span><text:span text:style-name="T290">增資情形如下</text:span>(詳附表1)：</text:p>
        <text:p text:style-name="P291">1.為強化資本結構及提升資本適足率，<text:span text:style-name="T292">於</text:span>98年度及99年度辦理增資<text:span text:style-name="T293">各</text:span>20億元及40億元。</text:p>
        <text:p text:style-name="P294">2.102年度<text:span text:style-name="T295">為</text:span>因應國際財務報導準則(IFRSs)實施及調整資產長期配置比重等，辦理增資60億元。</text:p>
        <text:p text:style-name="P296">3.104年度受舊保單利差損及增提準備金等影響，再增資55億元。</text:p>
        <text:p text:style-name="P297">4.107年度<text:span text:style-name="T298">為強化資本結構，並適度提升產配置風險承擔能力</text:span>，<text:span text:style-name="T299">辦理第5度</text:span>增資100億元。</text:p>
        <text:p text:style-name="P300"><text:span text:style-name="T301">由上</text:span>，<text:span text:style-name="T302">揆</text:span>臺銀人壽<text:span text:style-name="T303">自97年</text:span>成立以來，迄107年底<text:span text:style-name="T304">母公司</text:span>臺<text:soft-page-break/>灣金控<text:span text:style-name="T305">累計挹</text:span>注資金達275億元；<text:span text:style-name="T306">以107年度為例，</text:span>臺灣金控<text:span text:style-name="T307">原</text:span><text:span text:style-name="T308">編列</text:span>長期<text:span text:style-name="T309">債務舉借</text:span><text:span text:style-name="T310">預算數100億元作為認購臺銀人壽增資發行普通股100百萬千股</text:span><text:span text:style-name="T311">（</text:span><text:span text:style-name="T312">每股10元)，實際決算數為0元。據表示主要係因市場資金充沛，考量短期融資利率遠低於長期債務利率，為撙節利息支出，原預計舉借長期債務100億元改以短期債務支應資金需求所致。</text:span></text:p>
        <text:p text:style-name="P313"><text:span text:style-name="T314">附表1</text:span><text:span text:style-name="T315">：臺銀人壽成立以來各年度之稅前淨利、現金增資及資本餘額概況表</text:span></text:p>
        <text:p text:style-name="P316"><text:span text:style-name="T317"><text:s text:c="4"/></text:span><text:span text:style-name="T318"><text:s/>單位：新臺幣億元</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text:s text:c="4"/>年度</text:p>
                <text:p text:style-name="P335"><text:s/>項目</text:p>
              </table:table-cell>
              <table:table-cell table:style-name="TableCell336">
                <text:p text:style-name="P337">97</text:p>
              </table:table-cell>
              <table:table-cell table:style-name="TableCell338">
                <text:p text:style-name="P339">98</text:p>
              </table:table-cell>
              <table:table-cell table:style-name="TableCell340">
                <text:p text:style-name="P341">99</text:p>
              </table:table-cell>
              <table:table-cell table:style-name="TableCell342">
                <text:p text:style-name="P343">100</text:p>
              </table:table-cell>
              <table:table-cell table:style-name="TableCell344">
                <text:p text:style-name="P345">101</text:p>
              </table:table-cell>
              <table:table-cell table:style-name="TableCell346">
                <text:p text:style-name="P347">102</text:p>
              </table:table-cell>
              <table:table-cell table:style-name="TableCell348">
                <text:p text:style-name="P349">103</text:p>
              </table:table-cell>
              <table:table-cell table:style-name="TableCell350">
                <text:p text:style-name="P351">104</text:p>
              </table:table-cell>
              <table:table-cell table:style-name="TableCell352">
                <text:p text:style-name="P353">105</text:p>
              </table:table-cell>
              <table:table-cell table:style-name="TableCell354">
                <text:p text:style-name="P355">106</text:p>
              </table:table-cell>
              <table:table-cell table:style-name="TableCell356">
                <text:p text:style-name="P357">107</text:p>
              </table:table-cell>
            </table:table-row>
            <table:table-row table:style-name="TableRow358">
              <table:table-cell table:style-name="TableCell359">
                <text:p text:style-name="P360">稅前淨利</text:p>
              </table:table-cell>
              <table:table-cell table:style-name="TableCell361">
                <text:p text:style-name="P362">-14.06</text:p>
              </table:table-cell>
              <table:table-cell table:style-name="TableCell363">
                <text:p text:style-name="P364">0.03</text:p>
              </table:table-cell>
              <table:table-cell table:style-name="TableCell365">
                <text:p text:style-name="P366">0.63</text:p>
              </table:table-cell>
              <table:table-cell table:style-name="TableCell367">
                <text:p text:style-name="P368">2.85</text:p>
              </table:table-cell>
              <table:table-cell table:style-name="TableCell369">
                <text:p text:style-name="P370">0.17</text:p>
              </table:table-cell>
              <table:table-cell table:style-name="TableCell371">
                <text:p text:style-name="P372">-4.11</text:p>
              </table:table-cell>
              <table:table-cell table:style-name="TableCell373">
                <text:p text:style-name="P374">-8.41</text:p>
              </table:table-cell>
              <table:table-cell table:style-name="TableCell375">
                <text:p text:style-name="P376">-25.29</text:p>
              </table:table-cell>
              <table:table-cell table:style-name="TableCell377">
                <text:p text:style-name="P378">-32.44</text:p>
              </table:table-cell>
              <table:table-cell table:style-name="TableCell379">
                <text:p text:style-name="P380">-39.87</text:p>
              </table:table-cell>
              <table:table-cell table:style-name="TableCell381">
                <text:p text:style-name="P382">-18.36</text:p>
              </table:table-cell>
            </table:table-row>
            <table:table-row table:style-name="TableRow383">
              <table:table-cell table:style-name="TableCell384">
                <text:p text:style-name="P385">現金增資</text:p>
              </table:table-cell>
              <table:table-cell table:style-name="TableCell386">
                <text:p text:style-name="P387">0</text:p>
              </table:table-cell>
              <table:table-cell table:style-name="TableCell388">
                <text:p text:style-name="P389">+20</text:p>
              </table:table-cell>
              <table:table-cell table:style-name="TableCell390">
                <text:p text:style-name="P391">+40</text:p>
              </table:table-cell>
              <table:table-cell table:style-name="TableCell392">
                <text:p text:style-name="P393">0</text:p>
              </table:table-cell>
              <table:table-cell table:style-name="TableCell394">
                <text:p text:style-name="P395">0</text:p>
              </table:table-cell>
              <table:table-cell table:style-name="TableCell396">
                <text:p text:style-name="P397">+60</text:p>
              </table:table-cell>
              <table:table-cell table:style-name="TableCell398">
                <text:p text:style-name="P399">0</text:p>
              </table:table-cell>
              <table:table-cell table:style-name="TableCell400">
                <text:p text:style-name="P401">+55</text:p>
              </table:table-cell>
              <table:table-cell table:style-name="TableCell402">
                <text:p text:style-name="P403">0</text:p>
              </table:table-cell>
              <table:table-cell table:style-name="TableCell404">
                <text:p text:style-name="P405">0</text:p>
              </table:table-cell>
              <table:table-cell table:style-name="TableCell406">
                <text:p text:style-name="P407">100</text:p>
              </table:table-cell>
            </table:table-row>
            <table:table-row table:style-name="TableRow408">
              <table:table-cell table:style-name="TableCell409">
                <text:p text:style-name="P410">資本餘額</text:p>
              </table:table-cell>
              <table:table-cell table:style-name="TableCell411">
                <text:p text:style-name="P412">50<text:s/></text:p>
              </table:table-cell>
              <table:table-cell table:style-name="TableCell413">
                <text:p text:style-name="P414">70<text:s/></text:p>
              </table:table-cell>
              <table:table-cell table:style-name="TableCell415">
                <text:p text:style-name="P416">110<text:s/></text:p>
              </table:table-cell>
              <table:table-cell table:style-name="TableCell417">
                <text:p text:style-name="P418">110<text:s/></text:p>
              </table:table-cell>
              <table:table-cell table:style-name="TableCell419">
                <text:p text:style-name="P420">110<text:s/></text:p>
              </table:table-cell>
              <table:table-cell table:style-name="TableCell421">
                <text:p text:style-name="P422">170<text:s/></text:p>
              </table:table-cell>
              <table:table-cell table:style-name="TableCell423">
                <text:p text:style-name="P424">170<text:s/></text:p>
              </table:table-cell>
              <table:table-cell table:style-name="TableCell425">
                <text:p text:style-name="P426">225</text:p>
              </table:table-cell>
              <table:table-cell table:style-name="TableCell427">
                <text:p text:style-name="P428">225</text:p>
              </table:table-cell>
              <table:table-cell table:style-name="TableCell429">
                <text:p text:style-name="P430">225</text:p>
              </table:table-cell>
              <table:table-cell table:style-name="TableCell431">
                <text:p text:style-name="P432">325</text:p>
              </table:table-cell>
            </table:table-row>
          </table:table-header-rows>
        </table:table>
        <text:p text:style-name="P433"><text:span text:style-name="T434">※註：1.</text:span><text:span text:style-name="T435">資料來源，臺銀人壽。</text:span></text:p>
        <text:p text:style-name="P436"><text:span text:style-name="T437">(二)</text:span><text:span text:style-name="T438">臺銀人壽自102年度由盈轉虧，且虧損金額逐年擴大，</text:span><text:span text:style-name="T439">107年度虧損</text:span><text:span text:style-name="T440">已有</text:span><text:span text:style-name="T441">縮</text:span><text:span text:style-name="T442">減，仍宜密切觀察後續營運是否好轉</text:span></text:p>
        <text:p text:style-name="P443"><text:span text:style-name="T444">復進一步探究</text:span>臺銀人壽成立<text:span text:style-name="T445">後</text:span>之經營<text:span text:style-name="T446">成果</text:span>(詳附表1)，97年度<text:span text:style-name="T447">因</text:span>受全球金融風暴影響<text:span text:style-name="T448">致稅前虧損14.06億</text:span><text:span text:style-name="T449">元</text:span>，98<text:span text:style-name="T450">年度至101年度均有小幅</text:span>獲利；102年度起因增提責任準備金及外匯價格變動準備金等<text:span text:style-name="T451">因素致</text:span>由盈轉虧，<text:span text:style-name="T452">且虧損金額逐年擴大，由</text:span>102<text:span text:style-name="T453">年度稅前淨損4.11億元，擴大至10</text:span>6<text:span text:style-name="T454">年度</text:span><text:span text:style-name="T455">之</text:span>39.87億元，4年間<text:span text:style-name="T456">虧損</text:span>增加35.76億元，<text:span text:style-name="T457">107年度虧損雖縮小至18.36億元，惟長期而言其營運狀況是否穩定好轉</text:span>，<text:span text:style-name="T458">尚待後續密切觀察</text:span>。</text:p>
        <text:p text:style-name="P459">綜上，為健全臺銀人壽之資本結構，迄107年底臺灣金控舉債注資臺銀人壽<text:span text:style-name="T460">累計</text:span>達275億元，惟臺銀人壽連續多年虧損，允宜強化匯<text:span text:style-name="T461">率</text:span>波動<text:span text:style-name="T462">之避險</text:span>措施、加強商品研發及輔導通路發展，以<text:span text:style-name="T463">期早日達到轉虧為盈之目標，發揮增資效益並減</text:span>少母公司之<text:span text:style-name="T464">債務</text:span>負擔。</text:p>
        <text:p text:style-name="P465"><text:bookmark-start text:name="_Toc35009204"/><text:soft-page-break/>三、近年臺灣金控赴大陸地區<text:span text:style-name="T466">旅費</text:span>及<text:span text:style-name="T467">出國計畫</text:span>多由<text:span text:style-name="T468">子公司</text:span>臺灣銀行支應經費或派員參加，相關經費之編列及執行允宜檢討改善<text:bookmark-end text:name="_Toc35009204"/></text:p>
        <text:p text:style-name="P469">臺灣金控107年度於「營業費用」科目項下編列大陸地區旅費及國外旅費分別為13萬5千元及18萬2千元，決算數均為0元。<text:span text:style-name="T470">觀之</text:span>近年臺灣金控赴大陸地區及國外計畫<text:span text:style-name="T471">旅費</text:span>之執行情形<text:span text:style-name="T472">皆</text:span>未如預期，謹說明如下:</text:p>
        <text:p text:style-name="P473">(一)近年臺灣金控赴大陸地區旅費多由臺灣銀行支應</text:p>
        <text:p text:style-name="P474"><text:span text:style-name="T475">揆</text:span><text:span text:style-name="T476">近5(</text:span><text:span text:style-name="T477">10</text:span>3<text:span text:style-name="T478">至10</text:span><text:span text:style-name="T479">7</text:span>)<text:span text:style-name="T480">年度</text:span>臺灣金控<text:span text:style-name="T481">赴大陸地區旅費</text:span><text:span text:style-name="T482">之</text:span><text:span text:style-name="T483">預決算</text:span><text:span text:style-name="T484">情形</text:span><text:span text:style-name="T485">(詳附表1)，</text:span><text:span text:style-name="T486">各</text:span><text:span text:style-name="T487">年度</text:span>預算數<text:span text:style-name="T488">均編列13萬</text:span><text:span text:style-name="T489">7千</text:span><text:span text:style-name="T490">元，</text:span><text:span text:style-name="T491">而</text:span><text:span text:style-name="T492">執行率</text:span><text:span text:style-name="T493">普遍</text:span><text:span text:style-name="T494">偏低(介於0%至40.15%之間)，其中</text:span><text:span text:style-name="T495">並有</text:span><text:span text:style-name="T496">3</text:span><text:span text:style-name="T497">個年度所編預算全數未執行</text:span><text:span text:style-name="T498">。</text:span><text:span text:style-name="T499">據表示，略以：</text:span><text:span text:style-name="T500">「臺灣金控赴大陸地區旅費</text:span><text:span text:style-name="T501">之</text:span><text:span text:style-name="T502">執行率不高，</text:span><text:span text:style-name="T503">係</text:span><text:span text:style-name="T504">因</text:span><text:span text:style-name="T505">子公司臺灣銀行支應</text:span><text:span text:style-name="T506">共同</text:span><text:span text:style-name="T507">參加</text:span><text:span text:style-name="T508">之</text:span><text:span text:style-name="T509">兩岸經貿或金融學術交流研討會</text:span><text:span text:style-name="T510">等</text:span><text:span text:style-name="T511">計畫</text:span><text:span text:style-name="T512">經費</text:span><text:span text:style-name="T513">，及</text:span><text:span text:style-name="T514">金控業務</text:span><text:span text:style-name="T515">或有</text:span><text:span text:style-name="T516">繁忙</text:span><text:span text:style-name="T517">亦未</text:span><text:span text:style-name="T518">派員</text:span><text:span text:style-name="T519">參加等所致</text:span><text:span text:style-name="T520">。</text:span><text:span text:style-name="T521">」凸顯預算編製時</text:span><text:span text:style-name="T522">之</text:span><text:span text:style-name="T523">考量未臻周全。</text:span></text:p>
        <text:p text:style-name="P524"><text:span text:style-name="T525">附表1</text:span><text:span text:style-name="T526">：103年度至107年度臺灣金控</text:span><text:span text:style-name="T527">赴大陸地區旅費之</text:span><text:span text:style-name="T528">預決算</text:span><text:span text:style-name="T529">情形及差異原因一覽</text:span><text:span text:style-name="T530">表 <text:s text:c="25"/></text:span><text:span text:style-name="T531">單位:新臺幣千元</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項目</text:p>
                <text:p text:style-name="P541"><text:span text:style-name="T542">年度</text:span></text:p>
              </table:table-cell>
              <table:table-cell table:style-name="TableCell543">
                <text:p text:style-name="P544">預算數</text:p>
              </table:table-cell>
              <table:table-cell table:style-name="TableCell545">
                <text:p text:style-name="P546">決算數</text:p>
              </table:table-cell>
              <table:table-cell table:style-name="TableCell547">
                <text:p text:style-name="P548">執行率</text:p>
              </table:table-cell>
              <table:table-cell table:style-name="TableCell549">
                <text:p text:style-name="P550"><text:span text:style-name="T551">預決算</text:span><text:span text:style-name="T552">差異原因</text:span><text:span text:style-name="T553">說明</text:span></text:p>
              </table:table-cell>
            </table:table-row>
          </table:table-header-rows>
          <table:table-row table:style-name="TableRow554">
            <table:table-cell table:style-name="TableCell555">
              <text:p text:style-name="P556">103</text:p>
            </table:table-cell>
            <table:table-cell table:style-name="TableCell557">
              <text:p text:style-name="P558">137</text:p>
            </table:table-cell>
            <table:table-cell table:style-name="TableCell559">
              <text:p text:style-name="P560">0</text:p>
            </table:table-cell>
            <table:table-cell table:style-name="TableCell561">
              <text:p text:style-name="P562">0%</text:p>
            </table:table-cell>
            <table:table-cell table:style-name="TableCell563">
              <text:p text:style-name="P564">參加兩岸經貿或金融學術交流研討會計畫相關費用，由子公司臺灣銀行支應。</text:p>
            </table:table-cell>
          </table:table-row>
          <table:table-row table:style-name="TableRow565">
            <table:table-cell table:style-name="TableCell566">
              <text:p text:style-name="P567">104</text:p>
            </table:table-cell>
            <table:table-cell table:style-name="TableCell568">
              <text:p text:style-name="P569">137</text:p>
            </table:table-cell>
            <table:table-cell table:style-name="TableCell570">
              <text:p text:style-name="P571">55</text:p>
            </table:table-cell>
            <table:table-cell table:style-name="TableCell572">
              <text:p text:style-name="P573">40.15%</text:p>
            </table:table-cell>
            <table:table-cell table:style-name="TableCell574">
              <text:p text:style-name="P575">行程由5天改為2天。</text:p>
            </table:table-cell>
          </table:table-row>
          <table:table-row table:style-name="TableRow576">
            <table:table-cell table:style-name="TableCell577">
              <text:p text:style-name="P578">105</text:p>
            </table:table-cell>
            <table:table-cell table:style-name="TableCell579">
              <text:p text:style-name="P580">137</text:p>
            </table:table-cell>
            <table:table-cell table:style-name="TableCell581">
              <text:p text:style-name="P582">0</text:p>
            </table:table-cell>
            <table:table-cell table:style-name="TableCell583">
              <text:p text:style-name="P584">0%</text:p>
            </table:table-cell>
            <table:table-cell table:style-name="TableCell585">
              <text:p text:style-name="P586">參加兩岸經貿或金融學術交流研討會計畫相關費用，由子公司臺灣銀行支應。</text:p>
            </table:table-cell>
          </table:table-row>
          <table:table-row table:style-name="TableRow587">
            <table:table-cell table:style-name="TableCell588">
              <text:p text:style-name="P589">106</text:p>
            </table:table-cell>
            <table:table-cell table:style-name="TableCell590">
              <text:p text:style-name="P591">139</text:p>
            </table:table-cell>
            <table:table-cell table:style-name="TableCell592">
              <text:p text:style-name="P593">17</text:p>
            </table:table-cell>
            <table:table-cell table:style-name="TableCell594">
              <text:p text:style-name="P595">12.23%</text:p>
            </table:table-cell>
            <table:table-cell table:style-name="TableCell596">
              <text:p text:style-name="P597">人數預計2人，實際1人。</text:p>
            </table:table-cell>
          </table:table-row>
          <table:table-row table:style-name="TableRow598">
            <table:table-cell table:style-name="TableCell599">
              <text:p text:style-name="P600">107</text:p>
            </table:table-cell>
            <table:table-cell table:style-name="TableCell601">
              <text:p text:style-name="P602">135</text:p>
            </table:table-cell>
            <table:table-cell table:style-name="TableCell603">
              <text:p text:style-name="P604">0</text:p>
            </table:table-cell>
            <table:table-cell table:style-name="TableCell605">
              <text:p text:style-name="P606">0%</text:p>
            </table:table-cell>
            <table:table-cell table:style-name="TableCell607">
              <text:p text:style-name="P608">公司人員精簡，業務繁忙，不克派員前往參加。</text:p>
            </table:table-cell>
          </table:table-row>
        </table:table>
        <text:p text:style-name="P609">※註:1.資料來源，臺灣金控。</text:p>
        <text:p text:style-name="P610">(二)近年臺灣金控出國計畫亦多由臺灣銀行派員參加</text:p>
        <text:p text:style-name="P611"><text:span text:style-name="T612">復檢視</text:span><text:span text:style-name="T613">同期間之</text:span>臺灣金控<text:span text:style-name="T614">國外旅費</text:span><text:span text:style-name="T615">執行</text:span><text:span text:style-name="T616">概況(詳附表2)，</text:span><text:span text:style-name="T617">於</text:span><text:soft-page-break/><text:span text:style-name="T618">103年度至1</text:span>07<text:span text:style-name="T619">年度預算</text:span><text:span text:style-name="T620">編列</text:span><text:span text:style-name="T621">數</text:span><text:span text:style-name="T622">分別為</text:span><text:span text:style-name="T623">13萬</text:span><text:span text:style-name="T624">9千元</text:span><text:span text:style-name="T625">、</text:span><text:span text:style-name="T626">13萬8千元</text:span><text:span text:style-name="T627">、</text:span><text:span text:style-name="T628">13萬7千元</text:span><text:span text:style-name="T629">、</text:span><text:span text:style-name="T630">17萬2千元及18萬2千元；然</text:span><text:span text:style-name="T631">僅</text:span>104<text:span text:style-name="T632">年度執行</text:span><text:span text:style-name="T633">9萬3千元</text:span><text:span text:style-name="T634">，</text:span><text:span text:style-name="T635">預算執行率67.39%，亦未達8成，</text:span>其<text:span text:style-name="T636">餘4</text:span>個年<text:span text:style-name="T637">度</text:span><text:span text:style-name="T638">則</text:span><text:span text:style-name="T639">均</text:span>未<text:span text:style-name="T640">執行</text:span><text:span text:style-name="T641">。</text:span>詢<text:span text:style-name="T642">據表示，略以：</text:span><text:span text:style-name="T643">「</text:span><text:span text:style-name="T644">是項國外旅費主要係支應</text:span><text:span text:style-name="T645">參加亞洲銀行家協會(ABA)年會</text:span><text:span text:style-name="T646">之所需經費，近年預算執行率低係因多委由</text:span><text:span text:style-name="T647">子公司臺灣銀行派員</text:span>所致<text:span text:style-name="T648">。</text:span><text:span text:style-name="T649">」</text:span></text:p>
        <text:p text:style-name="P650"><text:span text:style-name="T651">附表2</text:span><text:span text:style-name="T652">：103年度至107年度臺灣金控國外</text:span><text:span text:style-name="T653">旅費之</text:span><text:span text:style-name="T654">預決算</text:span><text:span text:style-name="T655">預決算</text:span><text:span text:style-name="T656">情形及差異原因一覽</text:span><text:span text:style-name="T657">表</text:span><text:span text:style-name="T658"><text:s text:c="26"/></text:span><text:span text:style-name="T659">單位:新臺幣千元</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項目</text:p>
                <text:p text:style-name="P669"><text:span text:style-name="T670">年度</text:span></text:p>
              </table:table-cell>
              <table:table-cell table:style-name="TableCell671">
                <text:p text:style-name="P672">預算數</text:p>
              </table:table-cell>
              <table:table-cell table:style-name="TableCell673">
                <text:p text:style-name="P674">決算數</text:p>
              </table:table-cell>
              <table:table-cell table:style-name="TableCell675">
                <text:p text:style-name="P676">執行率</text:p>
              </table:table-cell>
              <table:table-cell table:style-name="TableCell677">
                <text:p text:style-name="P678"><text:span text:style-name="T679">預決算</text:span><text:span text:style-name="T680">差異原因</text:span><text:span text:style-name="T681">說明</text:span></text:p>
              </table:table-cell>
            </table:table-row>
          </table:table-header-rows>
          <table:table-row table:style-name="TableRow682">
            <table:table-cell table:style-name="TableCell683">
              <text:p text:style-name="P684">103</text:p>
            </table:table-cell>
            <table:table-cell table:style-name="TableCell685">
              <text:p text:style-name="P686">139</text:p>
            </table:table-cell>
            <table:table-cell table:style-name="TableCell687">
              <text:p text:style-name="P688">0</text:p>
            </table:table-cell>
            <table:table-cell table:style-name="TableCell689">
              <text:p text:style-name="P690">0%</text:p>
            </table:table-cell>
            <table:table-cell table:style-name="TableCell691">
              <text:p text:style-name="P692">由子公司臺灣銀行派員參加亞洲銀行家協會(ABA)年會，致未執行。</text:p>
            </table:table-cell>
          </table:table-row>
          <table:table-row table:style-name="TableRow693">
            <table:table-cell table:style-name="TableCell694">
              <text:p text:style-name="P695">104</text:p>
            </table:table-cell>
            <table:table-cell table:style-name="TableCell696">
              <text:p text:style-name="P697">138</text:p>
            </table:table-cell>
            <table:table-cell table:style-name="TableCell698">
              <text:p text:style-name="P699">93</text:p>
            </table:table-cell>
            <table:table-cell table:style-name="TableCell700">
              <text:p text:style-name="P701">67.39%</text:p>
            </table:table-cell>
            <table:table-cell table:style-name="TableCell702">
              <text:p text:style-name="P703">參加APEC 2015 CEO Summit，改為參加「2015年日本新興金融交流考察團」。</text:p>
            </table:table-cell>
          </table:table-row>
          <table:table-row table:style-name="TableRow704">
            <table:table-cell table:style-name="TableCell705">
              <text:p text:style-name="P706">105</text:p>
            </table:table-cell>
            <table:table-cell table:style-name="TableCell707">
              <text:p text:style-name="P708">137</text:p>
            </table:table-cell>
            <table:table-cell table:style-name="TableCell709">
              <text:p text:style-name="P710">0</text:p>
            </table:table-cell>
            <table:table-cell table:style-name="TableCell711">
              <text:p text:style-name="P712">0%</text:p>
            </table:table-cell>
            <table:table-cell table:style-name="TableCell713">
              <text:p text:style-name="P714">由子公司臺灣銀行派員參加亞洲銀行家協會(ABA)年會，致未執行。</text:p>
            </table:table-cell>
          </table:table-row>
          <table:table-row table:style-name="TableRow715">
            <table:table-cell table:style-name="TableCell716">
              <text:p text:style-name="P717">106</text:p>
            </table:table-cell>
            <table:table-cell table:style-name="TableCell718">
              <text:p text:style-name="P719">172</text:p>
            </table:table-cell>
            <table:table-cell table:style-name="TableCell720">
              <text:p text:style-name="P721">0</text:p>
            </table:table-cell>
            <table:table-cell table:style-name="TableCell722">
              <text:p text:style-name="P723">0%</text:p>
            </table:table-cell>
            <table:table-cell table:style-name="TableCell724">
              <text:p text:style-name="P725">由子公司臺灣銀行派員參加亞洲銀行家協會(ABA)年會，致未執行。</text:p>
            </table:table-cell>
          </table:table-row>
          <table:table-row table:style-name="TableRow726">
            <table:table-cell table:style-name="TableCell727">
              <text:p text:style-name="P728">107</text:p>
            </table:table-cell>
            <table:table-cell table:style-name="TableCell729">
              <text:p text:style-name="P730">182</text:p>
            </table:table-cell>
            <table:table-cell table:style-name="TableCell731">
              <text:p text:style-name="P732">0</text:p>
            </table:table-cell>
            <table:table-cell table:style-name="TableCell733">
              <text:p text:style-name="P734">0%</text:p>
            </table:table-cell>
            <table:table-cell table:style-name="TableCell735">
              <text:p text:style-name="P736">由子公司臺灣銀行派員參加亞洲銀行家協會(ABA)年會，致未執行。</text:p>
            </table:table-cell>
          </table:table-row>
        </table:table>
        <text:p text:style-name="P737"><text:span text:style-name="T738">※註:1.資料來源，臺灣金控。</text:span></text:p>
        <text:p text:style-name="P739">綜上，臺灣金控<text:span text:style-name="T740">近年來編列</text:span>赴大陸地區<text:span text:style-name="T741">旅費</text:span><text:span text:style-name="T742">或國外旅費，相關</text:span><text:span text:style-name="T743">會議</text:span><text:span text:style-name="T744">及出</text:span><text:span text:style-name="T745">國</text:span>計畫多由<text:span text:style-name="T746">子公司</text:span>臺灣銀行<text:span text:style-name="T747">派員</text:span><text:span text:style-name="T748">參加或執行</text:span>，<text:span text:style-name="T749">金控則以</text:span><text:span text:style-name="T750">業務繁忙</text:span><text:span text:style-name="T751">為由未</text:span><text:span text:style-name="T752">派員</text:span><text:span text:style-name="T753">，致各該年度所編旅費幾乎未執行或執行率偏低</text:span>，相關<text:span text:style-name="T754">經</text:span>費<text:span text:style-name="T755">之事前編</text:span><text:span text:style-name="T756">製</text:span><text:span text:style-name="T757">作業</text:span>及<text:span text:style-name="T758">事後</text:span>執行允宜<text:span text:style-name="T759">審慎考量並</text:span>檢討改善，<text:span text:style-name="T760">按業務狀況及派員可能性覈實編列</text:span><text:span text:style-name="T761">該年度出國</text:span><text:span text:style-name="T762">旅費</text:span><text:span text:style-name="T763">，以達預算之財務控管功能</text:span>。</text:p>
        <text:p text:style-name="P764"/>
        <text:p text:style-name="P765"><text:bookmark-start text:name="_Toc35009205"/>四、近年臺灣金控及臺灣銀行績效獎金之<text:span text:style-name="T766">實際</text:span>發放<text:span text:style-name="T767">數額</text:span>均高於預算，並以超支併決算方式辦理，允宜研謀改進<text:bookmark-end text:name="_Toc35009205"/></text:p>
        <text:p text:style-name="P768">臺灣金控及臺灣銀行107年度於「用人費用」<text:span text:style-name="T769">科目</text:span>項下，<text:span text:style-name="T770">依</text:span>1.2個月薪給標準編列績效獎金，<text:span text:style-name="T771">金額分別為</text:span>650萬1千元及7億8,360萬3千元；實際執行結果，決算數各為894萬元及13億6,583萬7千元，<text:span text:style-name="T772">預算</text:span>執行率分別為137.54%及174.30%。<text:span text:style-name="T773">另查，</text:span>近年<text:span text:style-name="T774">來</text:span>臺灣金控及臺灣銀行之績效獎金<text:span text:style-name="T775">實際</text:span>發放<text:span text:style-name="T776">數額</text:span>均高於預算<text:span text:style-name="T777">數</text:span>，並以超支併決算方式<text:span text:style-name="T778">辦理</text:span>，<text:span text:style-name="T779">茲</text:span>說明如下：</text:p>
        <text:p text:style-name="P780"><text:span text:style-name="T781">(一)</text:span><text:span text:style-name="T782">公營事業機構員工</text:span><text:span text:style-name="T783">績效獎金核發</text:span><text:span text:style-name="T784">之</text:span><text:span text:style-name="T785">最高限為2.4個月</text:span></text:p>
        <text:p text:style-name="P786">依公營事業機構員工待遇授權訂定基本原則第6點第2項規定，公營事業機構之經營績效獎金內涵包括「考核獎金」及「績效獎金」；「考核獎金」依每年工作考成（核）結果發給，「績效獎金」則須有盈餘，始得發給。次據財政部所屬事業機構經營績效獎金實施要點第4點規定，績效獎金之計算以1.2個月薪給為基準，依盈餘達成程度核發：（1）總盈餘達法定盈餘者為1.2個月；(2)未達法定盈餘者，以1.2個月按達成比率核發；(3)超過法定盈餘者，以1.2個月加計每級0.4個月（依超逾法定盈餘標準程度而定，共3級，最高至1.2個月），故最高限為2.4個月。</text:p>
        <text:p text:style-name="P787"><text:span text:style-name="T788">(二)</text:span><text:span text:style-name="T789">近年</text:span><text:span text:style-name="T790">臺灣金控及臺灣銀行</text:span><text:span text:style-name="T791">績效獎金</text:span><text:span text:style-name="T792">之</text:span><text:span text:style-name="T793">發放額度均高於預算，並以超支併決算方式辦理</text:span></text:p>
        <text:p text:style-name="P794">據臺灣金控及臺灣銀行<text:span text:style-name="T795">提供之補充資料顯示</text:span>（詳附表1），<text:span text:style-name="T796">於近5(</text:span>103至107)年度績效獎金<text:span text:style-name="T797">之</text:span>決算數均為超支；<text:span text:style-name="T798">其中</text:span>臺灣金控<text:span text:style-name="T799">之預算</text:span>超支率<text:span text:style-name="註腳參照"><text:note text:note-class="footnote" text:id="_ftn1"><text:note-citation>2</text:note-citation><text:note-body><text:p text:style-name="P800"><text:s/><text:span text:style-name="T801">超支率=執行率-1。</text:span></text:p></text:note-body></text:note></text:span>介於11.35%至37.54%之間，臺灣銀行<text:span text:style-name="T802">之預算</text:span>超支率<text:span text:style-name="T803">則更高，</text:span>介於74.30%至81%之間。<text:span text:style-name="T804">洽詢</text:span><text:span text:style-name="T805">表示，略以：</text:span><text:span text:style-name="T806">「</text:span><text:span text:style-name="T807">各年度績效獎金均超支，</text:span>主要係<text:span text:style-name="T808">因</text:span>行政院及財政部等主管機關自103年度預算案起依<text:span text:style-name="T809">前揭</text:span><text:span text:style-name="T810">『</text:span>財政部所屬事業機構經營績效獎金實施要點』第4點規定，以1.2個月薪給基準核列1.2個月績效獎金，然決算<text:span text:style-name="T811">時因</text:span>總盈餘均逾法定盈餘10%，爰以最高2.4個月提撥<text:span text:style-name="T812">及</text:span>發放績效獎金。準此，臺灣金控及臺灣銀行自103年度起績效獎金發放額度均高於預算，並以超支併決算方式辦理。」</text:p>
        <text:p text:style-name="P813"><text:span text:style-name="T814">附表1</text:span><text:span text:style-name="T815">：</text:span><text:span text:style-name="T816">10</text:span><text:span text:style-name="T817">3</text:span><text:span text:style-name="T818">年度至107年度臺灣金控及臺灣銀行績效獎金發放概況表</text:span></text:p>
        <text:p text:style-name="P819"><text:span text:style-name="T820"><text:s text:c="21"/></text:span>單位：新臺幣千元、%</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able:number-rows-spanned="2">
                <text:p text:style-name="P831">項目</text:p>
                <text:p text:style-name="表格內文14行高"><text:span text:style-name="T832">年度</text:span></text:p>
              </table:table-cell>
              <table:table-cell table:style-name="TableCell833" table:number-columns-spanned="3">
                <text:p text:style-name="P834">臺灣金控</text:p>
              </table:table-cell>
              <table:covered-table-cell/>
              <table:covered-table-cell/>
              <table:table-cell table:style-name="TableCell835" table:number-columns-spanned="3">
                <text:p text:style-name="P836">臺灣銀行</text:p>
              </table:table-cell>
              <table:covered-table-cell/>
              <table:covered-table-cell/>
            </table:table-row>
            <table:table-row table:style-name="TableRow837">
              <table:covered-table-cell>
                <text:p text:style-name="表格內文14行高"/>
              </table:covered-table-cell>
              <table:table-cell table:style-name="TableCell838">
                <text:p text:style-name="P839">預算</text:p>
              </table:table-cell>
              <table:table-cell table:style-name="TableCell840">
                <text:p text:style-name="P841">決算</text:p>
              </table:table-cell>
              <table:table-cell table:style-name="TableCell842">
                <text:p text:style-name="P843">執行率</text:p>
              </table:table-cell>
              <table:table-cell table:style-name="TableCell844">
                <text:p text:style-name="P845">預算</text:p>
              </table:table-cell>
              <table:table-cell table:style-name="TableCell846">
                <text:p text:style-name="P847">決算</text:p>
              </table:table-cell>
              <table:table-cell table:style-name="TableCell848">
                <text:p text:style-name="P849">執行率</text:p>
              </table:table-cell>
            </table:table-row>
          </table:table-header-rows>
          <table:table-row table:style-name="TableRow850">
            <table:table-cell table:style-name="TableCell851">
              <text:p text:style-name="P852">103</text:p>
            </table:table-cell>
            <table:table-cell table:style-name="TableCell853">
              <text:p text:style-name="P854">6,726</text:p>
            </table:table-cell>
            <table:table-cell table:style-name="TableCell855">
              <text:p text:style-name="P856">8,976</text:p>
            </table:table-cell>
            <table:table-cell table:style-name="TableCell857">
              <text:p text:style-name="P858">133.45</text:p>
            </table:table-cell>
            <table:table-cell table:style-name="TableCell859">
              <text:p text:style-name="P860">710,235</text:p>
            </table:table-cell>
            <table:table-cell table:style-name="TableCell861">
              <text:p text:style-name="P862">1,285,490</text:p>
            </table:table-cell>
            <table:table-cell table:style-name="TableCell863">
              <text:p text:style-name="P864">181.00</text:p>
            </table:table-cell>
          </table:table-row>
          <table:table-row table:style-name="TableRow865">
            <table:table-cell table:style-name="TableCell866">
              <text:p text:style-name="P867">104</text:p>
            </table:table-cell>
            <table:table-cell table:style-name="TableCell868">
              <text:p text:style-name="P869">6,729</text:p>
            </table:table-cell>
            <table:table-cell table:style-name="TableCell870">
              <text:p text:style-name="P871">7,675</text:p>
            </table:table-cell>
            <table:table-cell table:style-name="TableCell872">
              <text:p text:style-name="P873">114.06</text:p>
            </table:table-cell>
            <table:table-cell table:style-name="TableCell874">
              <text:p text:style-name="P875">721,624</text:p>
            </table:table-cell>
            <table:table-cell table:style-name="TableCell876">
              <text:p text:style-name="P877">1,301,100</text:p>
            </table:table-cell>
            <table:table-cell table:style-name="TableCell878">
              <text:p text:style-name="P879">180.30</text:p>
            </table:table-cell>
          </table:table-row>
          <table:table-row table:style-name="TableRow880">
            <table:table-cell table:style-name="TableCell881">
              <text:p text:style-name="P882">105</text:p>
            </table:table-cell>
            <table:table-cell table:style-name="TableCell883">
              <text:p text:style-name="P884">6,804</text:p>
            </table:table-cell>
            <table:table-cell table:style-name="TableCell885">
              <text:p text:style-name="P886">7,576</text:p>
            </table:table-cell>
            <table:table-cell table:style-name="TableCell887">
              <text:p text:style-name="P888">111.35</text:p>
            </table:table-cell>
            <table:table-cell table:style-name="TableCell889">
              <text:p text:style-name="P890">738,194</text:p>
            </table:table-cell>
            <table:table-cell table:style-name="TableCell891">
              <text:p text:style-name="P892">1,307,396</text:p>
            </table:table-cell>
            <table:table-cell table:style-name="TableCell893">
              <text:p text:style-name="P894">177.11</text:p>
            </table:table-cell>
          </table:table-row>
          <table:table-row table:style-name="TableRow895">
            <table:table-cell table:style-name="TableCell896">
              <text:p text:style-name="P897">106</text:p>
            </table:table-cell>
            <table:table-cell table:style-name="TableCell898">
              <text:p text:style-name="P899">6,131</text:p>
            </table:table-cell>
            <table:table-cell table:style-name="TableCell900">
              <text:p text:style-name="P901">8,031</text:p>
            </table:table-cell>
            <table:table-cell table:style-name="TableCell902">
              <text:p text:style-name="P903">130.99</text:p>
            </table:table-cell>
            <table:table-cell table:style-name="TableCell904">
              <text:p text:style-name="P905">753,721</text:p>
            </table:table-cell>
            <table:table-cell table:style-name="TableCell906">
              <text:p text:style-name="P907">1,315,466</text:p>
            </table:table-cell>
            <table:table-cell table:style-name="TableCell908">
              <text:p text:style-name="P909">174.53</text:p>
            </table:table-cell>
          </table:table-row>
          <table:table-row table:style-name="TableRow910">
            <table:table-cell table:style-name="TableCell911">
              <text:p text:style-name="P912">107</text:p>
            </table:table-cell>
            <table:table-cell table:style-name="TableCell913">
              <text:p text:style-name="P914">6,500</text:p>
            </table:table-cell>
            <table:table-cell table:style-name="TableCell915">
              <text:p text:style-name="P916">8,940</text:p>
            </table:table-cell>
            <table:table-cell table:style-name="TableCell917">
              <text:p text:style-name="P918">137.54</text:p>
            </table:table-cell>
            <table:table-cell table:style-name="TableCell919">
              <text:p text:style-name="P920">783,603</text:p>
            </table:table-cell>
            <table:table-cell table:style-name="TableCell921">
              <text:p text:style-name="P922">1,365,837</text:p>
            </table:table-cell>
            <table:table-cell table:style-name="TableCell923">
              <text:p text:style-name="P924">174.30</text:p>
            </table:table-cell>
          </table:table-row>
        </table:table>
        <text:p text:style-name="P925">※<text:span text:style-name="T926">註：1.資料來源，臺灣金控</text:span><text:span text:style-name="T927">及臺灣銀行</text:span><text:span text:style-name="T928">。</text:span></text:p>
        <text:p text:style-name="P929">綜上，臺灣金控及臺灣銀行<text:span text:style-name="T930">近</text:span>年績效獎金<text:span text:style-name="T931">之</text:span>發放<text:span text:style-name="T932">數額</text:span>均高於預算，並以超支併決算方式辦理；<text:span text:style-name="T933">鑑於各年度</text:span>預決算之差異<text:span text:style-name="T934">比率不低</text:span>，<text:span text:style-name="T935">仍</text:span>宜研謀<text:span text:style-name="T936">精</text:span>進，<text:span text:style-name="T937">以達預算之財務管理功能並</text:span>利本院<text:span text:style-name="T938">預決算之</text:span>審議。</text:p>
        <text:p text:style-name="姓名及分機">(分機：1919<text:s/><text:span text:style-name="T939">卓庭鈺</text:span>）</text:p>
        <text:p text:style-name="P9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text-properties fo:font-weight="bold" style:font-weight-asian="bold" fo:hyphenate="false"/>
    </style:style>
    <style:style style:name="目錄2" style:display-name="目錄 2" style:family="paragraph" style:parent-style-name="內文" style:next-style-name="內文" style:auto-update="true">
      <style:paragraph-properties fo:line-height="0.3333in" fo:margin-left="0.3375in" fo:margin-right="0.0965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4LVL1" style:family="text">
      <style:text-properties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3in" text:min-label-width="0.1944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2.8548in" text:min-label-width="0.5in"/>
      </text:list-level-style-number>
      <text:list-level-style-number text:level="2" style:num-suffix="、" style:num-format="甲, 乙, 丙, ...">
        <style:list-level-properties text:space-before="2.302in" text:min-label-width="0.3333in"/>
      </text:list-level-style-number>
      <text:list-level-style-number text:level="3" style:num-suffix="." style:num-format="i">
        <style:list-level-properties fo:text-align="end" text:space-before="2.6354in" text:min-label-width="0.3333in"/>
      </text:list-level-style-number>
      <text:list-level-style-number text:level="4" style:num-suffix="." style:num-format="1">
        <style:list-level-properties text:space-before="2.9687in" text:min-label-width="0.3333in"/>
      </text:list-level-style-number>
      <text:list-level-style-number text:level="5" style:num-suffix="、" style:num-format="甲, 乙, 丙, ...">
        <style:list-level-properties text:space-before="3.302in" text:min-label-width="0.3333in"/>
      </text:list-level-style-number>
      <text:list-level-style-number text:level="6" style:num-suffix="." style:num-format="i">
        <style:list-level-properties fo:text-align="end" text:space-before="3.6354in" text:min-label-width="0.3333in"/>
      </text:list-level-style-number>
      <text:list-level-style-number text:level="7" style:num-suffix="." style:num-format="1">
        <style:list-level-properties text:space-before="3.9687in" text:min-label-width="0.3333in"/>
      </text:list-level-style-number>
      <text:list-level-style-number text:level="8" style:num-suffix="、" style:num-format="甲, 乙, 丙, ...">
        <style:list-level-properties text:space-before="4.302in" text:min-label-width="0.3333in"/>
      </text:list-level-style-number>
      <text:list-level-style-number text:level="9" style:num-suffix="." style:num-format="i">
        <style:list-level-properties fo:text-align="end" text:space-before="4.635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4" style:parent-style-name="內文" style:family="paragraph">
      <style:paragraph-properties fo:line-height="100%" fo:margin-left="0.3888in" fo:text-indent="0.3888in">
        <style:tab-stops/>
      </style:paragraph-properties>
    </style:style>
    <style:style style:name="P35" style:parent-style-name="內文" style:family="paragraph">
      <style:paragraph-properties fo:margin-left="0.3888in" fo:text-indent="0.3888in">
        <style:tab-stops/>
      </style:paragraph-properties>
    </style:style>
    <style:style style:name="P36" style:parent-style-name="內文" style:family="paragraph">
      <style:paragraph-properties fo:line-height="100%" fo:margin-left="0.3888in" fo:text-indent="0.3888in">
        <style:tab-stops/>
      </style:paragraph-properties>
    </style:style>
    <style:style style:name="P37" style:parent-style-name="內文" style:family="paragraph">
      <style:paragraph-properties fo:margin-left="0.3888in" fo:text-indent="0.3888in">
        <style:tab-stops/>
      </style:paragraph-properties>
    </style:style>
    <style:style style:name="P38" style:parent-style-name="內文" style:family="paragraph">
      <style:paragraph-properties fo:line-height="100%" fo:margin-left="0.3888in" fo:text-indent="0.3888in">
        <style:tab-stops/>
      </style:paragraph-properties>
    </style:style>
    <style:style style:name="P39" style:parent-style-name="內文" style:family="paragraph">
      <style:paragraph-properties fo:margin-left="0.3888in" fo:text-indent="0.3888in">
        <style:tab-stops/>
      </style:paragraph-properties>
    </style:style>
    <style:style style:name="P40" style:parent-style-name="內文" style:family="paragraph">
      <style:paragraph-properties fo:line-height="100%" fo:margin-left="0.3888in" fo:text-indent="0.3888in">
        <style:tab-stops/>
      </style:paragraph-properties>
    </style:style>
    <style:style style:name="P41" style:parent-style-name="內文" style:family="paragraph">
      <style:paragraph-properties fo:margin-left="0.3888in" fo:text-indent="0.3888in">
        <style:tab-stops/>
      </style:paragraph-properties>
    </style:style>
    <style:style style:name="P4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3" style:parent-style-name="內文" style:family="paragraph">
      <style:paragraph-properties fo:margin-left="0.3888in" fo:text-indent="0.3888in">
        <style:tab-stops/>
      </style:paragraph-properties>
    </style:style>
    <style:style style:name="P4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5" style:parent-style-name="內文" style:family="paragraph">
      <style:paragraph-properties fo:margin-left="0.3888in" fo:text-indent="0.3888in">
        <style:tab-stops/>
      </style:paragraph-properties>
    </style:style>
    <style:style style:name="P4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7" style:parent-style-name="內文" style:family="paragraph">
      <style:paragraph-properties fo:margin-left="0.3888in" fo:text-indent="0.3888in">
        <style:tab-stops/>
      </style:paragraph-properties>
    </style:style>
    <style:style style:name="P4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9" style:parent-style-name="內文" style:family="paragraph">
      <style:paragraph-properties fo:margin-left="0.3888in" fo:text-indent="0.3888in">
        <style:tab-stops/>
      </style:paragraph-properties>
    </style:style>
    <style:style style:name="P5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1" style:parent-style-name="內文" style:family="paragraph">
      <style:paragraph-properties fo:margin-left="0.3888in" fo:text-indent="0.3888in">
        <style:tab-stops/>
      </style:paragraph-properties>
    </style:style>
    <style:style style:name="P52" style:parent-style-name="內文" style:family="paragraph">
      <style:paragraph-properties fo:text-align="center" fo:margin-top="0.1333in" fo:margin-left="0.393in" fo:text-indent="0.2819in">
        <style:tab-stops/>
      </style:paragraph-properties>
      <style:text-properties fo:font-size="12pt" style:font-size-asian="12pt" style:font-size-complex="12pt"/>
    </style:style>
    <style:style style:name="P5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內文" style:family="paragraph">
      <style:paragraph-properties fo:text-align="center" fo:margin-top="0.1333in" fo:margin-left="0in" fo:text-indent="0in">
        <style:tab-stops/>
      </style:paragraph-properties>
      <style:text-properties fo:font-size="12pt" style:font-size-asian="12pt"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1</text:p>
        <text:p text:style-name="P53"><text:span text:style-name="T54">1</text:span><text:span text:style-name="T55"><text:page-number text:fixed="false"/></text:span></text:p>
      </style:footer>
    </style:master-page>
    <style:master-page style:next-style-name="MP1" style:name="MPF1" style:page-layout-name="PL1">
      <style:header>
        <text:p text:style-name="P56"/>
      </style:header>
      <style:footer>
        <text:p text:style-name="P57">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金融控股股份有限公司及所屬臺灣銀行股份有限公司104年度營業預算評估報告目錄            頁次</dc:title>
    <dc:subject/>
    <meta:initial-creator>ASUS-MD700</meta:initial-creator>
    <dc:creator>Windows 使用者</dc:creator>
    <meta:creation-date>2020-03-17T03:42:00Z</meta:creation-date>
    <dc:date>2020-03-17T03:42:00Z</dc:date>
    <meta:print-date>2020-03-13T08:29:00Z</meta:print-date>
    <meta:template xlink:href="更新修正版.dot" xlink:type="simple"/>
    <meta:editing-cycles>2</meta:editing-cycles>
    <meta:editing-duration>PT0S</meta:editing-duration>
    <meta:document-statistic meta:page-count="8" meta:paragraph-count="12" meta:word-count="938" meta:character-count="6276" meta:row-count="44" meta:non-whitespace-character-count="5350"/>
  </office:meta>
</office:document-meta>
</file>