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報告名稱" style:master-page-name="MP0" style:family="paragraph">
      <style:paragraph-properties fo:break-before="page" style:page-number="1"/>
    </style:style>
    <style:style style:name="T6" style:parent-style-name="預設段落字型" style:family="text">
      <style:text-properties style:language-asian="zh" style:country-asian="HK"/>
    </style:style>
    <style:style style:name="P7" style:parent-style-name="報告名稱" style:family="paragraph">
      <style:paragraph-properties fo:text-align="end" fo:text-indent="5.3256in"/>
      <style:text-properties fo:font-size="12pt" style:font-size-asian="12pt" style:font-size-complex="12pt"/>
    </style:style>
    <style:style style:name="P8" style:parent-style-name="目錄2" style:family="paragraph">
      <style:paragraph-properties fo:margin-left="0.3097in" fo:text-indent="-0.3097in">
        <style:tab-stops>
          <style:tab-stop style:type="right" style:leader-style="dash" style:leader-text="-" style:position="5.5965in"/>
        </style:tab-stops>
      </style:paragraph-properties>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P26" style:parent-style-name="報告名稱" style:master-page-name="MP1" style:family="paragraph">
      <style:paragraph-properties fo:break-before="page" style:page-number="1"/>
    </style:style>
    <style:style style:name="T31" style:parent-style-name="預設段落字型" style:family="text">
      <style:text-properties style:language-asian="zh" style:country-asian="HK"/>
    </style:style>
    <style:style style:name="P32" style:parent-style-name="第二層14號字" style:family="paragraph">
      <style:paragraph-properties fo:margin-left="0.3895in" fo:text-indent="-0.3895in">
        <style:tab-stops/>
      </style:paragraph-properties>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P39" style:parent-style-name="內文" style:family="paragraph">
      <style:paragraph-properties fo:margin-left="0.3888in" fo:text-indent="0.3888in">
        <style:tab-stops/>
      </style:paragraph-properties>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P43" style:parent-style-name="一二三" style:family="paragraph">
      <style:paragraph-properties fo:margin-left="0.5833in" fo:text-indent="-0.1944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anguage-asian="zh" style:country-asian="HK"/>
    </style:style>
    <style:style style:name="P48" style:parent-style-name="一下內文縮2" style:family="paragraph">
      <style:paragraph-properties fo:margin-left="0.5833in" fo:text-indent="0.3888in">
        <style:tab-stops/>
      </style:paragraph-properties>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P54" style:parent-style-name="一二三" style:family="paragraph">
      <style:paragraph-properties fo:margin-left="0.5833in" fo:text-indent="-0.1944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language-asian="zh" style:country-asian="HK"/>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style>
    <style:style style:name="P60" style:parent-style-name="一下內文縮2" style:family="paragraph">
      <style:paragraph-properties fo:margin-left="0.5833in" fo:text-indent="0.3888in">
        <style:tab-stops/>
      </style:paragraph-properties>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P63" style:parent-style-name="一二三" style:family="paragraph">
      <style:paragraph-properties fo:margin-left="0.5833in" fo:text-indent="-0.1944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language-asian="zh" style:country-asian="HK"/>
    </style:style>
    <style:style style:name="T66" style:parent-style-name="預設段落字型" style:family="text">
      <style:text-properties fo:font-weight="bold" style:font-weight-asian="bold"/>
    </style:style>
    <style:style style:name="P67" style:parent-style-name="一下內文縮2" style:family="paragraph">
      <style:paragraph-properties fo:margin-left="0.5833in" fo:text-indent="0.3888in">
        <style:tab-stops/>
      </style:paragraph-properties>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註腳參照" style:family="text">
      <style:text-properties style:language-asian="zh" style:country-asian="HK"/>
    </style:style>
    <style:style style:name="P74" style:parent-style-name="註腳文字" style:family="paragraph">
      <style:paragraph-properties fo:text-align="justify" fo:line-height="100%" fo:margin-left="0in" fo:text-indent="-0.0465in">
        <style:tab-stops/>
      </style:paragraph-properties>
    </style:style>
    <style:style style:name="T75" style:parent-style-name="預設段落字型" style:family="text">
      <style:text-properties style:language-asian="zh" style:country-asian="HK"/>
    </style:style>
    <style:style style:name="P76" style:parent-style-name="內文" style:family="paragraph">
      <style:paragraph-properties fo:margin-left="0.3888in" fo:text-indent="0.3888in">
        <style:tab-stops/>
      </style:paragraph-properties>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P81" style:parent-style-name="內文" style:family="paragraph">
      <style:paragraph-properties fo:margin-left="0.3888in" fo:text-indent="0.3888in">
        <style:tab-stops/>
      </style:paragraph-properties>
    </style:style>
  </office:automatic-styles>
  <office:body>
    <office:text text:use-soft-page-breaks="true">
      <text:p text:style-name="P1"><text:span text:style-name="T6">內政部主管非營業</text:span>基金107年度決算評估報告目錄</text:p>
      <text:p text:style-name="P7">頁次</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s>
          <text:index-source-styles text:outline-level="2">
            <text:index-source-style text:style-name="第二層14號字"/>
          </text:index-source-styles>
        </text:table-of-content-source>
        <text:index-body>
          <text:p text:style-name="P8"><text:a xlink:href="#_Toc34812745" office:target-frame-name="_top" xlink:show="replace"><text:span text:style-name="超連結">一、住宅基金負有執行相關住宅政策之任務，惟</text:span><text:span text:style-name="T9">近年均為短絀</text:span><text:span text:style-name="超連結">，允宜研謀開源節流等改善措施</text:span><text:tab/>1</text:a></text:p>
          <text:p text:style-name="目錄2"><text:a xlink:href="#_Toc34812746" office:target-frame-name="_top" xlink:show="replace"><text:span text:style-name="T10">二</text:span><text:span text:style-name="超連結">、淡海新市鎮第1期發展區</text:span><text:span text:style-name="T11">之</text:span><text:span text:style-name="超連結">港平營區遷建後舊址，公共工程尚存契約執行疑義、</text:span><text:span text:style-name="T12">第2期發展區之第</text:span><text:span text:style-name="超連結">2</text:span><text:span text:style-name="T13">開發區尚待與新北市政府協商釐清是否接辦，</text:span><text:span text:style-name="超連結">允宜</text:span><text:span text:style-name="T14">積極與相關機關單位協商</text:span><text:span text:style-name="超連結">，俾</text:span><text:span text:style-name="T15">利後續</text:span><text:span text:style-name="超連結">開發</text:span><text:tab/>2</text:a></text:p>
          <text:p text:style-name="目錄2"><text:a xlink:href="#_Toc34812747" office:target-frame-name="_top" xlink:show="replace"><text:span text:style-name="T16">三</text:span><text:span text:style-name="超連結">、補助老舊公寓整建維護規劃設計與工程施作相關計畫，</text:span><text:span text:style-name="T17">惟因共識取得困難及受補助單位對法定程序尚不熟悉等</text:span><text:span text:style-name="超連結">因素，近年來</text:span><text:span text:style-name="T18">預算</text:span><text:span text:style-name="超連結">執行率</text:span><text:span text:style-name="T19">仍待提升</text:span><text:span text:style-name="超連結">，允宜</text:span><text:span text:style-name="T20">研謀改善</text:span><text:tab/>4</text:a></text:p>
          <text:p text:style-name="目錄2"><text:a xlink:href="#_Toc34812748" office:target-frame-name="_top" xlink:show="replace"><text:span text:style-name="T21">四</text:span><text:span text:style-name="超連結">、補捐助辦理設籍前新住民遭遇特殊境遇福利扶助及社會救助計畫之預算執行未如預期，允宜衡酌實際需求並妥適控管核銷進度，俾提高預算執行成效</text:span><text:tab/>6</text:a></text:p>
          <text:p text:style-name="目錄2"><text:a xlink:href="#_Toc34812749" office:target-frame-name="_top" xlink:show="replace"><text:span text:style-name="T22">五</text:span><text:span text:style-name="超連結">、警察消防海巡移民空勤人員及協勤民力安全基金107年度存款利息收入不敷支應基金用途，致短絀數大幅增加，允宜積極研謀增闢基金來源</text:span><text:tab/>9</text:a></text:p>
          <text:p text:style-name="目錄2"><text:a xlink:href="#_Toc34812750" office:target-frame-name="_top" xlink:show="replace"><text:span text:style-name="T23">六</text:span><text:span text:style-name="超連結">、研發及產業訓儲替代役役男獲錄用情形容有提升空間，允宜探究其原因並研謀策略改進</text:span><text:tab/>10</text:a></text:p>
          <text:p text:style-name="目錄2"><text:a xlink:href="#_Toc34812751" office:target-frame-name="_top" xlink:show="replace"><text:span text:style-name="T24">七</text:span><text:span text:style-name="超連結">、國土永續發展相關計畫執行未盡理想，且直轄市、縣(市)政府國土計畫規劃作業進度緩慢，恐影響國土功能分區圖劃設工作，允宜積極辦理</text:span><text:tab/>12</text:a></text:p>
          <text:p text:style-name="目錄2"><text:a xlink:href="#_Toc34812752" office:target-frame-name="_top" xlink:show="replace"><text:span text:style-name="T25">八</text:span><text:span text:style-name="超連結">、國土計畫委託調查研究相關案件完成率不及5成，且預算執行未盡理想，容待加強辦理</text:span><text:tab/>15</text:a></text:p>
        </text:index-body>
      </text:table-of-content>
      <text:p text:style-name="報告名稱"/>
      <text:soft-page-break/>
      <text:p text:style-name="P26"><text:span text:style-name="T31">內政部主管非營業</text:span>基金107年度決算評估報告</text:p>
      <text:p text:style-name="P32"><text:bookmark-start text:name="_Toc528179769"/><text:bookmark-start text:name="_Toc528178957"/><text:bookmark-start text:name="_Toc528178439"/><text:bookmark-start text:name="_Toc496271150"/><text:bookmark-start text:name="_Toc22126824"/><text:bookmark-start text:name="_Toc528179782"/><text:bookmark-start text:name="_Toc528178970"/><text:bookmark-start text:name="_Toc528178452"/><text:bookmark-start text:name="_Toc34812746"/><text:span text:style-name="T33">二</text:span>、淡海新市鎮第1期發展區<text:span text:style-name="T34">之</text:span>港平營區遷建後舊址，公共工程尚存契約執行疑義、<text:span text:style-name="T35">第2期發展區之第</text:span>2<text:span text:style-name="T36">開發區尚待與新北市政府協商釐清是否接辦，</text:span>允宜<text:span text:style-name="T37">積極與相關機關單位協商</text:span>，俾<text:span text:style-name="T38">利後續</text:span>開發<text:bookmark-end text:name="_Toc22126824"/><text:bookmark-end text:name="_Toc528179782"/><text:bookmark-end text:name="_Toc528178970"/><text:bookmark-end text:name="_Toc528178452"/><text:bookmark-end text:name="_Toc34812746"/></text:p>
      <text:p text:style-name="P39">淡海新市鎮開發執行計畫<text:span text:style-name="T40">分為第1期及第2期發展區，第1期發展區分</text:span><text:span text:style-name="T41">為</text:span><text:span text:style-name="T42">第1開發區及第2開發區，截至107年底已分別投入205億8,466萬2千元及250億6,975萬8千元；第2期發展區分為第1開發區及第2開發區，截至107年底已分別投入1億6,047萬7千元及1,866萬7千元</text:span>。經查：</text:p>
      <text:p text:style-name="P43"><text:span text:style-name="T44">(一)淡海新市鎮開發</text:span><text:span text:style-name="T45">執行</text:span><text:span text:style-name="T46">計畫</text:span><text:span text:style-name="T47">內容</text:span></text:p>
      <text:p text:style-name="P48">為紓解臺北都會區中心都市成長壓力，行政院於81年間核定「淡海新市鎮開發執行計畫」，淡海新市鎮將以分期分區（3期7區），採區段徵收方式進行，都市計畫年期預定至103年止。後因應環境變遷，行政院102年4月間核定「修訂淡海新市鎮開發執行計畫」，由3期7區調整為2期4區，都市計畫年期由至103年止調整至125年止，第1期發展區分<text:span text:style-name="T49">為</text:span>第1開發區<text:span text:style-name="T50">及</text:span>第2開發區，開發方式維持以區段徵收方式進行；另第2期發展<text:span text:style-name="T51">區</text:span>分<text:span text:style-name="T52">為</text:span>第1開發區<text:span text:style-name="T53">及</text:span>第2開發區，開發方式修正調整為第1開發區仍以區段徵收方式辦理、第2 開發區則以多元方式辦理開發。</text:p>
      <text:p text:style-name="P54"><text:span text:style-name="T55">(二)第1期發展區</text:span><text:span text:style-name="T56">之</text:span><text:span text:style-name="T57">港平營區遷建後舊址公共工程尚存契約執行疑義，</text:span><text:span text:style-name="T58">尚待</text:span><text:span text:style-name="T59">釐清解決</text:span></text:p>
      <text:p text:style-name="P60">淡海新市鎮第1期發展區內原有國防部港平營區舊址，於遷建後舊址仍待進行公共工程，該案係委託中興顧問公司辦理，惟執行過程發生契約執行疑義，<text:span text:style-name="T61">針對契約</text:span>內既定及應辦服務項目之技術服務費率及前置調查作業等，<text:span text:style-name="T62">仍待釐清解決，</text:span>鑑<text:soft-page-break/>於本案為該區最後開闢工程，完成後將使該區整體開發更加完整，故為整體開發案之進行，允宜儘速釐清解決港平營區遷建後舊址公共工程之契約執行疑義，俾使工程順利進行。</text:p>
      <text:p text:style-name="P63"><text:span text:style-name="T64">(</text:span><text:span text:style-name="T65">三</text:span><text:span text:style-name="T66">)第2期發展區之第2開發區尚待與新北市政府協商釐清是否接辦</text:span></text:p>
      <text:p text:style-name="P67">淡海新市鎮第2期發展區<text:span text:style-name="T68">分為</text:span>第1開發區<text:span text:style-name="T69">及</text:span>第2開發區，新北市政府前於106年1月間曾表達主辦第2期發展區意願，案經內政部研商後由營建署就相關業務與該府進行協調，惟有關新北市政府是否接辦，<text:span text:style-name="T70">因</text:span><text:span text:style-name="T71">尚無定論</text:span><text:span text:style-name="T72">，致影響開發進度，案經監察院提案糾正行政院、內政部及新北市政府等機關</text:span><text:span text:style-name="T73"><text:note text:note-class="footnote" text:id="_ftn0"><text:note-citation>1</text:note-citation><text:note-body><text:p text:style-name="P74">引述自監察院「淡海新市鎮第2期發展區開發計畫糾正案」新聞稿，108年3月17日。</text:p></text:note-body></text:note></text:span>，<text:span text:style-name="T75">故仍待持續洽商新北市政府協商解決</text:span>。</text:p>
      <text:p text:style-name="P76">綜上，淡海新市<text:span text:style-name="T77">鎮已開發多年，並持續投入</text:span><text:span text:style-name="T78">鉅額</text:span><text:span text:style-name="T79">經費，惟</text:span>第1期發展區之港平營區遷建後舊址，公共工程尚存契約執行疑義、第2期發展區之第2開發區尚待與新北市政府協商釐清是否接辦，<text:span text:style-name="T80">影響開發進度及整體效益，允宜</text:span>積極與相關機關協商，俾利後續開發。</text:p>
      <text:p text:style-name="P81"><text:bookmark-end text:name="_Toc528179769"/><text:bookmark-end text:name="_Toc528178957"/><text:bookmark-end text:name="_Toc528178439"/><text:bookmark-end text:name="_Toc4962711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超連結" style:display-name="超連結"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註腳文字字元" style:display-name="註腳文字 字元" style:family="text">
      <style:text-properties style:font-name="標楷體" style:font-name-asian="標楷體"/>
    </style:style>
    <style:style style:name="註腳文字" style:display-name="註腳文字" style:family="paragraph" style:parent-style-name="內文">
      <style:paragraph-properties fo:text-align="start"/>
      <style:text-properties fo:font-size="12pt" style:font-size-asian="12pt" style:font-size-complex="11pt" fo:hyphenate="false"/>
    </style:style>
    <style:style style:name="註腳文字字元1" style:display-name="註腳文字 字元1" style:family="text">
      <style:text-properties style:font-name="標楷體" style:font-name-asian="標楷體" style:font-name-complex="Times New Roman" fo:font-size="10pt" style:font-size-asian="10pt" style:font-size-complex="10pt"/>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字元2" style:display-name="(一)(二)(三) 字元2" style:family="text">
      <style:text-properties style:font-name="標楷體" style:font-name-asian="標楷體" fo:font-size="14pt" style:font-size-asian="14pt" style:font-size-complex="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表格內文14行高字元" style:display-name="表格內文(14行高) 字元" style:family="text">
      <style:text-properties style:font-name="標楷體" style:font-name-asian="標楷體" style:font-size-complex="14pt"/>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一下內文縮2字元" style:display-name="(一)下內文縮2 字元" style:family="text">
      <style:text-properties style:font-name="標楷體" style:font-name-asian="標楷體"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參照" style:display-name="註腳參照" style:family="text">
      <style:text-properties style:text-position="super 65%"/>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2.3." style:family="paragraph" style:parent-style-name="內文">
      <style:paragraph-properties style:snap-to-layout-grid="true" fo:margin-left="0.2777in" fo:text-indent="-0.0694in">
        <style:tab-stops/>
      </style:paragraph-properties>
      <style:text-properties fo:font-weight="bold" style:font-weight-asian="bold" style:letter-kerning="false" fo:hyphenate="false"/>
    </style:style>
    <style:style style:name="E0" style:display-name="(1)(2)(3)" style:family="paragraph" style:parent-style-name="內文">
      <style:paragraph-properties style:snap-to-layout-grid="true" fo:margin-left="0.3472in" fo:text-indent="-0.0694in">
        <style:tab-stops/>
      </style:paragraph-properties>
      <style:text-properties fo:font-weight="bold" style:font-weight-asian="bold" style:letter-kerning="false" fo:hyphenate="false"/>
    </style:style>
    <style:style style:name="目錄1" style:display-name="目錄 1" style:family="paragraph" style:parent-style-name="內文" style:next-style-name="內文" style:auto-update="true">
      <style:paragraph-properties style:snap-to-layout-grid="true" fo:margin-left="0.3381in" fo:text-indent="-0.3381in">
        <style:tab-stops>
          <style:tab-stop style:type="right" style:leader-style="dash" style:leader-text="-" style:position="5.5576in"/>
        </style:tab-stops>
      </style:paragraph-properties>
      <style:text-properties fo:font-weight="bold" style:font-weight-asian="bold" style:letter-kerning="false" style:font-size-complex="12pt" fo:hyphenate="false"/>
    </style:style>
    <style:style style:name="字元" style:display-name="1.2.3. 字元" style:family="text">
      <style:text-properties style:font-name="標楷體" style:font-name-asian="標楷體" fo:font-weight="bold" style:font-weight-asian="bold"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5909in" fo:margin-left="1.1812in" fo:margin-bottom="0.6888in" fo:margin-right="1.1812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9" style:parent-style-name="預設段落字型" style:family="text">
      <style:text-properties fo:language="zh" fo:country="TW"/>
    </style:style>
    <style:style style:name="P30"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27"/>
      </style:header>
      <style:footer>
        <text:p text:style-name="P28"><text:span text:style-name="T29"><text:page-number text:fixed="false">1</text:page-number></text:span></text:p>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3-19T10:41:00Z</meta:creation-date>
    <dc:date>2020-03-19T10:41:00Z</dc:date>
    <meta:print-date>2020-03-12T00:59:00Z</meta:print-date>
    <meta:template xlink:href="Normal.dotm" xlink:type="simple"/>
    <meta:editing-cycles>2</meta:editing-cycles>
    <meta:editing-duration>PT0S</meta:editing-duration>
    <meta:document-statistic meta:page-count="3" meta:paragraph-count="4" meta:word-count="317" meta:character-count="2122" meta:row-count="15" meta:non-whitespace-character-count="1809"/>
  </office:meta>
</office:document-meta>
</file>