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報告名稱" style:family="paragraph">
      <style:paragraph-properties fo:text-align="end" fo:text-indent="5.3256in"/>
      <style:text-properties fo:font-size="12pt" style:font-size-asian="12pt" style:font-size-complex="12pt"/>
    </style:style>
    <style:style style:name="P8"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895in" fo:text-indent="-0.3895in">
        <style:tab-stops/>
      </style:paragraph-properties>
    </style:style>
    <style:style style:name="T33" style:parent-style-name="預設段落字型" style:family="text">
      <style:text-properties style:language-asian="zh" style:country-asian="HK"/>
    </style:style>
    <style:style style:name="P34" style:parent-style-name="內文" style:family="paragraph">
      <style:paragraph-properties fo:margin-left="0.3888in" fo:text-indent="0.3888in">
        <style:tab-stops/>
      </style:paragraph-properties>
      <style:text-properties style:font-name-complex="新細明體" style:letter-kerning="false"/>
    </style:style>
    <style:style style:name="P35" style:parent-style-name="一二三" style:family="paragraph">
      <style:paragraph-properties fo:margin-left="0.5833in" fo:text-indent="-0.1944in">
        <style:tab-stops/>
      </style:paragraph-properties>
      <style:text-properties fo:font-weight="bold" style:font-weight-asian="bold"/>
    </style:style>
    <style:style style:name="P36" style:parent-style-name="一下內文縮2" style:family="paragraph">
      <style:paragraph-properties fo:margin-left="0.5833in" fo:text-indent="0.3888in">
        <style:tab-stops/>
      </style:paragraph-properties>
    </style:style>
    <style:style style:name="P37" style:parent-style-name="一二三" style:family="paragraph">
      <style:paragraph-properties fo:margin-left="0.5833in" fo:text-indent="-0.1944in">
        <style:tab-stops/>
      </style:paragraph-properties>
      <style:text-properties fo:font-weight="bold" style:font-weight-asian="bold"/>
    </style:style>
    <style:style style:name="P38" style:parent-style-name="一下內文縮2" style:family="paragraph">
      <style:paragraph-properties fo:margin-left="0.5833in" fo:text-indent="0.3888in">
        <style:tab-stops/>
      </style:paragraph-properties>
    </style:style>
    <style:style style:name="P39" style:parent-style-name="內文" style:family="paragraph">
      <style:paragraph-properties fo:margin-left="0.3888in" fo:text-indent="0.3888in">
        <style:tab-stops/>
      </style:paragraph-properties>
    </style:style>
    <style:style style:name="T40" style:parent-style-name="預設段落字型" style:family="text">
      <style:text-properties style:font-name="新細明體" style:font-name-asian="新細明體" fo:font-variant="small-caps"/>
    </style:style>
    <style:style style:name="T41" style:parent-style-name="預設段落字型" style:family="text">
      <style:text-properties fo:font-variant="small-caps"/>
    </style:style>
    <style:style style:name="P42" style:parent-style-name="內文" style:family="paragraph">
      <style:paragraph-properties style:vertical-align="baseline" fo:margin-left="0.393in" fo:text-indent="0.393in">
        <style:tab-stops/>
      </style:paragraph-properties>
      <style:text-properties style:letter-kerning="true" fo:hyphenate="false"/>
    </style:style>
  </office:automatic-styles>
  <office:body>
    <office:text text:use-soft-page-breaks="true">
      <text:p text:style-name="P1"><text:span text:style-name="T6">內政部主管非營業</text:span>基金107年度決算評估報告目錄</text:p>
      <text:p text:style-name="P7">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8"><text:a xlink:href="#_Toc34812745" office:target-frame-name="_top" xlink:show="replace"><text:span text:style-name="超連結">一、住宅基金負有執行相關住宅政策之任務，惟</text:span><text:span text:style-name="T9">近年均為短絀</text:span><text:span text:style-name="超連結">，允宜研謀開源節流等改善措施</text:span><text:tab/>1</text:a></text:p>
          <text:p text:style-name="目錄2"><text:a xlink:href="#_Toc34812746" office:target-frame-name="_top" xlink:show="replace"><text:span text:style-name="T10">二</text:span><text:span text:style-name="超連結">、淡海新市鎮第1期發展區</text:span><text:span text:style-name="T11">之</text:span><text:span text:style-name="超連結">港平營區遷建後舊址，公共工程尚存契約執行疑義、</text:span><text:span text:style-name="T12">第2期發展區之第</text:span><text:span text:style-name="超連結">2</text:span><text:span text:style-name="T13">開發區尚待與新北市政府協商釐清是否接辦，</text:span><text:span text:style-name="超連結">允宜</text:span><text:span text:style-name="T14">積極與相關機關單位協商</text:span><text:span text:style-name="超連結">，俾</text:span><text:span text:style-name="T15">利後續</text:span><text:span text:style-name="超連結">開發</text:span><text:tab/>2</text:a></text:p>
          <text:p text:style-name="目錄2"><text:a xlink:href="#_Toc34812747" office:target-frame-name="_top" xlink:show="replace"><text:span text:style-name="T16">三</text:span><text:span text:style-name="超連結">、補助老舊公寓整建維護規劃設計與工程施作相關計畫，</text:span><text:span text:style-name="T17">惟因共識取得困難及受補助單位對法定程序尚不熟悉等</text:span><text:span text:style-name="超連結">因素，近年來</text:span><text:span text:style-name="T18">預算</text:span><text:span text:style-name="超連結">執行率</text:span><text:span text:style-name="T19">仍待提升</text:span><text:span text:style-name="超連結">，允宜</text:span><text:span text:style-name="T20">研謀改善</text:span><text:tab/>4</text:a></text:p>
          <text:p text:style-name="目錄2"><text:a xlink:href="#_Toc34812748" office:target-frame-name="_top" xlink:show="replace"><text:span text:style-name="T21">四</text:span><text:span text:style-name="超連結">、補捐助辦理設籍前新住民遭遇特殊境遇福利扶助及社會救助計畫之預算執行未如預期，允宜衡酌實際需求並妥適控管核銷進度，俾提高預算執行成效</text:span><text:tab/>6</text:a></text:p>
          <text:p text:style-name="目錄2"><text:a xlink:href="#_Toc34812749" office:target-frame-name="_top" xlink:show="replace"><text:span text:style-name="T22">五</text:span><text:span text:style-name="超連結">、警察消防海巡移民空勤人員及協勤民力安全基金107年度存款利息收入不敷支應基金用途，致短絀數大幅增加，允宜積極研謀增闢基金來源</text:span><text:tab/>9</text:a></text:p>
          <text:p text:style-name="目錄2"><text:a xlink:href="#_Toc34812750" office:target-frame-name="_top" xlink:show="replace"><text:span text:style-name="T23">六</text:span><text:span text:style-name="超連結">、研發及產業訓儲替代役役男獲錄用情形容有提升空間，允宜探究其原因並研謀策略改進</text:span><text:tab/>10</text:a></text:p>
          <text:p text:style-name="目錄2"><text:a xlink:href="#_Toc34812751" office:target-frame-name="_top" xlink:show="replace"><text:span text:style-name="T24">七</text:span><text:span text:style-name="超連結">、國土永續發展相關計畫執行未盡理想，且直轄市、縣(市)政府國土計畫規劃作業進度緩慢，恐影響國土功能分區圖劃設工作，允宜積極辦理</text:span><text:tab/>12</text:a></text:p>
          <text:p text:style-name="目錄2"><text:a xlink:href="#_Toc34812752" office:target-frame-name="_top" xlink:show="replace"><text:span text:style-name="T25">八</text:span><text:span text:style-name="超連結">、國土計畫委託調查研究相關案件完成率不及5成，且預算執行未盡理想，容待加強辦理</text:span><text:tab/>15</text:a></text:p>
        </text:index-body>
      </text:table-of-content>
      <text:p text:style-name="報告名稱"/>
      <text:soft-page-break/>
      <text:p text:style-name="P26"><text:span text:style-name="T31">內政部主管非營業</text:span>基金107年度決算評估報告</text:p>
      <text:p text:style-name="P32"><text:bookmark-start text:name="_Toc84045687"/><text:bookmark-start text:name="_Toc84152231"/><text:bookmark-start text:name="_Toc244949075"/><text:bookmark-start text:name="_Toc496282930"/><text:bookmark-start text:name="_Toc33628804"/><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192671302"/><text:bookmark-start text:name="_Toc19797596"/><text:bookmark-start text:name="_Toc33429429"/><text:bookmark-start text:name="_Toc34812749"/><text:span text:style-name="T33">五</text:span>、警察消防海巡移民空勤人員及協勤民力安全基金107年度存款利息收入不敷支應基金用途，致短絀數大幅增加，允宜積極研謀增闢基金來源<text:bookmark-end text:name="_Toc19797596"/><text:bookmark-end text:name="_Toc33429429"/><text:bookmark-end text:name="_Toc34812749"/></text:p>
      <text:p text:style-name="P34">警察消防海巡移民空勤人員及協勤民力安全基金(以下簡稱警民基金)107年度短絀決算數3,717萬6千元，較預算數1,669萬9千元，增加短絀2,047萬7千元，增幅約122.62%。經查：</text:p>
      <text:p text:style-name="P35">(一)105年度國庫撥款達10億元後，欠缺其他基金來源挹注</text:p>
      <text:p text:style-name="P36">有關警民基金來源相關規定，係依警察消防海巡移民空勤人員及協勤民力安全基金設置管理辦法第3條規定：「本基金之來源如下：一、由行政院分9年編列預算新臺幣10億元撥入本基金，第1年撥新臺幣2億元，之後8年每年撥新臺幣1億元。二、由社會各界人士捐贈。三、本基金之孳息收入及其運用之收入。四、其他有關收入。」警民基金於105年度國庫撥款達10億元後，因欠缺其他基金來源挹注，存款利息收入成為唯一之基金來源，允宜加強增加其他相關收入。</text:p>
      <text:p text:style-name="P37">(二)107年度存款利息收入不敷支應基金用途，致短絀數大幅增加</text:p>
      <text:p text:style-name="P38">警民基金107年度基金來源決算數266萬6千元，較預算數252萬2千元，增加14萬4千元，增幅5.71%，主要係因實際存款利率較預計利率高，致利息收入較預計收入增加所致；基金用途決算數3,984萬2千元，較預算數1,922萬1千元，增加2,062萬1千元，增幅107.28%，主要係傷亡事件實際發生數較預計增加所致。107年度基金來源及用途相抵後，決算短絀3,717萬6千元，較預算數1,669萬9千元，增加短絀2,047萬7千元，增幅122.62%；亦較106年度決算數1,171萬3千元，增加短絀2,546萬3千元，增幅217.39%，顯示警民基金以存款<text:soft-page-break/>利息收入作為唯一之基金來源，欠缺其他基金來源挹注而收支失衡，允宜積極廣闢財源，以求收支平衡。</text:p>
      <text:p text:style-name="P39">綜上，警民基金於105年度國庫撥款達10億元後，因欠缺其他基金來源挹注，存款利息收入成為唯一之基金來源，至107年度短絀決算數3,717萬6千元，較106年度大幅增加，允宜積極廣闢財源<text:span text:style-name="T40">，</text:span><text:span text:style-name="T41">以求收支平衡。</text:span></text:p>
      <text:p text:style-name="P42"><text:bookmark-end text:name="_Toc84045687"/><text:bookmark-end text:name="_Toc84152231"/><text:bookmark-end text:name="_Toc244949075"/><text:bookmark-end text:name="_Toc496282930"/><text:bookmark-end text:name="_Toc33628804"/><text:bookmark-end text:name="_Toc215371205"/><text:bookmark-end text:name="_Toc215387467"/><text:bookmark-end text:name="_Toc215371195"/><text:bookmark-end text:name="_Toc306953461"/><text:bookmark-end text:name="_Toc337643947"/><text:bookmark-end text:name="_Toc431906911"/><text:bookmark-end text:name="_Toc443899269"/><text:bookmark-end text:name="_Toc337643945"/><text:bookmark-end text:name="_Toc338406556"/><text:bookmark-end text:name="_Toc464725859"/><text:bookmark-end text:name="_Toc243294638"/><text:bookmark-end text:name="_Toc337643948"/><text:bookmark-end text:name="_Toc464725860"/><text:bookmark-end text:name="_Toc1926713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註腳文字字元" style:display-name="註腳文字 字元" style:family="text">
      <style:text-properties style:font-name="標楷體" style:font-name-asian="標楷體"/>
    </style:style>
    <style:style style:name="註腳文字" style:display-name="註腳文字" style:family="paragraph" style:parent-style-name="內文">
      <style:paragraph-properties fo:text-align="start"/>
      <style:text-properties fo:font-size="12pt" style:font-size-asian="12pt" style:font-size-complex="11pt" fo:hyphenate="false"/>
    </style:style>
    <style:style style:name="註腳文字字元1" style:display-name="註腳文字 字元1"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2" style:display-name="(一)(二)(三) 字元2"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style:snap-to-layout-grid="true" fo:margin-left="0.2777in" fo:text-indent="-0.0694in">
        <style:tab-stops/>
      </style:paragraph-properties>
      <style:text-properties fo:font-weight="bold" style:font-weight-asian="bold" style:letter-kerning="false" fo:hyphenate="false"/>
    </style:style>
    <style:style style:name="E0" style:display-name="(1)(2)(3)" style:family="paragraph" style:parent-style-name="內文">
      <style:paragraph-properties style:snap-to-layout-grid="true" fo:margin-left="0.3472in" fo:text-indent="-0.0694in">
        <style:tab-stops/>
      </style:paragraph-properties>
      <style:text-properties fo:font-weight="bold" style:font-weight-asian="bold" style:letter-kerning="false" fo:hyphenate="false"/>
    </style:style>
    <style:style style:name="目錄1" style:display-name="目錄 1" style:family="paragraph" style:parent-style-name="內文" style:next-style-name="內文" style:auto-update="true">
      <style:paragraph-properties style:snap-to-layout-grid="true" fo:margin-left="0.3381in" fo:text-indent="-0.3381in">
        <style:tab-stops>
          <style:tab-stop style:type="right" style:leader-style="dash" style:leader-text="-" style:position="5.5576in"/>
        </style:tab-stops>
      </style:paragraph-properties>
      <style:text-properties fo:font-weight="bold" style:font-weight-asian="bold" style:letter-kerning="false" style:font-size-complex="12pt" fo:hyphenate="false"/>
    </style:style>
    <style:style style:name="字元" style:display-name="1.2.3. 字元" style:family="text">
      <style:text-properties style:font-name="標楷體" style:font-name-asian="標楷體" fo:font-weight="bold" style:font-weight-asian="bold"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9T10:42:00Z</meta:creation-date>
    <dc:date>2020-03-19T10:42:00Z</dc:date>
    <meta:print-date>2020-03-12T00:59:00Z</meta:print-date>
    <meta:template xlink:href="Normal.dotm" xlink:type="simple"/>
    <meta:editing-cycles>2</meta:editing-cycles>
    <meta:editing-duration>PT0S</meta:editing-duration>
    <meta:document-statistic meta:page-count="3" meta:paragraph-count="3" meta:word-count="293" meta:character-count="1961" meta:row-count="13" meta:non-whitespace-character-count="1671"/>
  </office:meta>
</office:document-meta>
</file>