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888in" fo:text-indent="0.3888in">
        <style:tab-stops/>
      </style:paragraph-properties>
    </style:style>
    <style:style style:name="P35" style:parent-style-name="內文" style:family="paragraph">
      <style:paragraph-properties fo:margin-left="0.5833in" fo:text-indent="-0.1944in">
        <style:tab-stops/>
      </style:paragraph-properties>
      <style:text-properties fo:font-weight="bold" style:font-weight-asian="bold"/>
    </style:style>
    <style:style style:name="P36" style:parent-style-name="內文" style:family="paragraph">
      <style:paragraph-properties fo:margin-left="0.5833in" fo:text-indent="0.3888in">
        <style:tab-stops/>
      </style:paragraph-properties>
    </style:style>
    <style:style style:name="P37" style:parent-style-name="內文" style:family="paragraph">
      <style:paragraph-properties fo:margin-left="0.5833in" fo:text-indent="-0.1944in">
        <style:tab-stops/>
      </style:paragraph-properties>
      <style:text-properties fo:font-weight="bold" style:font-weight-asian="bold"/>
    </style:style>
    <style:style style:name="P38" style:parent-style-name="內文" style:family="paragraph">
      <style:paragraph-properties fo:margin-left="0.5833in" fo:text-indent="0.3888in">
        <style:tab-stops/>
      </style:paragraph-properties>
    </style:style>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margin-left="0.3888in" fo:text-indent="0.3888in">
        <style:tab-stops/>
      </style:paragraph-properties>
    </style:style>
    <style:style style:name="P41" style:parent-style-name="內文" style:family="paragraph">
      <style:paragraph-properties fo:line-height="0.2777in" fo:margin-left="0.5812in" fo:margin-right="0.0972in" fo:text-indent="-0.206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style>
    <style:style style:name="TableColumn46" style:family="table-column">
      <style:table-column-properties style:column-width="0.8861in"/>
    </style:style>
    <style:style style:name="TableColumn47" style:family="table-column">
      <style:table-column-properties style:column-width="1.509in"/>
    </style:style>
    <style:style style:name="TableColumn48" style:family="table-column">
      <style:table-column-properties style:column-width="1.5097in"/>
    </style:style>
    <style:style style:name="TableColumn49" style:family="table-column">
      <style:table-column-properties style:column-width="1.5097in"/>
    </style:style>
    <style:style style:name="Table45" style:family="table">
      <style:table-properties style:width="5.4145in" fo:margin-left="0.4687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P106" style:parent-style-name="內文" style:family="paragraph">
      <style:paragraph-properties fo:text-align="start" fo:line-height="0.1944in" fo:margin-left="0.6125in" fo:text-indent="-0.2236in">
        <style:tab-stops/>
      </style:paragraph-properties>
    </style:style>
    <style:style style:name="T107" style:parent-style-name="預設段落字型" style:family="text">
      <style:text-properties fo:font-size="12pt" style:font-size-asian="12pt"/>
    </style:style>
    <style:style style:name="P108" style:parent-style-name="姓名及分機" style:family="paragraph">
      <style:paragraph-properties fo:margin-left="1.1666in" fo:margin-right="-0.0993in" fo:text-indent="-0.3888in">
        <style:tab-stops/>
      </style:paragraph-properties>
    </style:style>
    <style:style style:name="P109" style:parent-style-name="內文" style:family="paragraph">
      <style:paragraph-properties fo:margin-left="0.3888in" fo:text-indent="0.3888in">
        <style:tab-stops/>
      </style:paragraph-properties>
      <style:text-properties fo:color="#000000"/>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84045687"/><text:bookmark-start text:name="_Toc84152231"/><text:bookmark-start text:name="_Toc244949075"/><text:bookmark-start text:name="_Toc496282930"/><text:bookmark-start text:name="_Toc33628804"/><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33429430"/><text:bookmark-start text:name="_Toc34812750"/><text:span text:style-name="T33">六</text:span>、研發及產業訓儲替代役役男獲錄用情形容有提升空間，允宜探究其原因並研謀策略改進<text:bookmark-end text:name="_Toc33429430"/><text:bookmark-end text:name="_Toc34812750"/></text:p>
      <text:p text:style-name="P34">研發及產業訓儲替代役基金依據替代役實施條例及其施行細則規定辦理研發及產業訓儲替代役相關業務，107年度辦理役男入營訓練及權益計畫決算數12億9,907萬6千元，較預算數11億7,643萬3千元，超支1億2,264萬3千元，超支原因主要係107年初行政院核定調增役男薪俸3%及主副食費用等支出，且實際服役人數4,576人高於原預算編列4,000人，致役男相關權益待遇給予費用較預算數增加。經查：</text:p>
      <text:p text:style-name="P35">(一)研發及產業訓儲替代役目前辦理情形</text:p>
      <text:p text:style-name="P36">為振興國家經濟與產業發展需要，並因應募兵制全面實施後之人力資源運用，爰規劃運用兵役制度延攬人才投入產業，除以現行之研發替代役制度推動實施外，再規劃辦理產業訓儲替代役制度，開放專科學校以上畢業役男得申請至民間產業從事技術服務工作，以有效運用役男技術人力資源，滿足產業人才之多元需求，有關替代役實施條例部分條文，於104年6月10日公布修正，於105年新增並實施產業訓儲替代役，役期比照研發替代役為3年。另為因應83年次以後出生役男4個月役期規定，內政部於104年12月15日報陳行政院核定辦理83年次以後常備役體位役男申請服研發及產業訓儲替代役，役期為1年6個月，並自106年度起實施。</text:p>
      <text:p text:style-name="P37">(二)研發及產業訓儲替代役役男獲錄用情形容有提升空間，允宜探究其原因並研謀策進</text:p>
      <text:p text:style-name="P38">研發及產業訓儲替代役基金近年積極推動研發及產業訓儲替代役制度，提供役男多元服役選擇，使役男所學專長不因服<text:soft-page-break/>役而中斷，該基金並協助具有研發及產業訓儲替代役役男甄選資格之役男參加甄選，以提高媒合成功之機率，惟研發及產業訓儲替代役役男104年度至107年度之獲錄用率介於74.72%至81.11%之間，平均78.60%<text:s/>(詳附表1)，顯示研發及產業訓儲替代役役男獲錄用情形容有提升空間，允宜探究其原因並研謀策略改進，以創造役男更多元化之錄用機會。</text:p>
      <text:p text:style-name="P39">綜上，研發及產業訓儲替代役基金辦理研發及產業訓儲替代役相關業務，107年度役男入營訓練及權益計畫決算數12億9,907萬6千元，惟研發及產業訓儲替代役役男獲錄用情形容有提升空間，允宜探究其原因並研謀策略改進，以提高研發及產業訓儲替代役役男錄用率。</text:p>
      <text:p text:style-name="P40"/>
      <text:p text:style-name="P41"><text:span text:style-name="T42">附表1</text:span><text:span text:style-name="T43">：研發及產業訓儲替代役役男獲錄用情形表</text:span><text:span text:style-name="T44"><text:s text:c="7"/>單位： %</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具有研發及產業訓儲替代役役男甄選資格人數</text:p>
            </table:table-cell>
            <table:table-cell table:style-name="TableCell55">
              <text:p text:style-name="P56">通過專長審查並獲錄用人數</text:p>
            </table:table-cell>
            <table:table-cell table:style-name="TableCell57">
              <text:p text:style-name="P58">研發及產業訓儲替代役役男錄用率</text:p>
            </table:table-cell>
          </table:table-row>
        </table:table-header-rows>
        <table:table-row table:style-name="TableRow59">
          <table:table-cell table:style-name="TableCell60">
            <text:p text:style-name="P61">104</text:p>
          </table:table-cell>
          <table:table-cell table:style-name="TableCell62">
            <text:p text:style-name="P63">6,772</text:p>
          </table:table-cell>
          <table:table-cell table:style-name="TableCell64">
            <text:p text:style-name="P65">5,493</text:p>
          </table:table-cell>
          <table:table-cell table:style-name="TableCell66">
            <text:p text:style-name="P67">81.11</text:p>
          </table:table-cell>
        </table:table-row>
        <table:table-row table:style-name="TableRow68">
          <table:table-cell table:style-name="TableCell69">
            <text:p text:style-name="P70">105</text:p>
          </table:table-cell>
          <table:table-cell table:style-name="TableCell71">
            <text:p text:style-name="P72">6,494</text:p>
          </table:table-cell>
          <table:table-cell table:style-name="TableCell73">
            <text:p text:style-name="P74">5,146</text:p>
          </table:table-cell>
          <table:table-cell table:style-name="TableCell75">
            <text:p text:style-name="P76">79.24</text:p>
          </table:table-cell>
        </table:table-row>
        <table:table-row table:style-name="TableRow77">
          <table:table-cell table:style-name="TableCell78">
            <text:p text:style-name="P79">106</text:p>
          </table:table-cell>
          <table:table-cell table:style-name="TableCell80">
            <text:p text:style-name="P81">6,677</text:p>
          </table:table-cell>
          <table:table-cell table:style-name="TableCell82">
            <text:p text:style-name="P83">4,989</text:p>
          </table:table-cell>
          <table:table-cell table:style-name="TableCell84">
            <text:p text:style-name="P85">74.72</text:p>
          </table:table-cell>
        </table:table-row>
        <table:table-row table:style-name="TableRow86">
          <table:table-cell table:style-name="TableCell87">
            <text:p text:style-name="P88">107</text:p>
          </table:table-cell>
          <table:table-cell table:style-name="TableCell89">
            <text:p text:style-name="P90">3,258</text:p>
          </table:table-cell>
          <table:table-cell table:style-name="TableCell91">
            <text:p text:style-name="P92">2,608</text:p>
          </table:table-cell>
          <table:table-cell table:style-name="TableCell93">
            <text:p text:style-name="P94">80.05</text:p>
          </table:table-cell>
        </table:table-row>
        <table:table-row table:style-name="TableRow95">
          <table:table-cell table:style-name="TableCell96">
            <text:p text:style-name="P97">合計</text:p>
          </table:table-cell>
          <table:table-cell table:style-name="TableCell98">
            <text:p text:style-name="P99">23,201</text:p>
          </table:table-cell>
          <table:table-cell table:style-name="TableCell100">
            <text:p text:style-name="P101">18,236</text:p>
          </table:table-cell>
          <table:table-cell table:style-name="TableCell102">
            <text:p text:style-name="P103"><text:span text:style-name="T104">78.6</text:span><text:span text:style-name="T105">0</text:span></text:p>
          </table:table-cell>
        </table:table-row>
      </table:table>
      <text:p text:style-name="P106"><text:span text:style-name="T107">※註：1.資料來源，役政署提供。</text:span></text:p>
      <text:p text:style-name="P108"><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分機：1918 魏安國）<text:bookmark-end text:name="_Toc215371205"/><text:bookmark-end text:name="_Toc215387467"/><text:bookmark-end text:name="_Toc215371195"/><text:bookmark-end text:name="_Toc306953461"/></text:p>
      <text:p text:style-name="P109"><text:bookmark-end text:name="_Toc84045687"/><text:bookmark-end text:name="_Toc84152231"/><text:bookmark-end text:name="_Toc244949075"/><text:bookmark-end text:name="_Toc496282930"/><text:bookmark-end text:name="_Toc336288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4" meta:word-count="339" meta:character-count="2272" meta:row-count="16" meta:non-whitespace-character-count="1937"/>
  </office:meta>
</office:document-meta>
</file>