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超連結" style:family="text">
      <style:text-properties style:font-size-complex="12pt"/>
    </style:style>
    <style:style style:name="T7" style:parent-style-name="超連結" style:family="text">
      <style:text-properties style:font-size-complex="12pt"/>
    </style:style>
    <style:style style:name="T8" style:parent-style-name="超連結" style:family="text">
      <style:text-properties style:font-size-complex="12pt"/>
    </style:style>
    <style:style style:name="T9" style:parent-style-name="超連結" style:family="text">
      <style:text-properties style:font-size-complex="12pt"/>
    </style:style>
    <style:style style:name="T10" style:parent-style-name="超連結" style:family="text">
      <style:text-properties style:font-size-complex="12pt"/>
    </style:style>
    <style:style style:name="T11" style:parent-style-name="超連結" style:family="text">
      <style:text-properties style:font-size-complex="12pt"/>
    </style:style>
    <style:style style:name="T12" style:parent-style-name="超連結" style:family="text">
      <style:text-properties style:font-size-complex="12pt"/>
    </style:style>
    <style:style style:name="T13" style:parent-style-name="超連結" style:family="text">
      <style:text-properties style:font-size-complex="12pt"/>
    </style:style>
    <style:style style:name="T14" style:parent-style-name="超連結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T16" style:parent-style-name="預設段落字型" style:family="text">
      <style:text-properties style:font-size-complex="12pt"/>
    </style:style>
    <style:style style:name="T17" style:parent-style-name="超連結" style:family="text">
      <style:text-properties style:font-size-complex="12pt"/>
    </style:style>
    <style:style style:name="T18" style:parent-style-name="超連結" style:family="text">
      <style:text-properties style:font-size-complex="12pt"/>
    </style:style>
    <style:style style:name="T19" style:parent-style-name="超連結" style:family="text">
      <style:text-properties style:font-size-complex="12pt"/>
    </style:style>
    <style:style style:name="T20" style:parent-style-name="超連結" style:family="text">
      <style:text-properties style:font-size-complex="12pt"/>
    </style:style>
    <style:style style:name="T21" style:parent-style-name="超連結" style:family="text">
      <style:text-properties style:font-size-complex="12pt"/>
    </style:style>
    <style:style style:name="T22" style:parent-style-name="超連結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超連結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2pt"/>
    </style:style>
    <style:style style:name="P31" style:parent-style-name="報告名稱" style:master-page-name="MP1" style:family="paragraph">
      <style:paragraph-properties fo:break-before="page" style:page-number="1"/>
      <style:text-properties fo:color="#000000"/>
    </style:style>
    <style:style style:name="P35" style:parent-style-name="前言內文" style:family="paragraph">
      <style:paragraph-properties fo:text-indent="0.393in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P96" style:parent-style-name="第二層14號字" style:family="paragraph">
      <style:paragraph-properties fo:margin-left="0.3937in" fo:text-indent="-0.3937in">
        <style:tab-stops/>
      </style:paragraph-properties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P113" style:parent-style-name="內文" style:family="paragraph">
      <style:paragraph-properties fo:margin-left="0.393in" fo:text-indent="0.393in">
        <style:tab-stops/>
      </style:paragraph-properties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P1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46" style:parent-style-name="一下內文縮2" style:family="paragraph">
      <style:paragraph-properties fo:margin-left="0.5902in" fo:text-indent="0.393in">
        <style:tab-stops/>
      </style:paragraph-properties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P168" style:parent-style-name="E" style:family="paragraph">
      <style:paragraph-properties fo:margin-left="0.7868in" fo:text-indent="-0.1965in">
        <style:tab-stops/>
      </style:paragraph-properties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P206" style:parent-style-name="E" style:family="paragraph">
      <style:paragraph-properties fo:margin-left="0.7868in" fo:text-indent="-0.1965in">
        <style:tab-stops/>
      </style:paragraph-properties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P245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46" style:parent-style-name="內文" style:family="paragraph">
      <style:paragraph-properties fo:margin-left="0in" fo:text-indent="0in">
        <style:tab-stops/>
      </style:paragraph-properties>
    </style:style>
    <style:style style:name="T247" style:parent-style-name="預設段落字型" style:family="text">
      <style:text-properties fo:font-weight="bold" style:font-weight-asian="bold" fo:color="#000000" fo:letter-spacing="-0.0027in"/>
    </style:style>
    <style:style style:name="T24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49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0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2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4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5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6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7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8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59" style:parent-style-name="預設段落字型" style:family="text">
      <style:text-properties fo:font-weight="bold" style:font-weight-asian="bold" fo:color="#000000" fo:letter-spacing="-0.0034in" style:letter-kerning="false"/>
    </style:style>
    <style:style style:name="P260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261" style:parent-style-name="預設段落字型" style:family="text">
      <style:text-properties fo:font-weight="bold" style:font-weight-asian="bold" fo:color="#000000" fo:letter-spacing="-0.0034in" style:letter-kerning="false"/>
    </style:style>
    <style:style style:name="T26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26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66" style:family="table-column">
      <style:table-column-properties style:column-width="0.6027in"/>
    </style:style>
    <style:style style:name="TableColumn267" style:family="table-column">
      <style:table-column-properties style:column-width="1.027in"/>
    </style:style>
    <style:style style:name="TableColumn268" style:family="table-column">
      <style:table-column-properties style:column-width="1.025in"/>
    </style:style>
    <style:style style:name="TableColumn269" style:family="table-column">
      <style:table-column-properties style:column-width="1.027in"/>
    </style:style>
    <style:style style:name="TableColumn270" style:family="table-column">
      <style:table-column-properties style:column-width="1.0666in"/>
    </style:style>
    <style:style style:name="TableColumn271" style:family="table-column">
      <style:table-column-properties style:column-width="0.6159in"/>
    </style:style>
    <style:style style:name="TableColumn272" style:family="table-column">
      <style:table-column-properties style:column-width="0.6159in"/>
    </style:style>
    <style:style style:name="Table265" style:family="table">
      <style:table-properties style:width="5.9805in" fo:margin-left="0.075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7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7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8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82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85" style:family="table-cell">
      <style:table-cell-properties fo:border-top="0.0208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 fo:margin-left="-0.0645in" fo:margin-right="-0.059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Cell28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 fo:margin-left="-0.075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P289" style:parent-style-name="內文" style:family="paragraph">
      <style:paragraph-properties fo:text-align="center" fo:line-height="0.1944in" fo:margin-left="-0.075in" fo:text-indent="0in">
        <style:tab-stops/>
      </style:paragraph-properties>
      <style:text-properties fo:font-weight="bold" style:font-weight-asian="bold" fo:color="#000000" fo:font-size="12pt" style:font-size-asian="12pt"/>
    </style:style>
    <style:style style:name="TableRow290" style:family="table-row">
      <style:table-row-properties/>
    </style:style>
    <style:style style:name="TableCell29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2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29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01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0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0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15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17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end" fo:line-height="0.2222in" fo:margin-left="0in" fo:text-indent="0in">
        <style:tab-stops/>
      </style:paragraph-properties>
    </style:style>
    <style:style style:name="T3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27" style:family="table-cell">
      <style:table-cell-properties fo:border="0.0034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3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33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46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4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5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361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63" style:family="table-cell">
      <style:table-cell-properties fo:border-top="0.0034in solid #000000" fo:border-left="0.0208in double #000000" style:border-line-width-left="0.0069in 0.0069in 0.0069in" fo:border-bottom="0.0208in solid #000000" fo:border-right="0.0034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367" style:parent-style-name="內文" style:family="paragraph">
      <style:paragraph-properties fo:line-height="0.1944in" fo:margin-left="0.6756in" fo:text-indent="-0.6756in">
        <style:tab-stops/>
      </style:paragraph-properties>
      <style:text-properties fo:color="#000000" fo:font-size="12pt" style:font-size-asian="12pt" style:font-size-complex="12pt"/>
    </style:style>
    <style:style style:name="P368" style:parent-style-name="內文" style:family="paragraph">
      <style:paragraph-properties fo:line-height="0.1944in" fo:margin-left="0.6604in" fo:text-indent="-0.1687in">
        <style:tab-stops/>
      </style:paragraph-properties>
    </style:style>
    <style:style style:name="T369" style:parent-style-name="預設段落字型" style:family="text">
      <style:text-properties fo:color="#000000" fo:font-size="12pt" style:font-size-asian="12pt" style:font-size-complex="12pt"/>
    </style:style>
    <style:style style:name="T370" style:parent-style-name="預設段落字型" style:family="text">
      <style:text-properties fo:color="#000000" fo:font-size="12pt" style:font-size-asian="12pt"/>
    </style:style>
    <style:style style:name="T371" style:parent-style-name="預設段落字型" style:family="text">
      <style:text-properties fo:color="#000000" fo:font-size="12pt" style:font-size-asian="12pt"/>
    </style:style>
    <style:style style:name="T372" style:parent-style-name="預設段落字型" style:family="text">
      <style:text-properties fo:color="#000000" fo:font-size="12pt" style:font-size-asian="12pt"/>
    </style:style>
    <style:style style:name="T373" style:parent-style-name="預設段落字型" style:family="text">
      <style:text-properties fo:color="#000000" fo:font-size="12pt" style:font-size-asian="12pt"/>
    </style:style>
    <style:style style:name="T374" style:parent-style-name="預設段落字型" style:family="text">
      <style:text-properties fo:color="#000000" fo:font-size="12pt" style:font-size-asian="12pt"/>
    </style:style>
    <style:style style:name="T375" style:parent-style-name="預設段落字型" style:family="text">
      <style:text-properties fo:color="#000000" fo:font-size="12pt" style:font-size-asian="12pt"/>
    </style:style>
    <style:style style:name="T376" style:parent-style-name="預設段落字型" style:family="text">
      <style:text-properties fo:color="#000000" fo:font-size="12pt" style:font-size-asian="12pt"/>
    </style:style>
    <style:style style:name="T377" style:parent-style-name="預設段落字型" style:family="text">
      <style:text-properties fo:color="#000000" fo:font-size="12pt" style:font-size-asian="12pt" style:font-size-complex="12pt"/>
    </style:style>
    <style:style style:name="T378" style:parent-style-name="預設段落字型" style:family="text">
      <style:text-properties fo:color="#000000" fo:font-size="12pt" style:font-size-asian="12pt" style:font-size-complex="12pt"/>
    </style:style>
    <style:style style:name="T379" style:parent-style-name="預設段落字型" style:family="text">
      <style:text-properties fo:color="#000000" fo:font-size="12pt" style:font-size-asian="12pt"/>
    </style:style>
    <style:style style:name="T380" style:parent-style-name="預設段落字型" style:family="text">
      <style:text-properties fo:color="#000000" fo:font-size="12pt" style:font-size-asian="12pt"/>
    </style:style>
    <style:style style:name="T381" style:parent-style-name="預設段落字型" style:family="text">
      <style:text-properties fo:color="#000000" fo:font-size="12pt" style:font-size-asian="12pt" style:font-size-complex="12pt"/>
    </style:style>
    <style:style style:name="T382" style:parent-style-name="預設段落字型" style:family="text">
      <style:text-properties fo:color="#000000" fo:font-size="12pt" style:font-size-asian="12pt" style:font-size-complex="12pt"/>
    </style:style>
    <style:style style:name="T383" style:parent-style-name="預設段落字型" style:family="text">
      <style:text-properties fo:color="#000000" fo:font-size="12pt" style:font-size-asian="12pt" style:font-size-complex="12pt"/>
    </style:style>
    <style:style style:name="T384" style:parent-style-name="預設段落字型" style:family="text">
      <style:text-properties fo:color="#000000" fo:font-size="12pt" style:font-size-asian="12pt" style:font-size-complex="12pt"/>
    </style:style>
    <style:style style:name="T385" style:parent-style-name="預設段落字型" style:family="text">
      <style:text-properties fo:color="#000000" fo:font-size="12pt" style:font-size-asian="12pt" style:font-size-complex="12pt"/>
    </style:style>
    <style:style style:name="T386" style:parent-style-name="預設段落字型" style:family="text">
      <style:text-properties fo:color="#000000" fo:font-size="12pt" style:font-size-asian="12pt" style:font-size-complex="12pt"/>
    </style:style>
    <style:style style:name="T387" style:parent-style-name="預設段落字型" style:family="text">
      <style:text-properties fo:color="#000000" fo:font-size="12pt" style:font-size-asian="12pt" style:font-size-complex="12pt"/>
    </style:style>
    <style:style style:name="P388" style:parent-style-name="一二三" style:family="paragraph">
      <style:paragraph-properties fo:margin-left="0.5895in" fo:text-indent="-0.1965in">
        <style:tab-stops/>
      </style:paragraph-properties>
    </style:style>
    <style:style style:name="T389" style:parent-style-name="預設段落字型" style:family="text">
      <style:text-properties fo:font-weight="bold" style:font-weight-asian="bold" fo:color="#000000"/>
    </style:style>
    <style:style style:name="T390" style:parent-style-name="預設段落字型" style:family="text">
      <style:text-properties fo:font-weight="bold" style:font-weight-asian="bold" fo:color="#000000"/>
    </style:style>
    <style:style style:name="T391" style:parent-style-name="預設段落字型" style:family="text">
      <style:text-properties fo:font-weight="bold" style:font-weight-asian="bold" fo:color="#000000"/>
    </style:style>
    <style:style style:name="T392" style:parent-style-name="預設段落字型" style:family="text">
      <style:text-properties fo:font-weight="bold" style:font-weight-asian="bold" fo:color="#000000"/>
    </style:style>
    <style:style style:name="P393" style:parent-style-name="一下內文縮2" style:family="paragraph">
      <style:paragraph-properties fo:margin-left="0.5902in" fo:text-indent="0.393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P412" style:parent-style-name="內文" style:family="paragraph">
      <style:paragraph-properties fo:margin-left="0.393in" fo:text-indent="0.393in">
        <style:tab-stops/>
      </style:paragraph-properties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P428" style:parent-style-name="內文" style:family="paragraph">
      <style:paragraph-properties fo:margin-left="0in" fo:text-indent="0in">
        <style:tab-stops/>
      </style:paragraph-properties>
    </style:style>
    <style:style style:name="T429" style:parent-style-name="預設段落字型" style:family="text">
      <style:text-properties fo:font-weight="bold" style:font-weight-asian="bold" fo:color="#000000" fo:letter-spacing="-0.0027in"/>
    </style:style>
    <style:style style:name="T430" style:parent-style-name="預設段落字型" style:family="text">
      <style:text-properties fo:font-weight="bold" style:font-weight-asian="bold" fo:color="#000000" fo:letter-spacing="-0.0027in"/>
    </style:style>
    <style:style style:name="T431" style:parent-style-name="預設段落字型" style:family="text">
      <style:text-properties fo:font-weight="bold" style:font-weight-asian="bold" fo:color="#000000" fo:letter-spacing="-0.0034in" style:letter-kerning="false"/>
    </style:style>
    <style:style style:name="P43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33" style:parent-style-name="預設段落字型" style:family="text">
      <style:text-properties fo:font-weight="bold" style:font-weight-asian="bold" fo:color="#000000" fo:letter-spacing="-0.0034in" style:letter-kerning="false"/>
    </style:style>
    <style:style style:name="T43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436" style:family="table-column">
      <style:table-column-properties style:column-width="0.6895in" style:use-optimal-column-width="false"/>
    </style:style>
    <style:style style:name="TableColumn437" style:family="table-column">
      <style:table-column-properties style:column-width="0.7534in" style:use-optimal-column-width="false"/>
    </style:style>
    <style:style style:name="TableColumn438" style:family="table-column">
      <style:table-column-properties style:column-width="0.7541in" style:use-optimal-column-width="false"/>
    </style:style>
    <style:style style:name="TableColumn439" style:family="table-column">
      <style:table-column-properties style:column-width="0.8208in" style:use-optimal-column-width="false"/>
    </style:style>
    <style:style style:name="TableColumn440" style:family="table-column">
      <style:table-column-properties style:column-width="0.8215in" style:use-optimal-column-width="false"/>
    </style:style>
    <style:style style:name="TableColumn441" style:family="table-column">
      <style:table-column-properties style:column-width="0.984in" style:use-optimal-column-width="false"/>
    </style:style>
    <style:style style:name="TableColumn442" style:family="table-column">
      <style:table-column-properties style:column-width="1.0826in" style:use-optimal-column-width="false"/>
    </style:style>
    <style:style style:name="Table435" style:family="table">
      <style:table-properties style:width="5.9062in" fo:margin-left="0.075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46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48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-0.075in" fo:margin-right="-0.075in" fo:text-indent="0.0222in">
        <style:tab-stops/>
      </style:paragraph-properties>
      <style:text-properties fo:color="#000000" fo:font-size="12pt" style:font-size-asian="12pt"/>
    </style:style>
    <style:style style:name="P450" style:parent-style-name="內文" style:family="paragraph">
      <style:paragraph-properties fo:text-align="center" fo:line-height="0.1944in" fo:margin-left="-0.075in" fo:margin-right="-0.075in" fo:text-indent="0.0222in">
        <style:tab-stops/>
      </style:paragraph-properties>
      <style:text-properties fo:color="#000000" fo:font-size="12pt" style:font-size-asian="12pt"/>
    </style:style>
    <style:style style:name="TableRow451" style:family="table-row">
      <style:table-row-properties style:use-optimal-row-height="false"/>
    </style:style>
    <style:style style:name="P4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944in" fo:margin-left="-0.0666in" fo:text-indent="0in">
        <style:tab-stops/>
      </style:paragraph-properties>
      <style:text-properties fo:color="#000000" fo:font-size="12pt" style:font-size-asian="12pt"/>
    </style:style>
    <style:style style:name="TableCell45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</style:style>
    <style:style style:name="T457" style:parent-style-name="預設段落字型" style:family="text">
      <style:text-properties fo:color="#000000" fo:letter-spacing="-0.0083in" fo:font-size="12pt" style:font-size-asian="12pt"/>
    </style:style>
    <style:style style:name="TableCell4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1944in" fo:margin-left="0.3916in" fo:text-indent="-0.3701in">
        <style:tab-stops/>
      </style:paragraph-properties>
      <style:text-properties fo:color="#000000" fo:font-size="12pt" style:font-size-asian="12pt"/>
    </style:style>
    <style:style style:name="P460" style:parent-style-name="內文" style:family="paragraph">
      <style:paragraph-properties fo:text-align="center" fo:line-height="0.1944in" fo:margin-left="-0.075in" fo:text-indent="0in">
        <style:tab-stops/>
      </style:paragraph-properties>
      <style:text-properties fo:color="#000000" fo:font-size="12pt" style:font-size-asian="12pt"/>
    </style:style>
    <style:style style:name="TableRow461" style:family="table-row">
      <style:table-row-properties style:use-optimal-row-height="false"/>
    </style:style>
    <style:style style:name="P4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4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944in" fo:margin-left="-0.0666in" fo:text-indent="0in">
        <style:tab-stops/>
      </style:paragraph-properties>
      <style:text-properties fo:color="#000000" fo:font-size="12pt" style:font-size-asian="12pt"/>
    </style:style>
    <style:style style:name="TableCell4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letter-spacing="-0.0083in" fo:font-size="12pt" style:font-size-asian="12pt"/>
    </style:style>
    <style:style style:name="TableCell4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944in" fo:margin-left="-0.075in" fo:margin-right="-0.075in" fo:text-indent="0in">
        <style:tab-stops/>
      </style:paragraph-properties>
      <style:text-properties fo:color="#000000" fo:font-size="12pt" style:font-size-asian="12pt"/>
    </style:style>
    <style:style style:name="P4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P472" style:parent-style-name="內文" style:family="paragraph">
      <style:paragraph-properties fo:text-align="center" fo:line-height="0.1944in" fo:margin-left="-0.075in" fo:text-indent="0in">
        <style:tab-stops/>
      </style:paragraph-properties>
      <style:text-properties fo:color="#000000" fo:font-size="12pt" style:font-size-asian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76" style:family="table-cell">
      <style:table-cell-properties fo:border="0.0034in solid #000000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78" style:family="table-cell">
      <style:table-cell-properties fo:border="0.003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480" style:family="table-cell">
      <style:table-cell-properties fo:border="0.0034in solid #000000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2" style:family="table-cell">
      <style:table-cell-properties fo:border="0.0034in solid #000000" fo:padding-top="0in" fo:padding-left="0.075in" fo:padding-bottom="0in" fo:padding-right="0.075in"/>
    </style:style>
    <style:style style:name="P483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484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86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91" style:family="table-cell">
      <style:table-cell-properties fo:border="0.0034in solid #000000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493" style:family="table-cell">
      <style:table-cell-properties fo:border="0.0034in solid #000000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495" style:family="table-cell">
      <style:table-cell-properties fo:border="0.0034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497" style:family="table-cell">
      <style:table-cell-properties fo:border="0.0034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499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01" style:family="table-cell">
      <style:table-cell-properties fo:border-top="0.0034in solid #000000" fo:border-left="0.0208in double #000000" style:border-line-width-left="0.0069in 0.0069in 0.0069in" fo:border-bottom="0.0034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0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/>
    </style:style>
    <style:style style:name="TableCell50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510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2222in" fo:margin-left="0in" fo:margin-right="-0.043in" fo:text-indent="0in">
        <style:tab-stops/>
      </style:paragraph-properties>
      <style:text-properties fo:color="#000000" fo:letter-spacing="-0.0083in" fo:font-size="12pt" style:font-size-asian="12pt"/>
    </style:style>
    <style:style style:name="TableCell514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TableCell516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color="#000000" fo:font-size="12pt" style:font-size-asian="12pt" style:font-size-complex="12pt"/>
    </style:style>
    <style:style style:name="P518" style:parent-style-name="內文" style:family="paragraph">
      <style:paragraph-properties fo:line-height="0.1944in" fo:margin-left="0.7673in" fo:text-indent="-0.6687in">
        <style:tab-stops/>
      </style:paragraph-properties>
      <style:text-properties fo:color="#000000" fo:font-size="12pt" style:font-size-asian="12pt" style:font-size-complex="12pt"/>
    </style:style>
    <style:style style:name="P519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 style:font-size-complex="12pt"/>
    </style:style>
    <style:style style:family="graphic" style:name="a0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台灣自來水股份有限公司107年度營業決算評估報告目錄 <text:s text:c="39"/><text:span text:style-name="T5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35243256" office:target-frame-name="_top" xlink:show="replace"><text:span text:style-name="T6">一</text:span><text:span text:style-name="T7">、</text:span><text:span text:style-name="T8">長期借款及負債比率逐年增高</text:span><text:span text:style-name="T9">，</text:span><text:span text:style-name="T10">107</text:span><text:span text:style-name="T11">年度利息費用即高達</text:span><text:span text:style-name="T12">5</text:span><text:span text:style-name="T13">億餘元</text:span><text:span text:style-name="T14">，允宜審酌對該公司營運之影響，積極研謀有效改善措施</text:span><text:span text:style-name="T15"><text:tab/></text:span><text:span text:style-name="T16">1</text:span></text:a></text:p>
          <text:p text:style-name="目錄2"><text:a xlink:href="#_Toc35243257" office:target-frame-name="_top" xlink:show="replace"><text:span text:style-name="T17">二、逾齡管線比率逐年升高</text:span><text:span text:style-name="T18">，老舊自來水管之</text:span><text:span text:style-name="T19">控管</text:span><text:span text:style-name="T20">及</text:span><text:span text:style-name="T21">汰換作業</text:span><text:span text:style-name="T22">，仍待檢討加強</text:span><text:span text:style-name="T23"><text:tab/></text:span><text:span text:style-name="T24">3</text:span></text:a></text:p>
          <text:p text:style-name="目錄2"><text:a xlink:href="#_Toc35243258" office:target-frame-name="_top" xlink:show="replace"><text:span text:style-name="T25">三、部分固定資產建設改良擴充計畫預算執行成效欠佳，允宜研謀強化工程規劃及執行之控管作業</text:span><text:span text:style-name="T26"><text:tab/></text:span><text:span text:style-name="T27">5</text:span></text:a></text:p>
        </text:index-body>
      </text:table-of-content>
      <text:p text:style-name="報告名稱"><text:span text:style-name="T28"><draw:custom-shape svg:x="2.35208in" svg:y="6.63542in" svg:width="1.30972in" svg:height="0.88403in" draw:z-index="251658752" draw:id="id0" draw:style-name="a0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29"><draw:custom-shape svg:x="2.35208in" svg:y="7.18819in" svg:width="1.16667in" svg:height="0.95in" draw:z-index="251657728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30"><draw:custom-shape svg:x="2.35208in" svg:y="7.95486in" svg:width="0.875in" svg:height="0.40833in" draw:z-index="251656704" draw:id="id2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soft-page-break/>
      <text:p text:style-name="P31">台灣自來水股份有限公司107年度營業決算評估報告</text:p>
      <text:p text:style-name="P35"><text:bookmark-start text:name="_Toc380420560"/><text:bookmark-start text:name="_Toc431368890"/><text:bookmark-start text:name="_Toc443904643"/><text:bookmark-start text:name="_Toc498616380"/><text:span text:style-name="T36">台</text:span><text:span text:style-name="T37">灣自來水股份有限公司(以下簡稱台水公司)</text:span><text:span text:style-name="T38">107年度</text:span><text:span text:style-name="T39">決算</text:span><text:span text:style-name="T40">營業收入</text:span><text:span text:style-name="T41">300</text:span><text:span text:style-name="T42">億</text:span><text:span text:style-name="T43">7,383萬7千元</text:span><text:span text:style-name="T44">，</text:span><text:span text:style-name="T45">扣減</text:span><text:span text:style-name="T46">營業成本</text:span><text:span text:style-name="T47">254</text:span><text:span text:style-name="T48">億</text:span><text:span text:style-name="T49">7,050萬1千</text:span><text:span text:style-name="T50">元</text:span><text:span text:style-name="T51">及</text:span><text:span text:style-name="T52">營業費用</text:span><text:span text:style-name="T53">35</text:span><text:span text:style-name="T54">億</text:span><text:span text:style-name="T55">7,387萬</text:span><text:span text:style-name="T56">8</text:span><text:span text:style-name="T57">千</text:span><text:span text:style-name="T58">元後，營業利益為</text:span><text:span text:style-name="T59">10</text:span><text:span text:style-name="T60">億</text:span><text:span text:style-name="T61">2,945萬8千</text:span><text:span text:style-name="T62">元，再</text:span><text:span text:style-name="T63">扣</text:span><text:span text:style-name="T64">減營業外損失</text:span><text:span text:style-name="T65">7</text:span><text:span text:style-name="T66">億</text:span><text:span text:style-name="T67">9,148萬</text:span><text:span text:style-name="T68">元</text:span><text:span text:style-name="T69">7千元</text:span><text:span text:style-name="T70">，加計</text:span><text:span text:style-name="T71">所得稅利益</text:span><text:span text:style-name="T72">1</text:span><text:span text:style-name="T73">億</text:span><text:span text:style-name="T74">5,694萬2千</text:span><text:span text:style-name="T75">元後，本期淨利為</text:span><text:span text:style-name="T76">3</text:span><text:span text:style-name="T77">億</text:span><text:span text:style-name="T78">9,491萬3千</text:span><text:span text:style-name="T79">元，</text:span><text:span text:style-name="T80">較預算數淨損</text:span><text:span text:style-name="T81">3</text:span><text:span text:style-name="T82">億</text:span><text:span text:style-name="T83">4,337</text:span><text:span text:style-name="T84">萬</text:span><text:span text:style-name="T85">7</text:span><text:span text:style-name="T86">千元，</text:span><text:span text:style-name="T87">盈餘</text:span><text:span text:style-name="T88">增加</text:span><text:span text:style-name="T89">7</text:span><text:span text:style-name="T90">億</text:span><text:span text:style-name="T91">3</text:span><text:span text:style-name="T92">,</text:span><text:span text:style-name="T93">829</text:span><text:span text:style-name="T94">萬元</text:span><text:span text:style-name="T95">，謹評述如下：</text:span></text:p>
      <text:p text:style-name="P96"><text:bookmark-start text:name="_Toc529199724"/><text:bookmark-start text:name="_Toc35243256"/><text:span text:style-name="T97">一</text:span><text:span text:style-name="T98">、</text:span><text:span text:style-name="T99">長期</text:span><text:span text:style-name="T100">借款及負債比率逐年</text:span><text:span text:style-name="T101">增高</text:span><text:span text:style-name="T102">，</text:span><text:bookmark-end text:name="_Toc529199724"/><text:span text:style-name="T103">107年度利息費用</text:span><text:span text:style-name="T104">即</text:span><text:span text:style-name="T105">高達5億餘元</text:span><text:span text:style-name="T106">，允宜審</text:span><text:span text:style-name="T107">酌對該公司營運</text:span><text:span text:style-name="T108">之影響</text:span><text:span text:style-name="T109">，</text:span><text:span text:style-name="T110">積極</text:span><text:span text:style-name="T111">研謀</text:span><text:span text:style-name="T112">有效改善措施</text:span><text:bookmark-end text:name="_Toc35243256"/></text:p>
      <text:p text:style-name="P113"><text:span text:style-name="T114">依</text:span><text:span text:style-name="T115">台水公司10</text:span><text:span text:style-name="T116">7</text:span><text:span text:style-name="T117">年</text:span><text:span text:style-name="T118">度決算</text:span><text:span text:style-name="T119">「長期債務舉借</text:span><text:span text:style-name="T120">與</text:span><text:span text:style-name="T121">償還</text:span><text:span text:style-name="T122">明細表</text:span><text:span text:style-name="T123">」，</text:span><text:span text:style-name="T124">期初</text:span><text:span text:style-name="T125">(106年底)</text:span><text:span text:style-name="T126">長期借款餘額672億9,059萬6千元，</text:span><text:span text:style-name="T127">列計</text:span><text:span text:style-name="T128">本年度</text:span><text:span text:style-name="T129">對外</text:span><text:span text:style-name="T130">新增</text:span><text:span text:style-name="T131">舉</text:span><text:span text:style-name="T132">借</text:span><text:span text:style-name="T133">301億1,901萬元</text:span><text:span text:style-name="T134">，</text:span><text:span text:style-name="T135">償還272億9,407萬5千元</text:span><text:span text:style-name="T136">後</text:span><text:span text:style-name="T137">，期末長期借款餘額</text:span><text:span text:style-name="T138">仍高達</text:span><text:span text:style-name="T139">701億1,553萬1千元</text:span><text:span text:style-name="T140">，較106年</text:span><text:span text:style-name="T141">底</text:span><text:span text:style-name="T142">增加28億2,493萬5千元</text:span><text:span text:style-name="T143">(增幅4.20%)</text:span><text:span text:style-name="T144">。經查：</text:span></text:p>
      <text:p text:style-name="P145">(一)近5年度台水公司營業損益及舉債概況</text:p>
      <text:p text:style-name="P146"><text:span text:style-name="T147">彙整</text:span><text:span text:style-name="T148">台水公司</text:span><text:span text:style-name="T149">近5年度</text:span><text:span text:style-name="T150">營業</text:span><text:span text:style-name="T151">損益</text:span><text:span text:style-name="T152">、</text:span><text:span text:style-name="T153">長期</text:span><text:span text:style-name="T154">債務</text:span><text:span text:style-name="T155">之</text:span><text:span text:style-name="T156">舉借</text:span><text:span text:style-name="T157">及</text:span><text:span text:style-name="T158">重要</text:span><text:span text:style-name="T159">財務</text:span><text:span text:style-name="T160">比率</text:span><text:span text:style-name="T161">情形</text:span><text:span text:style-name="T162">，</text:span><text:span text:style-name="T163">詳如附表</text:span><text:span text:style-name="T164">1</text:span><text:span text:style-name="T165">，</text:span><text:span text:style-name="T166">並說明如下</text:span><text:span text:style-name="T167">：</text:span></text:p>
      <text:p text:style-name="P168"><text:span text:style-name="T169">1.</text:span><text:span text:style-name="T170">台水公司</text:span><text:span text:style-name="T171">104年度因配合公</text:span><text:span text:style-name="T172">保養老年金之施行</text:span><text:span text:style-name="T173">，</text:span><text:span text:style-name="T174">用人費用</text:span><text:span text:style-name="T175">增列公保養老超額年金14.92億元</text:span><text:span text:style-name="T176">，</text:span><text:span text:style-name="T177">以</text:span><text:span text:style-name="T178">及負擔一期稻作停灌補償費5.47億元</text:span><text:span text:style-name="T179">等</text:span><text:span text:style-name="T180">，</text:span><text:span text:style-name="T181">致</text:span><text:span text:style-name="T182">年度虧損</text:span><text:span text:style-name="T183">18.06億元</text:span><text:span text:style-name="T184">；</text:span><text:span text:style-name="T185">105年度</text:span><text:span text:style-name="T186">配合停發公務</text:span><text:span text:style-name="T187">人</text:span><text:span text:style-name="T188">員三節慰問金，經精算檢討調整「員工福利負債準備-三節慰問金負債」轉列什項收入約8.54億元</text:span><text:span text:style-name="T189">，加以用人</text:span><text:span text:style-name="T190">、</text:span><text:span text:style-name="T191">動力及原料費等費用減少</text:span><text:span text:style-name="T192">，</text:span><text:span text:style-name="T193">年度</text:span><text:span text:style-name="T194">淨利達12.98億元；近2年度(106及107年度</text:span><text:span text:style-name="T195">)平均淨利約3.73億元</text:span><text:span text:style-name="T196">，107年度淨利率雖有成長，惟</text:span><text:span text:style-name="T197">仍</text:span><text:span text:style-name="T198">未達1.5%</text:span><text:span text:style-name="T199">，</text:span><text:span text:style-name="T200">相較105年度4.50%其</text:span><text:span text:style-name="T201">業務</text:span><text:span text:style-name="T202">經營績效仍待</text:span><text:span text:style-name="T203">賡續</text:span><text:span text:style-name="T204">檢討提升</text:span><text:span text:style-name="T205">。</text:span></text:p>
      <text:p text:style-name="P206"><text:span text:style-name="T207">2.</text:span><text:span text:style-name="T208">台水公司因</text:span><text:span text:style-name="T209">本業</text:span><text:span text:style-name="T210">營運獲利有限</text:span><text:span text:style-name="T211">，</text:span><text:span text:style-name="T212">自有資金</text:span><text:span text:style-name="T213">長期</text:span><text:span text:style-name="T214">不足，</text:span><text:span text:style-name="T215">近5年度</text:span><text:span text:style-name="T216">營運資金</text:span><text:span text:style-name="T217">均呈短缺情形</text:span><text:span text:style-name="T218">，107年度</text:span><text:span text:style-name="T219">決算</text:span><text:span text:style-name="T220">營運資金</text:span><text:span text:style-name="T221">缺口雖較以前年度縮減，惟短缺數仍高達222.82億元</text:span><text:span text:style-name="T222">；</text:span><text:span text:style-name="T223">是以</text:span><text:span text:style-name="T224">，</text:span><text:span text:style-name="T225">重大</text:span><text:span text:style-name="T226">固定資產</text:span><text:span text:style-name="T227">建設計畫</text:span><text:span text:style-name="T228">除政府投資外多</text:span><text:span text:style-name="T229">需</text:span><text:span text:style-name="T230">仰賴舉</text:span><text:span text:style-name="T231">債</text:span><text:span text:style-name="T232">支應，</text:span><text:span text:style-name="T233">致</text:span><text:span text:style-name="T234">台水</text:span><text:span text:style-name="T235">公司</text:span><text:span text:style-name="T236">長期借款</text:span><text:span text:style-name="T237">及</text:span><text:span text:style-name="T238">負債比率逐年攀升，</text:span><text:span text:style-name="T239">107年度長期借款餘額已逾7</text:span><text:span text:style-name="T240">00</text:span><text:span text:style-name="T241">億元</text:span><text:span text:style-name="T242">，利息費用</text:span><text:span text:style-name="T243">高達5.13億元</text:span><text:span text:style-name="T244">。</text:span></text:p>
      <text:p text:style-name="P245">3.審計部已連續3年度(105至107年度)就該公司長期借款逐年攀升及利息費用居高不下等所致財務弱化，恐不利該公司經營穩定性，提出審核意見。</text:p>
      <text:p text:style-name="P246"><text:span text:style-name="T247">附表1</text:span><text:span text:style-name="T248">：</text:span><text:span text:style-name="T249">10</text:span><text:span text:style-name="T250">3</text:span><text:span text:style-name="T251">至10</text:span><text:span text:style-name="T252">7</text:span><text:span text:style-name="T253">年度</text:span><text:span text:style-name="T254">台水公司</text:span><text:span text:style-name="T255">損益</text:span><text:span text:style-name="T256">及</text:span><text:span text:style-name="T257">重要</text:span><text:span text:style-name="T258">財務</text:span><text:span text:style-name="T259">比率概況表</text:span></text:p>
      <text:p text:style-name="P260"><text:span text:style-name="T261"><text:s text:c="6"/></text:span><text:span text:style-name="T262">單位：新臺幣</text:span><text:span text:style-name="T263">千</text:span><text:span text:style-name="T264">元；%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header-rows>
          <table:table-row table:style-name="TableRow273">
            <table:table-cell table:style-name="TableCell274">
              <text:p text:style-name="P275">年度</text:p>
            </table:table-cell>
            <table:table-cell table:style-name="TableCell276">
              <text:p text:style-name="P277">本期淨利</text:p>
            </table:table-cell>
            <table:table-cell table:style-name="TableCell278">
              <text:p text:style-name="P279">利息費用</text:p>
            </table:table-cell>
            <table:table-cell table:style-name="TableCell280">
              <text:p text:style-name="P281">長期借款</text:p>
            </table:table-cell>
            <table:table-cell table:style-name="TableCell282">
              <text:p text:style-name="P283">營運資金</text:p>
              <text:p text:style-name="P284">餘額</text:p>
            </table:table-cell>
            <table:table-cell table:style-name="TableCell285">
              <text:p text:style-name="P286">淨利率</text:p>
            </table:table-cell>
            <table:table-cell table:style-name="TableCell287">
              <text:p text:style-name="P288">負債</text:p>
              <text:p text:style-name="P289">比率</text:p>
            </table:table-cell>
          </table:table-row>
        </table:table-header-rows>
        <table:table-row table:style-name="TableRow290">
          <table:table-cell table:style-name="TableCell291">
            <text:p text:style-name="P292">103</text:p>
          </table:table-cell>
          <table:table-cell table:style-name="TableCell293">
            <text:p text:style-name="P294">62,625</text:p>
          </table:table-cell>
          <table:table-cell table:style-name="TableCell295">
            <text:p text:style-name="P296">619,318</text:p>
          </table:table-cell>
          <table:table-cell table:style-name="TableCell297">
            <text:p text:style-name="P298">56,075,502</text:p>
          </table:table-cell>
          <table:table-cell table:style-name="TableCell299">
            <text:p text:style-name="P300">-26,515,356</text:p>
          </table:table-cell>
          <table:table-cell table:style-name="TableCell301">
            <text:p text:style-name="P302">0.22</text:p>
          </table:table-cell>
          <table:table-cell table:style-name="TableCell303">
            <text:p text:style-name="P304"><text:span text:style-name="T305">36.88</text:span></text:p>
          </table:table-cell>
        </table:table-row>
        <table:table-row table:style-name="TableRow306">
          <table:table-cell table:style-name="TableCell307">
            <text:p text:style-name="P308">104</text:p>
          </table:table-cell>
          <table:table-cell table:style-name="TableCell309">
            <text:p text:style-name="P310">-1,806,310</text:p>
          </table:table-cell>
          <table:table-cell table:style-name="TableCell311">
            <text:p text:style-name="P312">607,607</text:p>
          </table:table-cell>
          <table:table-cell table:style-name="TableCell313">
            <text:p text:style-name="P314">61,823,157</text:p>
          </table:table-cell>
          <table:table-cell table:style-name="TableCell315">
            <text:p text:style-name="P316">-26,769,997</text:p>
          </table:table-cell>
          <table:table-cell table:style-name="TableCell317">
            <text:p text:style-name="P318">-6.37</text:p>
          </table:table-cell>
          <table:table-cell table:style-name="TableCell319">
            <text:p text:style-name="P320"><text:span text:style-name="T321">38.33</text:span></text:p>
          </table:table-cell>
        </table:table-row>
        <table:table-row table:style-name="TableRow322">
          <table:table-cell table:style-name="TableCell323">
            <text:p text:style-name="P324">105</text:p>
          </table:table-cell>
          <table:table-cell table:style-name="TableCell325">
            <text:p text:style-name="P326">1,297,983</text:p>
          </table:table-cell>
          <table:table-cell table:style-name="TableCell327">
            <text:p text:style-name="P328">536,022</text:p>
          </table:table-cell>
          <table:table-cell table:style-name="TableCell329">
            <text:p text:style-name="P330">64,811,301</text:p>
          </table:table-cell>
          <table:table-cell table:style-name="TableCell331">
            <text:p text:style-name="P332">-32,158,772</text:p>
          </table:table-cell>
          <table:table-cell table:style-name="TableCell333">
            <text:p text:style-name="P334">4.50</text:p>
          </table:table-cell>
          <table:table-cell table:style-name="TableCell335">
            <text:p text:style-name="P336">38.50</text:p>
          </table:table-cell>
        </table:table-row>
        <table:table-row table:style-name="TableRow337">
          <table:table-cell table:style-name="TableCell338">
            <text:p text:style-name="P339">106</text:p>
          </table:table-cell>
          <table:table-cell table:style-name="TableCell340">
            <text:p text:style-name="P341">352,036</text:p>
          </table:table-cell>
          <table:table-cell table:style-name="TableCell342">
            <text:p text:style-name="P343">502,094</text:p>
          </table:table-cell>
          <table:table-cell table:style-name="TableCell344">
            <text:p text:style-name="P345">67,290,596</text:p>
          </table:table-cell>
          <table:table-cell table:style-name="TableCell346">
            <text:p text:style-name="P347">-34,648,068</text:p>
          </table:table-cell>
          <table:table-cell table:style-name="TableCell348">
            <text:p text:style-name="P349">1.19</text:p>
          </table:table-cell>
          <table:table-cell table:style-name="TableCell350">
            <text:p text:style-name="P351">38.94</text:p>
          </table:table-cell>
        </table:table-row>
        <table:table-row table:style-name="TableRow352">
          <table:table-cell table:style-name="TableCell353">
            <text:p text:style-name="P354">107</text:p>
          </table:table-cell>
          <table:table-cell table:style-name="TableCell355">
            <text:p text:style-name="P356">394,913</text:p>
          </table:table-cell>
          <table:table-cell table:style-name="TableCell357">
            <text:p text:style-name="P358">513,258</text:p>
          </table:table-cell>
          <table:table-cell table:style-name="TableCell359">
            <text:p text:style-name="P360">70,115,531</text:p>
          </table:table-cell>
          <table:table-cell table:style-name="TableCell361">
            <text:p text:style-name="P362">-22,282,229</text:p>
          </table:table-cell>
          <table:table-cell table:style-name="TableCell363">
            <text:p text:style-name="P364">1.31</text:p>
          </table:table-cell>
          <table:table-cell table:style-name="TableCell365">
            <text:p text:style-name="P366">39.30</text:p>
          </table:table-cell>
        </table:table-row>
      </table:table>
      <text:p text:style-name="P367">※註：1.資料來源，台水公司各年度決算書。</text:p>
      <text:p text:style-name="P368"><text:span text:style-name="T369">2.</text:span><text:span text:style-name="T370">長期借款</text:span><text:span text:style-name="T371">包</text:span><text:span text:style-name="T372">含</text:span><text:span text:style-name="T373">「長期負債-長期債務-長期借款」及「</text:span><text:span text:style-name="T374">流動負債</text:span><text:span text:style-name="T375">-</text:span><text:span text:style-name="T376">應付到期長期負債」</text:span><text:span text:style-name="T377">、</text:span><text:span text:style-name="T378">營運資金餘額=流動資產-流動負債</text:span><text:span text:style-name="T379">、淨利率=本</text:span><text:span text:style-name="T380">期淨利/營業收入、</text:span><text:span text:style-name="T381">負債比率</text:span><text:span text:style-name="T382">=</text:span><text:span text:style-name="T383">負債</text:span><text:span text:style-name="T384">總額/</text:span><text:span text:style-name="T385">資產</text:span><text:span text:style-name="T386">總額</text:span><text:span text:style-name="T387">。</text:span></text:p>
      <text:p text:style-name="P388"><text:span text:style-name="T389">(二)允宜審酌公司營運情形</text:span><text:span text:style-name="T390">，核實評估各項固定資產建設計畫之優先順序，逐步降低</text:span><text:span text:style-name="T391">財務</text:span><text:span text:style-name="T392">負擔</text:span></text:p>
      <text:p text:style-name="P393"><text:span text:style-name="T394">詢據台水公司提供近3年度新增長期借款之用途(詳附表2)</text:span><text:span text:style-name="T395">，平均約66.74%用於償還借款，33.26%用於固定資產建設改良擴充計畫；</text:span><text:span text:style-name="T396">為</text:span><text:span text:style-name="T397">提</text:span><text:span text:style-name="T398">高台水</text:span><text:span text:style-name="T399">公司之經營績效，允宜審酌該公司未來業務發展方向</text:span><text:span text:style-name="T400">及</text:span><text:span text:style-name="T401">營運資金情形，</text:span><text:span text:style-name="T402">賡續檢討</text:span><text:span text:style-name="T403">強化各項營運收支之開源節流政策</text:span><text:span text:style-name="T404">，</text:span><text:span text:style-name="T405">並核實評估各項固定資產建設計畫之優先順序</text:span><text:span text:style-name="T406">，</text:span><text:span text:style-name="T407">期以</text:span><text:span text:style-name="T408">逐步降低公司</text:span><text:span text:style-name="T409">財務</text:span><text:span text:style-name="T410">負擔</text:span><text:span text:style-name="T411">。</text:span></text:p>
      <text:p text:style-name="P412"><text:span text:style-name="T413">綜上，台水公司107年度決算長期借款餘額高達701億1,553萬1千元</text:span><text:span text:style-name="T414">，</text:span><text:span text:style-name="T415">負債比率39.30%，</text:span><text:span text:style-name="T416">並</text:span><text:span text:style-name="T417">呈逐年攀升趨勢</text:span><text:span text:style-name="T418">，107年度利息費用高達5億</text:span><text:span text:style-name="T419">餘</text:span><text:span text:style-name="T420">元，對於該公司財務及業務之影響</text:span><text:span text:style-name="T421">甚鉅</text:span><text:span text:style-name="T422">，允宜</text:span><text:span text:style-name="T423">賡續</text:span><text:span text:style-name="T424">研謀有效減債改善措施</text:span><text:span text:style-name="T425">，</text:span><text:span text:style-name="T426">以維業務及財務之健全發展</text:span><text:span text:style-name="T427">。</text:span></text:p>
      <text:p text:style-name="P428"><text:span text:style-name="T429">附表</text:span><text:span text:style-name="T430">2</text:span><text:span text:style-name="T431">：105至107年度台水公司新增舉借長期借款之用途概況表</text:span></text:p>
      <text:p text:style-name="P432"><text:span text:style-name="T433"><text:s text:c="6"/></text:span><text:span text:style-name="T434">單位：新臺幣億元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header-rows>
          <table:table-row table:style-name="TableRow443">
            <table:table-cell table:style-name="TableCell444" table:number-rows-spanned="3">
              <text:p text:style-name="P445">年度</text:p>
            </table:table-cell>
            <table:table-cell table:style-name="TableCell446" table:number-columns-spanned="5">
              <text:p text:style-name="P447">新增舉借長期借款金額及用途</text:p>
            </table:table-cell>
            <table:covered-table-cell/>
            <table:covered-table-cell/>
            <table:covered-table-cell/>
            <table:covered-table-cell/>
            <table:table-cell table:style-name="TableCell448" table:number-rows-spanned="3">
              <text:p text:style-name="P449">長期借款</text:p>
              <text:p text:style-name="P450">年底餘額</text:p>
            </table:table-cell>
          </table:table-row>
          <table:table-row table:style-name="TableRow451">
            <table:covered-table-cell>
              <text:p text:style-name="P452"/>
            </table:covered-table-cell>
            <table:table-cell table:style-name="TableCell453" table:number-columns-spanned="2">
              <text:p text:style-name="P454">償還借款</text:p>
            </table:table-cell>
            <table:covered-table-cell/>
            <table:table-cell table:style-name="TableCell455" table:number-columns-spanned="2">
              <text:p text:style-name="P456"><text:span text:style-name="T457">固定資產建設改良擴充</text:span></text:p>
            </table:table-cell>
            <table:covered-table-cell/>
            <table:table-cell table:style-name="TableCell458" table:number-rows-spanned="2">
              <text:p text:style-name="P459">合計</text:p>
            </table:table-cell>
            <table:covered-table-cell>
              <text:p text:style-name="P460"/>
            </table:covered-table-cell>
          </table:table-row>
          <table:table-row table:style-name="TableRow461">
            <table:covered-table-cell>
              <text:p text:style-name="P462"/>
            </table:covered-table-cell>
            <table:table-cell table:style-name="TableCell463">
              <text:p text:style-name="P464">金額</text:p>
            </table:table-cell>
            <table:table-cell table:style-name="TableCell465">
              <text:p text:style-name="P466">占比</text:p>
            </table:table-cell>
            <table:table-cell table:style-name="TableCell467">
              <text:p text:style-name="P468">金額</text:p>
            </table:table-cell>
            <table:table-cell table:style-name="TableCell469">
              <text:p text:style-name="P470">占比</text:p>
            </table:table-cell>
            <table:covered-table-cell>
              <text:p text:style-name="P471"/>
            </table:covered-table-cell>
            <table:covered-table-cell>
              <text:p text:style-name="P472"/>
            </table:covered-table-cell>
          </table:table-row>
        </table:table-header-rows>
        <table:table-row table:style-name="TableRow473">
          <table:table-cell table:style-name="TableCell474">
            <text:p text:style-name="P475">105</text:p>
          </table:table-cell>
          <table:table-cell table:style-name="TableCell476">
            <text:p text:style-name="P477">141.04</text:p>
          </table:table-cell>
          <table:table-cell table:style-name="TableCell478">
            <text:p text:style-name="P479">59.26%</text:p>
          </table:table-cell>
          <table:table-cell table:style-name="TableCell480">
            <text:p text:style-name="P481">96.96</text:p>
          </table:table-cell>
          <table:table-cell table:style-name="TableCell482">
            <text:p text:style-name="P483">40.74%</text:p>
          </table:table-cell>
          <table:table-cell table:style-name="TableCell484">
            <text:p text:style-name="P485">238.00</text:p>
          </table:table-cell>
          <table:table-cell table:style-name="TableCell486">
            <text:p text:style-name="P487">648.11</text:p>
          </table:table-cell>
        </table:table-row>
        <table:table-row table:style-name="TableRow488">
          <table:table-cell table:style-name="TableCell489">
            <text:p text:style-name="P490">106</text:p>
          </table:table-cell>
          <table:table-cell table:style-name="TableCell491">
            <text:p text:style-name="P492">175.96</text:p>
          </table:table-cell>
          <table:table-cell table:style-name="TableCell493">
            <text:p text:style-name="P494">64.69%</text:p>
          </table:table-cell>
          <table:table-cell table:style-name="TableCell495">
            <text:p text:style-name="P496">96.04</text:p>
          </table:table-cell>
          <table:table-cell table:style-name="TableCell497">
            <text:p text:style-name="P498">35.31%</text:p>
          </table:table-cell>
          <table:table-cell table:style-name="TableCell499">
            <text:p text:style-name="P500">272.00</text:p>
          </table:table-cell>
          <table:table-cell table:style-name="TableCell501">
            <text:p text:style-name="P502">672.91</text:p>
          </table:table-cell>
        </table:table-row>
        <table:table-row table:style-name="TableRow503">
          <table:table-cell table:style-name="TableCell504">
            <text:p text:style-name="P505">107</text:p>
          </table:table-cell>
          <table:table-cell table:style-name="TableCell506">
            <text:p text:style-name="P507">224.41</text:p>
          </table:table-cell>
          <table:table-cell table:style-name="TableCell508">
            <text:p text:style-name="P509">74.51%</text:p>
          </table:table-cell>
          <table:table-cell table:style-name="TableCell510">
            <text:p text:style-name="P511">76.79</text:p>
          </table:table-cell>
          <table:table-cell table:style-name="TableCell512">
            <text:p text:style-name="P513">25.49%</text:p>
          </table:table-cell>
          <table:table-cell table:style-name="TableCell514">
            <text:p text:style-name="P515">301.19</text:p>
          </table:table-cell>
          <table:table-cell table:style-name="TableCell516">
            <text:p text:style-name="P517">701.16</text:p>
          </table:table-cell>
        </table:table-row>
      </table:table>
      <text:p text:style-name="P518">※註：1.資料來源，台水公司提供。各細項加總與合計數之差異為尾數四捨五入所致。</text:p>
      <text:p text:style-name="P519"><text:bookmark-end text:name="_Toc380420560"/><text:bookmark-end text:name="_Toc431368890"/><text:bookmark-end text:name="_Toc443904643"/><text:bookmark-end text:name="_Toc49861638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81in" text:min-label-width="0.25in"/>
      </text:list-level-style-number>
      <text:list-level-style-number text:level="2" style:num-suffix="、" style:num-format="甲, 乙, 丙, ...">
        <style:list-level-properties text:space-before="0.2951in" text:min-label-width="0.3333in"/>
      </text:list-level-style-number>
      <text:list-level-style-number text:level="3" style:num-suffix="." style:num-format="i">
        <style:list-level-properties fo:text-align="end" text:space-before="0.6284in" text:min-label-width="0.3333in"/>
      </text:list-level-style-number>
      <text:list-level-style-number text:level="4" style:num-suffix="." style:num-format="1">
        <style:list-level-properties text:space-before="0.9618in" text:min-label-width="0.3333in"/>
      </text:list-level-style-number>
      <text:list-level-style-number text:level="5" style:num-suffix="、" style:num-format="甲, 乙, 丙, ...">
        <style:list-level-properties text:space-before="1.2951in" text:min-label-width="0.3333in"/>
      </text:list-level-style-number>
      <text:list-level-style-number text:level="6" style:num-suffix="." style:num-format="i">
        <style:list-level-properties fo:text-align="end" text:space-before="1.6284in" text:min-label-width="0.3333in"/>
      </text:list-level-style-number>
      <text:list-level-style-number text:level="7" style:num-suffix="." style:num-format="1">
        <style:list-level-properties text:space-before="1.9618in" text:min-label-width="0.3333in"/>
      </text:list-level-style-number>
      <text:list-level-style-number text:level="8" style:num-suffix="、" style:num-format="甲, 乙, 丙, ...">
        <style:list-level-properties text:space-before="2.2951in" text:min-label-width="0.3333in"/>
      </text:list-level-style-number>
      <text:list-level-style-number text:level="9" style:num-suffix="." style:num-format="i">
        <style:list-level-properties fo:text-align="end" text:space-before="2.6284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0402in" text:min-label-width="0.25in"/>
      </text:list-level-style-number>
      <text:list-level-style-number text:level="2" style:num-suffix="、" style:num-format="甲, 乙, 丙, ...">
        <style:list-level-properties text:space-before="0.293in" text:min-label-width="0.3333in"/>
      </text:list-level-style-number>
      <text:list-level-style-number text:level="3" style:num-suffix="." style:num-format="i">
        <style:list-level-properties fo:text-align="end" text:space-before="0.6263in" text:min-label-width="0.3333in"/>
      </text:list-level-style-number>
      <text:list-level-style-number text:level="4" style:num-suffix="." style:num-format="1">
        <style:list-level-properties text:space-before="0.9597in" text:min-label-width="0.3333in"/>
      </text:list-level-style-number>
      <text:list-level-style-number text:level="5" style:num-suffix="、" style:num-format="甲, 乙, 丙, ...">
        <style:list-level-properties text:space-before="1.293in" text:min-label-width="0.3333in"/>
      </text:list-level-style-number>
      <text:list-level-style-number text:level="6" style:num-suffix="." style:num-format="i">
        <style:list-level-properties fo:text-align="end" text:space-before="1.6263in" text:min-label-width="0.3333in"/>
      </text:list-level-style-number>
      <text:list-level-style-number text:level="7" style:num-suffix="." style:num-format="1">
        <style:list-level-properties text:space-before="1.9597in" text:min-label-width="0.3333in"/>
      </text:list-level-style-number>
      <text:list-level-style-number text:level="8" style:num-suffix="、" style:num-format="甲, 乙, 丙, ...">
        <style:list-level-properties text:space-before="2.293in" text:min-label-width="0.3333in"/>
      </text:list-level-style-number>
      <text:list-level-style-number text:level="9" style:num-suffix="." style:num-format="i">
        <style:list-level-properties fo:text-align="end" text:space-before="2.626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3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32"/>
      </style:header>
      <style:footer>
        <text:p text:style-name="P33"><text:span text:style-name="T3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3-19T10:42:00Z</meta:creation-date>
    <dc:date>2020-03-19T10:42:00Z</dc:date>
    <meta:print-date>2020-03-17T02:19:00Z</meta:print-date>
    <meta:template xlink:href="doctemp.dot" xlink:type="simple"/>
    <meta:editing-cycles>2</meta:editing-cycles>
    <meta:editing-duration>PT0S</meta:editing-duration>
    <meta:document-statistic meta:page-count="2" meta:paragraph-count="5" meta:word-count="374" meta:character-count="2501" meta:row-count="17" meta:non-whitespace-character-count="2132"/>
  </office:meta>
</office:document-meta>
</file>