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超連結" style:family="text">
      <style:text-properties style:font-size-complex="12pt"/>
    </style:style>
    <style:style style:name="T7" style:parent-style-name="超連結" style:family="text">
      <style:text-properties style:font-size-complex="12pt"/>
    </style:style>
    <style:style style:name="T8" style:parent-style-name="超連結" style:family="text">
      <style:text-properties style:font-size-complex="12pt"/>
    </style:style>
    <style:style style:name="T9" style:parent-style-name="超連結" style:family="text">
      <style:text-properties style:font-size-complex="12pt"/>
    </style:style>
    <style:style style:name="T10" style:parent-style-name="超連結" style:family="text">
      <style:text-properties style:font-size-complex="12pt"/>
    </style:style>
    <style:style style:name="T11" style:parent-style-name="超連結" style:family="text">
      <style:text-properties style:font-size-complex="12pt"/>
    </style:style>
    <style:style style:name="T12" style:parent-style-name="超連結" style:family="text">
      <style:text-properties style:font-size-complex="12pt"/>
    </style:style>
    <style:style style:name="T13" style:parent-style-name="超連結" style:family="text">
      <style:text-properties style:font-size-complex="12pt"/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超連結" style:family="text">
      <style:text-properties style:font-size-complex="12pt"/>
    </style:style>
    <style:style style:name="T18" style:parent-style-name="超連結" style:family="text">
      <style:text-properties style:font-size-complex="12pt"/>
    </style:style>
    <style:style style:name="T19" style:parent-style-name="超連結" style:family="text">
      <style:text-properties style:font-size-complex="12pt"/>
    </style:style>
    <style:style style:name="T20" style:parent-style-name="超連結" style:family="text">
      <style:text-properties style:font-size-complex="12pt"/>
    </style:style>
    <style:style style:name="T21" style:parent-style-name="超連結" style:family="text">
      <style:text-properties style:font-size-complex="12pt"/>
    </style:style>
    <style:style style:name="T22" style:parent-style-name="超連結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超連結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31" style:parent-style-name="報告名稱" style:master-page-name="MP1" style:family="paragraph">
      <style:paragraph-properties fo:break-before="page" style:page-number="1"/>
      <style:text-properties fo:color="#000000"/>
    </style:style>
    <style:style style:name="P35" style:parent-style-name="前言內文" style:family="paragraph">
      <style:paragraph-properties fo:text-indent="0.393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第二層14號字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E" style:family="paragraph">
      <style:paragraph-properties fo:margin-left="0.7868in" fo:text-indent="-0.1965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E" style:family="paragraph">
      <style:paragraph-properties fo:margin-left="0.7868in" fo:text-indent="-0.1965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內文" style:family="paragraph">
      <style:paragraph-properties fo:line-height="0.2777in" fo:margin-left="0.7555in" fo:text-indent="-0.7555in">
        <style:tab-stops/>
      </style:paragraph-properties>
    </style:style>
    <style:style style:name="T196" style:parent-style-name="預設段落字型" style:family="text">
      <style:text-properties fo:font-weight="bold" style:font-weight-asian="bold" fo:color="#000000" fo:letter-spacing="-0.0027in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P202" style:parent-style-name="內文" style:family="paragraph">
      <style:paragraph-properties fo:text-align="end" fo:line-height="0.1944in" fo:margin-left="0.6673in" fo:margin-right="0.0965in" fo:text-indent="-0.6673in">
        <style:tab-stops/>
      </style:paragraph-properties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ableColumn206" style:family="table-column">
      <style:table-column-properties style:column-width="0.6013in" style:use-optimal-column-width="false"/>
    </style:style>
    <style:style style:name="TableColumn207" style:family="table-column">
      <style:table-column-properties style:column-width="1.0333in" style:use-optimal-column-width="false"/>
    </style:style>
    <style:style style:name="TableColumn208" style:family="table-column">
      <style:table-column-properties style:column-width="1.034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205" style:family="table">
      <style:table-properties style:width="5.8187in" fo:margin-left="0.009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color="#000000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color="#000000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color="#000000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color="#000000"/>
    </style:style>
    <style:style style:name="TableRow224" style:family="table-row">
      <style:table-row-properties style:use-optimal-row-height="false"/>
    </style:style>
    <style:style style:name="P225" style:parent-style-name="表格內文14行高" style:family="paragraph">
      <style:paragraph-properties fo:text-align="center"/>
      <style:text-properties fo:color="#000000"/>
    </style:style>
    <style:style style:name="P226" style:parent-style-name="表格內文14行高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color="#000000" style:font-size-complex="12pt"/>
    </style:style>
    <style:style style:name="P231" style:parent-style-name="表格內文14行高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right="0.0333in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right="0.0333in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right="0.0333in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right="0.0333in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right="0.0333in"/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right="0.0333in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right="0.0333in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right="0.0333in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right="0.0333in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right="0.0333in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right="0.0333in"/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right="0.0333in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right="0.0333in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right="0.0333in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margin-right="0.0333in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margin-right="0.0333in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right="0.0333in"/>
      <style:text-properties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right="0.0333in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margin-right="0.0333in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margin-right="0.0333in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margin-right="0.0333in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margin-right="0.0333in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margin-right="0.0333in"/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right="0.0333in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margin-right="0.0333in"/>
      <style:text-properties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margin-right="0.0333in"/>
      <style:text-properties fo:color="#000000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right="0.0333in"/>
      <style:text-properties fo:color="#000000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right="0.0333in"/>
      <style:text-properties fo:color="#000000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right="0.0333in"/>
      <style:text-properties fo:color="#000000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right="0.0333in"/>
      <style:text-properties fo:color="#000000"/>
    </style:style>
    <style:style style:name="P311" style:parent-style-name="內文" style:family="paragraph">
      <style:paragraph-properties fo:line-height="0.2083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312" style:parent-style-name="一二三" style:family="paragraph">
      <style:paragraph-properties fo:margin-left="0.5895in" fo:text-indent="-0.1965in">
        <style:tab-stops/>
      </style:paragraph-properties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P317" style:parent-style-name="一下內文縮2" style:family="paragraph">
      <style:paragraph-properties fo:margin-left="0.5902in" fo:text-indent="0.393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註腳參照" style:family="text">
      <style:text-properties fo:color="#000000"/>
    </style:style>
    <style:style style:name="P326" style:parent-style-name="表格內文14行高" style:family="paragraph">
      <style:paragraph-properties fo:margin-left="0.0576in" fo:text-indent="-0.0576in">
        <style:tab-stops/>
      </style:paragraph-properties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P336" style:parent-style-name="內文" style:family="paragraph">
      <style:paragraph-properties fo:margin-left="0.393in" fo:text-indent="0.393in">
        <style:tab-stops/>
      </style:paragraph-properties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內文" style:family="paragraph">
      <style:paragraph-properties fo:margin-left="0.7555in" fo:text-indent="-0.7555in">
        <style:tab-stops/>
      </style:paragraph-properties>
    </style:style>
    <style:style style:name="T345" style:parent-style-name="預設段落字型" style:family="text">
      <style:text-properties fo:font-weight="bold" style:font-weight-asian="bold" fo:color="#000000" fo:letter-spacing="-0.0027in"/>
    </style:style>
    <style:style style:name="T346" style:parent-style-name="預設段落字型" style:family="text">
      <style:text-properties fo:font-weight="bold" style:font-weight-asian="bold" fo:color="#000000"/>
    </style:style>
    <style:style style:name="T347" style:parent-style-name="預設段落字型" style:family="text">
      <style:text-properties fo:font-weight="bold" style:font-weight-asian="bold" fo:color="#000000"/>
    </style:style>
    <style:style style:name="P348" style:parent-style-name="內文" style:family="paragraph">
      <style:paragraph-properties fo:text-align="end" fo:line-height="0.1944in" fo:margin-left="0.6673in" fo:margin-right="0.0965in" fo:text-indent="-0.6673in">
        <style:tab-stops/>
      </style:paragraph-properties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ableColumn352" style:family="table-column">
      <style:table-column-properties style:column-width="0.4923in" style:use-optimal-column-width="false"/>
    </style:style>
    <style:style style:name="TableColumn353" style:family="table-column">
      <style:table-column-properties style:column-width="0.4923in" style:use-optimal-column-width="false"/>
    </style:style>
    <style:style style:name="TableColumn354" style:family="table-column">
      <style:table-column-properties style:column-width="0.5465in" style:use-optimal-column-width="false"/>
    </style:style>
    <style:style style:name="TableColumn355" style:family="table-column">
      <style:table-column-properties style:column-width="0.5465in" style:use-optimal-column-width="false"/>
    </style:style>
    <style:style style:name="TableColumn356" style:family="table-column">
      <style:table-column-properties style:column-width="0.5472in" style:use-optimal-column-width="false"/>
    </style:style>
    <style:style style:name="TableColumn357" style:family="table-column">
      <style:table-column-properties style:column-width="0.5465in" style:use-optimal-column-width="false"/>
    </style:style>
    <style:style style:name="TableColumn358" style:family="table-column">
      <style:table-column-properties style:column-width="0.5472in" style:use-optimal-column-width="false"/>
    </style:style>
    <style:style style:name="TableColumn359" style:family="table-column">
      <style:table-column-properties style:column-width="0.5465in" style:use-optimal-column-width="false"/>
    </style:style>
    <style:style style:name="TableColumn360" style:family="table-column">
      <style:table-column-properties style:column-width="0.5472in" style:use-optimal-column-width="false"/>
    </style:style>
    <style:style style:name="TableColumn361" style:family="table-column">
      <style:table-column-properties style:column-width="0.5465in" style:use-optimal-column-width="false"/>
    </style:style>
    <style:style style:name="TableColumn362" style:family="table-column">
      <style:table-column-properties style:column-width="0.5472in" style:use-optimal-column-width="false"/>
    </style:style>
    <style:style style:name="Table351" style:family="table">
      <style:table-properties style:width="5.9062in" fo:margin-left="0.0194in" table:align="left"/>
    </style:style>
    <style:style style:name="TableRow363" style:family="table-row">
      <style:table-row-properties style:min-row-height="0.1944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fo:color="#000000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color="#000000" fo:letter-spacing="-0.0083in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color="#000000"/>
    </style:style>
    <style:style style:name="TableRow370" style:family="table-row">
      <style:table-row-properties style:min-row-height="0.1944in" style:use-optimal-row-height="false"/>
    </style:style>
    <style:style style:name="P371" style:parent-style-name="表格內文14行高" style:family="paragraph">
      <style:paragraph-properties fo:text-align="center"/>
      <style:text-properties fo:color="#000000"/>
    </style:style>
    <style:style style:name="P372" style:parent-style-name="表格內文14行高" style:family="paragraph">
      <style:paragraph-properties fo:text-align="center"/>
      <style:text-properties fo:color="#000000" fo:letter-spacing="-0.0083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color="#000000" fo:letter-spacing="-0.0083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fo:color="#000000" fo:letter-spacing="-0.0083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fo:color="#000000" fo:letter-spacing="-0.0083in"/>
    </style:style>
    <style:style style:name="P379" style:parent-style-name="表格內文14行高" style:family="paragraph">
      <style:paragraph-properties fo:text-align="center"/>
      <style:text-properties fo:color="#000000" fo:letter-spacing="-0.0083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fo:color="#000000" fo:letter-spacing="-0.0083in"/>
    </style:style>
    <style:style style:name="P382" style:parent-style-name="表格內文14行高" style:family="paragraph">
      <style:paragraph-properties fo:text-align="center"/>
      <style:text-properties fo:color="#000000" fo:letter-spacing="-0.0083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  <style:text-properties fo:color="#000000" fo:letter-spacing="-0.0083in"/>
    </style:style>
    <style:style style:name="P385" style:parent-style-name="表格內文14行高" style:family="paragraph">
      <style:paragraph-properties fo:text-align="center"/>
      <style:text-properties fo:color="#000000" fo:letter-spacing="-0.0083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  <style:text-properties fo:color="#000000" fo:letter-spacing="-0.0083in"/>
    </style:style>
    <style:style style:name="P388" style:parent-style-name="表格內文14行高" style:family="paragraph">
      <style:paragraph-properties fo:text-align="center"/>
      <style:text-properties fo:color="#000000" fo:letter-spacing="-0.0083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color="#000000" fo:letter-spacing="-0.0083in"/>
    </style:style>
    <style:style style:name="P391" style:parent-style-name="表格內文14行高" style:family="paragraph">
      <style:paragraph-properties fo:text-align="center"/>
      <style:text-properties fo:color="#000000" fo:letter-spacing="-0.0083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  <style:text-properties fo:color="#000000" fo:letter-spacing="-0.0083in"/>
    </style:style>
    <style:style style:name="P394" style:parent-style-name="表格內文14行高" style:family="paragraph">
      <style:paragraph-properties fo:text-align="center"/>
      <style:text-properties fo:color="#000000" fo:letter-spacing="-0.0083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fo:color="#000000" fo:letter-spacing="-0.0083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color="#000000" fo:letter-spacing="-0.0083in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color="#000000" fo:letter-spacing="-0.0083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color="#000000" fo:letter-spacing="-0.0083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color="#000000" fo:letter-spacing="-0.0083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color="#000000" fo:letter-spacing="-0.0083in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color="#000000" fo:letter-spacing="-0.0083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color="#000000" fo:letter-spacing="-0.0083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color="#000000" fo:letter-spacing="-0.0083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color="#000000" fo:letter-spacing="-0.0083in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color="#000000" fo:letter-spacing="-0.0083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color="#000000" fo:letter-spacing="-0.0083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color="#000000" fo:letter-spacing="-0.0083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color="#000000" fo:letter-spacing="-0.0083i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color="#000000" fo:letter-spacing="-0.0083in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color="#000000" fo:letter-spacing="-0.0083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color="#000000" fo:letter-spacing="-0.0083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color="#000000" fo:letter-spacing="-0.0083i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color="#000000" fo:letter-spacing="-0.0083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color="#000000" fo:letter-spacing="-0.0083in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color="#000000" fo:letter-spacing="-0.0083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  <style:text-properties fo:color="#000000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color="#000000" fo:letter-spacing="-0.0083in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color="#000000" fo:letter-spacing="-0.0083in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color="#000000" fo:letter-spacing="-0.0083in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color="#000000" fo:letter-spacing="-0.0083in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color="#000000" fo:letter-spacing="-0.0083in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color="#000000" fo:letter-spacing="-0.0083in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color="#000000" fo:letter-spacing="-0.0083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color="#000000" fo:letter-spacing="-0.0083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color="#000000" fo:letter-spacing="-0.0083in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color="#000000" fo:letter-spacing="-0.0083in"/>
    </style:style>
    <style:style style:name="P466" style:parent-style-name="內文" style:family="paragraph">
      <style:paragraph-properties fo:line-height="0.2083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467" style:parent-style-name="內文" style:family="paragraph">
      <style:paragraph-properties fo:line-height="0.2083in" fo:margin-left="0.6743in" fo:text-indent="-0.1826in">
        <style:tab-stops/>
      </style:paragraph-properties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T469" style:parent-style-name="預設段落字型" style:family="text">
      <style:text-properties fo:color="#000000" fo:font-size="12pt" style:font-size-asian="12pt" style:font-size-complex="12pt"/>
    </style:style>
    <style:style style:name="P470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自來水股份有限公司107年度營業決算評估報告目錄 <text:s text:c="39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243256" office:target-frame-name="_top" xlink:show="replace"><text:span text:style-name="T6">一</text:span><text:span text:style-name="T7">、</text:span><text:span text:style-name="T8">長期借款及負債比率逐年增高</text:span><text:span text:style-name="T9">，</text:span><text:span text:style-name="T10">107</text:span><text:span text:style-name="T11">年度利息費用即高達</text:span><text:span text:style-name="T12">5</text:span><text:span text:style-name="T13">億餘元</text:span><text:span text:style-name="T14">，允宜審酌對該公司營運之影響，積極研謀有效改善措施</text:span><text:span text:style-name="T15"><text:tab/></text:span><text:span text:style-name="T16">1</text:span></text:a></text:p>
          <text:p text:style-name="目錄2"><text:a xlink:href="#_Toc35243257" office:target-frame-name="_top" xlink:show="replace"><text:span text:style-name="T17">二、逾齡管線比率逐年升高</text:span><text:span text:style-name="T18">，老舊自來水管之</text:span><text:span text:style-name="T19">控管</text:span><text:span text:style-name="T20">及</text:span><text:span text:style-name="T21">汰換作業</text:span><text:span text:style-name="T22">，仍待檢討加強</text:span><text:span text:style-name="T23"><text:tab/></text:span><text:span text:style-name="T24">3</text:span></text:a></text:p>
          <text:p text:style-name="目錄2"><text:a xlink:href="#_Toc35243258" office:target-frame-name="_top" xlink:show="replace"><text:span text:style-name="T25">三、部分固定資產建設改良擴充計畫預算執行成效欠佳，允宜研謀強化工程規劃及執行之控管作業</text:span><text:span text:style-name="T26"><text:tab/></text:span><text:span text:style-name="T27">5</text:span></text:a></text:p>
        </text:index-body>
      </text:table-of-content>
      <text:p text:style-name="報告名稱"><text:span text:style-name="T28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31">台灣自來水股份有限公司107年度營業決算評估報告</text:p>
      <text:p text:style-name="P35"><text:bookmark-start text:name="_Toc380420560"/><text:bookmark-start text:name="_Toc431368890"/><text:bookmark-start text:name="_Toc443904643"/><text:bookmark-start text:name="_Toc498616380"/><text:span text:style-name="T36">台</text:span><text:span text:style-name="T37">灣自來水股份有限公司(以下簡稱台水公司)</text:span><text:span text:style-name="T38">107年度</text:span><text:span text:style-name="T39">決算</text:span><text:span text:style-name="T40">營業收入</text:span><text:span text:style-name="T41">300</text:span><text:span text:style-name="T42">億</text:span><text:span text:style-name="T43">7,383萬7千元</text:span><text:span text:style-name="T44">，</text:span><text:span text:style-name="T45">扣減</text:span><text:span text:style-name="T46">營業成本</text:span><text:span text:style-name="T47">254</text:span><text:span text:style-name="T48">億</text:span><text:span text:style-name="T49">7,050萬1千</text:span><text:span text:style-name="T50">元</text:span><text:span text:style-name="T51">及</text:span><text:span text:style-name="T52">營業費用</text:span><text:span text:style-name="T53">35</text:span><text:span text:style-name="T54">億</text:span><text:span text:style-name="T55">7,387萬</text:span><text:span text:style-name="T56">8</text:span><text:span text:style-name="T57">千</text:span><text:span text:style-name="T58">元後，營業利益為</text:span><text:span text:style-name="T59">10</text:span><text:span text:style-name="T60">億</text:span><text:span text:style-name="T61">2,945萬8千</text:span><text:span text:style-name="T62">元，再</text:span><text:span text:style-name="T63">扣</text:span><text:span text:style-name="T64">減營業外損失</text:span><text:span text:style-name="T65">7</text:span><text:span text:style-name="T66">億</text:span><text:span text:style-name="T67">9,148萬</text:span><text:span text:style-name="T68">元</text:span><text:span text:style-name="T69">7千元</text:span><text:span text:style-name="T70">，加計</text:span><text:span text:style-name="T71">所得稅利益</text:span><text:span text:style-name="T72">1</text:span><text:span text:style-name="T73">億</text:span><text:span text:style-name="T74">5,694萬2千</text:span><text:span text:style-name="T75">元後，本期淨利為</text:span><text:span text:style-name="T76">3</text:span><text:span text:style-name="T77">億</text:span><text:span text:style-name="T78">9,491萬3千</text:span><text:span text:style-name="T79">元，</text:span><text:span text:style-name="T80">較預算數淨損</text:span><text:span text:style-name="T81">3</text:span><text:span text:style-name="T82">億</text:span><text:span text:style-name="T83">4,337</text:span><text:span text:style-name="T84">萬</text:span><text:span text:style-name="T85">7</text:span><text:span text:style-name="T86">千元，</text:span><text:span text:style-name="T87">盈餘</text:span><text:span text:style-name="T88">增加</text:span><text:span text:style-name="T89">7</text:span><text:span text:style-name="T90">億</text:span><text:span text:style-name="T91">3</text:span><text:span text:style-name="T92">,</text:span><text:span text:style-name="T93">829</text:span><text:span text:style-name="T94">萬元</text:span><text:span text:style-name="T95">，謹評述如下：</text:span></text:p>
      <text:p text:style-name="P96"><text:bookmark-start text:name="_Toc22228054"/><text:bookmark-start text:name="_Toc35243257"/><text:span text:style-name="T97">二</text:span><text:span text:style-name="T98">、逾齡管線比率逐年升高</text:span><text:span text:style-name="T99">，老舊自來水管之</text:span><text:span text:style-name="T100">控管</text:span><text:span text:style-name="T101">及</text:span><text:span text:style-name="T102">汰換作業</text:span><text:span text:style-name="T103">，仍待檢討加強</text:span><text:bookmark-end text:name="_Toc22228054"/><text:bookmark-end text:name="_Toc35243257"/></text:p>
      <text:p text:style-name="P104"><text:span text:style-name="T105">10</text:span><text:span text:style-name="T106">7</text:span><text:span text:style-name="T107">年度</text:span><text:span text:style-name="T108">編列</text:span><text:span text:style-name="T109">「降低漏水率計畫(102至111年)」</text:span><text:span text:style-name="T110">70億元</text:span><text:span text:style-name="T111">，</text:span><text:span text:style-name="T112">加</text:span><text:span text:style-name="T113">計以前年度保留數5,910萬1千元</text:span><text:span text:style-name="T114">，</text:span><text:span text:style-name="T115">可用預算數70億5,910萬1千元</text:span><text:span text:style-name="T116">；預算</text:span><text:span text:style-name="T117">執行結果</text:span><text:span text:style-name="T118">，</text:span><text:span text:style-name="T119">決算數65億7,570萬元</text:span><text:span text:style-name="T120">(占比93.15%)</text:span><text:span text:style-name="T121">，保留數</text:span><text:span text:style-name="T122">1,638萬4千元</text:span><text:span text:style-name="T123">，結餘數4億6,701萬</text:span><text:span text:style-name="T124">7千元；</text:span><text:span text:style-name="T125">主要</text:span><text:span text:style-name="T126">用以</text:span><text:span text:style-name="T127">辦理</text:span><text:span text:style-name="T128">自來水管</text:span><text:span text:style-name="T129">網改善及</text:span><text:span text:style-name="T130">管線</text:span><text:span text:style-name="T131">汰換</text:span><text:span text:style-name="T132">維護</text:span><text:span text:style-name="T133">等工作。經查：</text:span></text:p>
      <text:p text:style-name="P134">(一)已逾使用年限之自來水管線逐年增加</text:p>
      <text:p text:style-name="P135"><text:span text:style-name="T136">彙整</text:span><text:span text:style-name="T137">103至107</text:span><text:span text:style-name="T138">年</text:span><text:span text:style-name="T139">度</text:span><text:span text:style-name="T140">台水公司所轄自來水管線及汰換情形</text:span><text:span text:style-name="T141">，</text:span><text:span text:style-name="T142">詳附表1</text:span><text:span text:style-name="T143">，</text:span><text:span text:style-name="T144">並說明如下：</text:span></text:p>
      <text:p text:style-name="P145"><text:span text:style-name="T146">1.</text:span><text:span text:style-name="T147">迄107年底</text:span><text:span text:style-name="T148">台水公司合共建設</text:span><text:span text:style-name="T149">自來水管線約6萬2,369公里，其中逾齡管線3萬323公里，占管線總長</text:span><text:span text:style-name="T150">度</text:span><text:span text:style-name="T151">4</text:span><text:span text:style-name="T152">8</text:span><text:span text:style-name="T153">.</text:span><text:span text:style-name="T154">62%，</text:span><text:span text:style-name="T155">與103年度</text:span><text:span text:style-name="T156">逾齡管線</text:span><text:span text:style-name="T157">2萬3,697公里</text:span><text:span text:style-name="T158">及</text:span><text:span text:style-name="T159">占比39.</text:span><text:span text:style-name="T160">9</text:span><text:span text:style-name="T161">7%相較</text:span><text:span text:style-name="T162">，近5年度</text:span><text:span text:style-name="T163">分別增加6,626公里及8.65個百分點</text:span><text:span text:style-name="T164">，並</text:span><text:span text:style-name="T165">呈逐年升高之趨勢</text:span><text:span text:style-name="T166">。另</text:span><text:span text:style-name="T167">就各年度</text:span><text:span text:style-name="T168">汰</text:span><text:span text:style-name="T169">換率觀之</text:span><text:span text:style-name="T170">，</text:span><text:span text:style-name="T171">隨</text:span><text:span text:style-name="T172">「降低漏水率計畫」之推動</text:span><text:span text:style-name="T173">，</text:span><text:span text:style-name="T174">近5年度雖已</text:span><text:span text:style-name="T175">累計汰換管線4,088公里</text:span><text:span text:style-name="T176">，</text:span><text:span text:style-name="T177">惟</text:span><text:span text:style-name="T178">每年度汰換長度占逾齡管線</text:span><text:span text:style-name="T179">總</text:span><text:span text:style-name="T180">長度比率未及</text:span><text:span text:style-name="T181">4</text:span><text:span text:style-name="T182">%，</text:span><text:span text:style-name="T183">致逾齡管線</text:span><text:span text:style-name="T184">比率</text:span><text:span text:style-name="T185">逐年升高</text:span><text:span text:style-name="T186">。</text:span></text:p>
      <text:p text:style-name="P187"><text:span text:style-name="T188">2.詢據台水公司表示</text:span><text:span text:style-name="T189">：</text:span><text:span text:style-name="T190">管線達到使用年限時並非需立即辦理報廢或汰換，仍應視實際使用情形及性能而定；又依國際水協會曾出版之自來水事業績效指標報告，國際間自來水事業每年管線汰換率之平均值</text:span><text:span text:style-name="T191">約</text:span><text:span text:style-name="T192">0.91%，依其營運收入決定管線更新經費比例，</text:span><text:span text:style-name="T193">台水</text:span><text:span text:style-name="T194">公司103至107年度之平均汰換率為1.35%，尚符合國際一般水準。</text:span></text:p>
      <text:p text:style-name="P195"><text:span text:style-name="T196">附表1</text:span><text:span text:style-name="T197">：103至107年度台水公司</text:span><text:span text:style-name="T198">自來水</text:span><text:span text:style-name="T199">管線及汰換</text:span><text:span text:style-name="T200">情形</text:span><text:span text:style-name="T201">表</text:span></text:p>
      <text:p text:style-name="P202"><text:span text:style-name="T203">單位：公里</text:span><text:span text:style-name="T204">；%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年度</text:p>
          </table:table-cell>
          <table:table-cell table:style-name="TableCell216" table:number-rows-spanned="2">
            <text:p text:style-name="P217">管線總長度</text:p>
          </table:table-cell>
          <table:table-cell table:style-name="TableCell218" table:number-columns-spanned="2">
            <text:p text:style-name="P219">逾齡管線</text:p>
          </table:table-cell>
          <table:covered-table-cell/>
          <table:table-cell table:style-name="TableCell220" table:number-rows-spanned="2">
            <text:p text:style-name="P221">實際汰換管線長度</text:p>
          </table:table-cell>
          <table:table-cell table:style-name="TableCell222" table:number-columns-spanned="2">
            <text:p text:style-name="P223">汰換率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長度</text:p>
          </table:table-cell>
          <table:table-cell table:style-name="TableCell229">
            <text:p text:style-name="P230">比率</text:p>
          </table:table-cell>
          <table:covered-table-cell>
            <text:p text:style-name="P231"/>
          </table:covered-table-cell>
          <table:table-cell table:style-name="TableCell232">
            <text:p text:style-name="P233">占管線總長度比率</text:p>
          </table:table-cell>
          <table:table-cell table:style-name="TableCell234">
            <text:p text:style-name="P235">占逾齡管線長度比率</text:p>
          </table:table-cell>
        </table:table-row>
        <table:table-row table:style-name="TableRow236">
          <table:table-cell table:style-name="TableCell237">
            <text:p text:style-name="P238">103</text:p>
          </table:table-cell>
          <table:table-cell table:style-name="TableCell239">
            <text:p text:style-name="P240">59,288</text:p>
          </table:table-cell>
          <table:table-cell table:style-name="TableCell241">
            <text:p text:style-name="P242">23,697</text:p>
          </table:table-cell>
          <table:table-cell table:style-name="TableCell243">
            <text:p text:style-name="P244">39.97</text:p>
          </table:table-cell>
          <table:table-cell table:style-name="TableCell245">
            <text:p text:style-name="P246">782</text:p>
          </table:table-cell>
          <table:table-cell table:style-name="TableCell247">
            <text:p text:style-name="P248">1.32</text:p>
          </table:table-cell>
          <table:table-cell table:style-name="TableCell249">
            <text:p text:style-name="P250">3.30</text:p>
          </table:table-cell>
        </table:table-row>
        <table:table-row table:style-name="TableRow251">
          <table:table-cell table:style-name="TableCell252">
            <text:p text:style-name="P253">104</text:p>
          </table:table-cell>
          <table:table-cell table:style-name="TableCell254">
            <text:p text:style-name="P255">59,972</text:p>
          </table:table-cell>
          <table:table-cell table:style-name="TableCell256">
            <text:p text:style-name="P257">26,017</text:p>
          </table:table-cell>
          <table:table-cell table:style-name="TableCell258">
            <text:p text:style-name="P259">43.38</text:p>
          </table:table-cell>
          <table:table-cell table:style-name="TableCell260">
            <text:p text:style-name="P261">965</text:p>
          </table:table-cell>
          <table:table-cell table:style-name="TableCell262">
            <text:p text:style-name="P263">1.61</text:p>
          </table:table-cell>
          <table:table-cell table:style-name="TableCell264">
            <text:p text:style-name="P265">3.71</text:p>
          </table:table-cell>
        </table:table-row>
        <table:table-row table:style-name="TableRow266">
          <table:table-cell table:style-name="TableCell267">
            <text:p text:style-name="P268">105</text:p>
          </table:table-cell>
          <table:table-cell table:style-name="TableCell269">
            <text:p text:style-name="P270">60,539</text:p>
          </table:table-cell>
          <table:table-cell table:style-name="TableCell271">
            <text:p text:style-name="P272">27,281</text:p>
          </table:table-cell>
          <table:table-cell table:style-name="TableCell273">
            <text:p text:style-name="P274">45.06</text:p>
          </table:table-cell>
          <table:table-cell table:style-name="TableCell275">
            <text:p text:style-name="P276">817</text:p>
          </table:table-cell>
          <table:table-cell table:style-name="TableCell277">
            <text:p text:style-name="P278">1.35</text:p>
          </table:table-cell>
          <table:table-cell table:style-name="TableCell279">
            <text:p text:style-name="P280">2.99</text:p>
          </table:table-cell>
        </table:table-row>
        <table:table-row table:style-name="TableRow281">
          <table:table-cell table:style-name="TableCell282">
            <text:p text:style-name="P283">106</text:p>
          </table:table-cell>
          <table:table-cell table:style-name="TableCell284">
            <text:p text:style-name="P285">61,458</text:p>
          </table:table-cell>
          <table:table-cell table:style-name="TableCell286">
            <text:p text:style-name="P287">28,824</text:p>
          </table:table-cell>
          <table:table-cell table:style-name="TableCell288">
            <text:p text:style-name="P289">46.90</text:p>
          </table:table-cell>
          <table:table-cell table:style-name="TableCell290">
            <text:p text:style-name="P291">714</text:p>
          </table:table-cell>
          <table:table-cell table:style-name="TableCell292">
            <text:p text:style-name="P293">1.16</text:p>
          </table:table-cell>
          <table:table-cell table:style-name="TableCell294">
            <text:p text:style-name="P295">2.48</text:p>
          </table:table-cell>
        </table:table-row>
        <table:table-row table:style-name="TableRow296">
          <table:table-cell table:style-name="TableCell297">
            <text:p text:style-name="P298">107</text:p>
          </table:table-cell>
          <table:table-cell table:style-name="TableCell299">
            <text:p text:style-name="P300">62,369</text:p>
          </table:table-cell>
          <table:table-cell table:style-name="TableCell301">
            <text:p text:style-name="P302">30,323</text:p>
          </table:table-cell>
          <table:table-cell table:style-name="TableCell303">
            <text:p text:style-name="P304">48.62</text:p>
          </table:table-cell>
          <table:table-cell table:style-name="TableCell305">
            <text:p text:style-name="P306">810</text:p>
          </table:table-cell>
          <table:table-cell table:style-name="TableCell307">
            <text:p text:style-name="P308">1.30</text:p>
          </table:table-cell>
          <table:table-cell table:style-name="TableCell309">
            <text:p text:style-name="P310">2.67</text:p>
          </table:table-cell>
        </table:table-row>
      </table:table>
      <text:p text:style-name="P311">※註：1.資料來源，台水公司提供。</text:p>
      <text:p text:style-name="P312"><text:span text:style-name="T313">(二)水管老化腐蝕占修漏案件比率逐年升高</text:span><text:span text:style-name="T314">，</text:span><text:span text:style-name="T315">逾齡管線之控管及汰換作業</text:span><text:span text:style-name="T316">，允宜賡續檢討加強</text:span></text:p>
      <text:p text:style-name="P317"><text:span text:style-name="T318">依台水公司提供10</text:span><text:span text:style-name="T319">5</text:span><text:span text:style-name="T320">至107年度我國漏水率及修漏案件原因之比較分析(詳附表2），近年隨「降低漏水率計畫」之推動，我國漏水率已逐年改善降低，107年度漏水率</text:span><text:span text:style-name="T321">下降為</text:span><text:span text:style-name="T322">15.</text:span><text:span text:style-name="T323">03</text:span><text:span text:style-name="T324">%雖達成計畫所訂目標值(15.25%)</text:span><text:span text:style-name="T325"><text:note text:note-class="footnote" text:id="_ftn0"><text:note-citation>1</text:note-citation><text:note-body><text:p text:style-name="P326">原計畫107年度控管目標值為15.85%，108年7月配合行政院「擴大投資方案」政策目標，修正107年度控管目標值為15.25%。</text:p></text:note-body></text:note></text:span><text:span text:style-name="T327">；</text:span><text:span text:style-name="T328">惟以各年度修漏案件原因統計，水管設施老化腐蝕約占2成，並呈逐年升高之趨</text:span><text:span text:style-name="T329">勢</text:span><text:span text:style-name="T330">。</text:span><text:span text:style-name="T331">爰此，台水公司允宜賡續檢討加強各地逾齡管線使用情形之控管作業</text:span><text:span text:style-name="T332">，</text:span><text:span text:style-name="T333">以</text:span><text:span text:style-name="T334">提高</text:span><text:span text:style-name="T335">該公司之供水效率。</text:span></text:p>
      <text:p text:style-name="P336"><text:span text:style-name="T337">綜上，台水公司107年度共投入65億7,570萬元辦理「降低漏水率計畫(102至111年)」</text:span><text:span text:style-name="T338">，近年我國漏水率雖有改善下降，惟107年底已</text:span><text:span text:style-name="T339">逾使用年限</text:span><text:span text:style-name="T340">之</text:span><text:span text:style-name="T341">自來水管線占管線總長度比率仍高達48.62%，並呈逐年升高之趨勢，允宜賡續檢討加強各地逾齡管線之控管作業</text:span><text:span text:style-name="T342">，並加速其汰換速度，俾有效降低我</text:span><text:span text:style-name="T343">國漏水問題。</text:span></text:p>
      <text:p text:style-name="P344"><text:span text:style-name="T345">附表2</text:span><text:span text:style-name="T346">：105至107年度台水公司漏水率及修漏案件原因統計分析</text:span><text:span text:style-name="T347">表</text:span></text:p>
      <text:p text:style-name="P348"><text:span text:style-name="T349">單位：</text:span><text:span text:style-name="T350">%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 table:number-rows-spanned="2">
              <text:p text:style-name="P365">年度</text:p>
            </table:table-cell>
            <table:table-cell table:style-name="TableCell366" table:number-rows-spanned="2">
              <text:p text:style-name="P367">漏水率</text:p>
            </table:table-cell>
            <table:table-cell table:style-name="TableCell368" table:number-columns-spanned="9">
              <text:p text:style-name="P369">修漏案件原因統計分析（占比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0">
            <table:covered-table-cell>
              <text:p text:style-name="P371"/>
            </table:covered-table-cell>
            <table:covered-table-cell>
              <text:p text:style-name="P372"/>
            </table:covered-table-cell>
            <table:table-cell table:style-name="TableCell373">
              <text:p text:style-name="P374">工程施工挖損</text:p>
            </table:table-cell>
            <table:table-cell table:style-name="TableCell375">
              <text:p text:style-name="P376">水錘</text:p>
            </table:table-cell>
            <table:table-cell table:style-name="TableCell377">
              <text:p text:style-name="P378">施工</text:p>
              <text:p text:style-name="P379">不良</text:p>
            </table:table-cell>
            <table:table-cell table:style-name="TableCell380">
              <text:p text:style-name="P381">地盤</text:p>
              <text:p text:style-name="P382">下陷</text:p>
            </table:table-cell>
            <table:table-cell table:style-name="TableCell383">
              <text:p text:style-name="P384">老化</text:p>
              <text:p text:style-name="P385">腐蝕</text:p>
            </table:table-cell>
            <table:table-cell table:style-name="TableCell386">
              <text:p text:style-name="P387">材質</text:p>
              <text:p text:style-name="P388">不良</text:p>
            </table:table-cell>
            <table:table-cell table:style-name="TableCell389">
              <text:p text:style-name="P390">荷重</text:p>
              <text:p text:style-name="P391">振動</text:p>
            </table:table-cell>
            <table:table-cell table:style-name="TableCell392">
              <text:p text:style-name="P393">回填</text:p>
              <text:p text:style-name="P394">不良</text:p>
            </table:table-cell>
            <table:table-cell table:style-name="TableCell395">
              <text:p text:style-name="P396">其他</text:p>
            </table:table-cell>
          </table:table-row>
        </table:table-header-rows>
        <table:table-row table:style-name="TableRow397">
          <table:table-cell table:style-name="TableCell398">
            <text:p text:style-name="P399">105</text:p>
          </table:table-cell>
          <table:table-cell table:style-name="TableCell400">
            <text:p text:style-name="P401">16.16</text:p>
          </table:table-cell>
          <table:table-cell table:style-name="TableCell402">
            <text:p text:style-name="P403">2.98</text:p>
          </table:table-cell>
          <table:table-cell table:style-name="TableCell404">
            <text:p text:style-name="P405">1.54</text:p>
          </table:table-cell>
          <table:table-cell table:style-name="TableCell406">
            <text:p text:style-name="P407">0.86</text:p>
          </table:table-cell>
          <table:table-cell table:style-name="TableCell408">
            <text:p text:style-name="P409">1.33</text:p>
          </table:table-cell>
          <table:table-cell table:style-name="TableCell410">
            <text:p text:style-name="P411">20.54</text:p>
          </table:table-cell>
          <table:table-cell table:style-name="TableCell412">
            <text:p text:style-name="P413">1.56</text:p>
          </table:table-cell>
          <table:table-cell table:style-name="TableCell414">
            <text:p text:style-name="P415">66.33</text:p>
          </table:table-cell>
          <table:table-cell table:style-name="TableCell416">
            <text:p text:style-name="P417">0.07</text:p>
          </table:table-cell>
          <table:table-cell table:style-name="TableCell418">
            <text:p text:style-name="P419">4.79</text:p>
          </table:table-cell>
        </table:table-row>
        <table:table-row table:style-name="TableRow420">
          <table:table-cell table:style-name="TableCell421">
            <text:p text:style-name="P422">106</text:p>
          </table:table-cell>
          <table:table-cell table:style-name="TableCell423">
            <text:p text:style-name="P424">15.49</text:p>
          </table:table-cell>
          <table:table-cell table:style-name="TableCell425">
            <text:p text:style-name="P426">2.52</text:p>
          </table:table-cell>
          <table:table-cell table:style-name="TableCell427">
            <text:p text:style-name="P428">1.55</text:p>
          </table:table-cell>
          <table:table-cell table:style-name="TableCell429">
            <text:p text:style-name="P430">0.89</text:p>
          </table:table-cell>
          <table:table-cell table:style-name="TableCell431">
            <text:p text:style-name="P432">1.55</text:p>
          </table:table-cell>
          <table:table-cell table:style-name="TableCell433">
            <text:p text:style-name="P434">21.46</text:p>
          </table:table-cell>
          <table:table-cell table:style-name="TableCell435">
            <text:p text:style-name="P436">1.60</text:p>
          </table:table-cell>
          <table:table-cell table:style-name="TableCell437">
            <text:p text:style-name="P438">65.24</text:p>
          </table:table-cell>
          <table:table-cell table:style-name="TableCell439">
            <text:p text:style-name="P440">0.03</text:p>
          </table:table-cell>
          <table:table-cell table:style-name="TableCell441">
            <text:p text:style-name="P442">5.16</text:p>
          </table:table-cell>
        </table:table-row>
        <table:table-row table:style-name="TableRow443">
          <table:table-cell table:style-name="TableCell444">
            <text:p text:style-name="P445">107</text:p>
          </table:table-cell>
          <table:table-cell table:style-name="TableCell446">
            <text:p text:style-name="P447">15.03</text:p>
          </table:table-cell>
          <table:table-cell table:style-name="TableCell448">
            <text:p text:style-name="P449">3.77</text:p>
          </table:table-cell>
          <table:table-cell table:style-name="TableCell450">
            <text:p text:style-name="P451">1.33</text:p>
          </table:table-cell>
          <table:table-cell table:style-name="TableCell452">
            <text:p text:style-name="P453">0.71</text:p>
          </table:table-cell>
          <table:table-cell table:style-name="TableCell454">
            <text:p text:style-name="P455">1.36</text:p>
          </table:table-cell>
          <table:table-cell table:style-name="TableCell456">
            <text:p text:style-name="P457">22.49</text:p>
          </table:table-cell>
          <table:table-cell table:style-name="TableCell458">
            <text:p text:style-name="P459">1.92</text:p>
          </table:table-cell>
          <table:table-cell table:style-name="TableCell460">
            <text:p text:style-name="P461">63.63</text:p>
          </table:table-cell>
          <table:table-cell table:style-name="TableCell462">
            <text:p text:style-name="P463">0.03</text:p>
          </table:table-cell>
          <table:table-cell table:style-name="TableCell464">
            <text:p text:style-name="P465">4.76</text:p>
          </table:table-cell>
        </table:table-row>
      </table:table>
      <text:p text:style-name="P466">※註：1.資料來源，台水公司提供。</text:p>
      <text:p text:style-name="P467"><text:span text:style-name="T468">2.漏水率=(供水量-售水量-有效無費水量)/供水量</text:span><text:span text:style-name="T469">。</text:span></text:p>
      <text:p text:style-name="P470"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32"/>
      </style:header>
      <style:footer>
        <text:p text:style-name="P33"><text:span text:style-name="T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9T10:42:00Z</meta:creation-date>
    <dc:date>2020-03-19T10:42:00Z</dc:date>
    <meta:print-date>2020-03-17T02:19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42" meta:character-count="2293" meta:row-count="16" meta:non-whitespace-character-count="1955"/>
  </office:meta>
</office:document-meta>
</file>