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fo:margin-left="0.393in" fo:text-indent="0.5048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margin-left="0.393in" fo:text-indent="0.5048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12pt"/>
    </style:style>
    <style:style style:name="P2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8pt" style:font-size-asian="28pt" style:font-size-complex="28pt"/>
    </style:style>
    <style:style style:name="P2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28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29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30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31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P32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4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5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6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7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8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9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40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41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42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</style:style>
    <style:style style:name="T44" style:parent-style-name="預設段落字型" style:family="text">
      <style:text-properties style:font-name="Times New Roman" fo:font-weight="bold" style:font-weight-asian="bold" fo:letter-spacing="-0.0138in" fo:font-size="18pt" style:font-size-asian="18pt" style:font-size-complex="18pt"/>
    </style:style>
    <style:style style:name="P45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2" style:parent-style-name="報告名稱" style:master-page-name="MP1" style:family="paragraph">
      <style:paragraph-properties fo:break-before="page" style:page-number="1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超連結" style:family="text">
      <style:text-properties style:font-size-complex="12pt"/>
    </style:style>
    <style:style style:name="T58" style:parent-style-name="超連結" style:family="text">
      <style:text-properties style:font-size-complex="12pt"/>
    </style:style>
    <style:style style:name="T59" style:parent-style-name="超連結" style:family="text">
      <style:text-properties style:font-size-complex="12pt"/>
    </style:style>
    <style:style style:name="T60" style:parent-style-name="超連結" style:family="text">
      <style:text-properties style:font-size-complex="12pt"/>
    </style:style>
    <style:style style:name="T61" style:parent-style-name="超連結" style:family="text">
      <style:text-properties style:font-size-complex="12pt"/>
    </style:style>
    <style:style style:name="T62" style:parent-style-name="超連結" style:family="text">
      <style:text-properties style:font-size-complex="12pt"/>
    </style:style>
    <style:style style:name="T63" style:parent-style-name="超連結" style:family="text">
      <style:text-properties style:font-size-complex="12pt"/>
    </style:style>
    <style:style style:name="T64" style:parent-style-name="超連結" style:family="text">
      <style:text-properties style:font-size-complex="12pt"/>
    </style:style>
    <style:style style:name="T65" style:parent-style-name="超連結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超連結" style:family="text">
      <style:text-properties style:font-size-complex="12pt"/>
    </style:style>
    <style:style style:name="T69" style:parent-style-name="超連結" style:family="text">
      <style:text-properties style:font-size-complex="12pt"/>
    </style:style>
    <style:style style:name="T70" style:parent-style-name="超連結" style:family="text">
      <style:text-properties style:font-size-complex="12pt"/>
    </style:style>
    <style:style style:name="T71" style:parent-style-name="超連結" style:family="text">
      <style:text-properties style:font-size-complex="12pt"/>
    </style:style>
    <style:style style:name="T72" style:parent-style-name="超連結" style:family="text">
      <style:text-properties style:font-size-complex="12pt"/>
    </style:style>
    <style:style style:name="T73" style:parent-style-name="超連結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超連結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8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81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82" style:parent-style-name="報告名稱" style:master-page-name="MP2" style:family="paragraph">
      <style:paragraph-properties fo:break-before="page" style:page-number="1"/>
      <style:text-properties fo:color="#000000"/>
    </style:style>
    <style:style style:name="P86" style:parent-style-name="前言內文" style:family="paragraph">
      <style:paragraph-properties fo:text-indent="0.393in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第二層14號字" style:family="paragraph">
      <style:paragraph-properties fo:margin-left="0.3937in" fo:text-indent="-0.3937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E" style:family="paragraph">
      <style:paragraph-properties fo:margin-left="0.7868in" fo:text-indent="-0.1965in">
        <style:tab-stops/>
      </style:paragraph-properties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E" style:family="paragraph">
      <style:paragraph-properties fo:margin-left="0.7868in" fo:text-indent="-0.1965in">
        <style:tab-stops/>
      </style:paragraph-properties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97" style:parent-style-name="內文" style:family="paragraph">
      <style:paragraph-properties fo:margin-left="0in" fo:text-indent="0in">
        <style:tab-stops/>
      </style:paragraph-properties>
    </style:style>
    <style:style style:name="T298" style:parent-style-name="預設段落字型" style:family="text">
      <style:text-properties fo:font-weight="bold" style:font-weight-asian="bold" fo:color="#000000" fo:letter-spacing="-0.0027in"/>
    </style:style>
    <style:style style:name="T29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0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10" style:parent-style-name="預設段落字型" style:family="text">
      <style:text-properties fo:font-weight="bold" style:font-weight-asian="bold" fo:color="#000000" fo:letter-spacing="-0.0034in" style:letter-kerning="false"/>
    </style:style>
    <style:style style:name="P311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1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31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1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1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317" style:family="table-column">
      <style:table-column-properties style:column-width="0.6027in"/>
    </style:style>
    <style:style style:name="TableColumn318" style:family="table-column">
      <style:table-column-properties style:column-width="1.027in"/>
    </style:style>
    <style:style style:name="TableColumn319" style:family="table-column">
      <style:table-column-properties style:column-width="1.025in"/>
    </style:style>
    <style:style style:name="TableColumn320" style:family="table-column">
      <style:table-column-properties style:column-width="1.027in"/>
    </style:style>
    <style:style style:name="TableColumn321" style:family="table-column">
      <style:table-column-properties style:column-width="1.0666in"/>
    </style:style>
    <style:style style:name="TableColumn322" style:family="table-column">
      <style:table-column-properties style:column-width="0.6159in"/>
    </style:style>
    <style:style style:name="TableColumn323" style:family="table-column">
      <style:table-column-properties style:column-width="0.6159in"/>
    </style:style>
    <style:style style:name="Table316" style:family="table">
      <style:table-properties style:width="5.9805in" fo:margin-left="0.075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33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36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-0.0645in" fo:margin-right="-0.059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3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340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341" style:family="table-row">
      <style:table-row-properties/>
    </style:style>
    <style:style style:name="TableCell3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7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76" style:family="table-cell">
      <style:table-cell-properties fo:border="0.003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91" style:family="table-cell">
      <style:table-cell-properties fo:border="0.003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9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0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0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14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1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18" style:parent-style-name="內文" style:family="paragraph">
      <style:paragraph-properties fo:line-height="0.1944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419" style:parent-style-name="內文" style:family="paragraph">
      <style:paragraph-properties fo:line-height="0.1944in" fo:margin-left="0.6604in" fo:text-indent="-0.1687in">
        <style:tab-stops/>
      </style:paragraph-properties>
    </style:style>
    <style:style style:name="T420" style:parent-style-name="預設段落字型" style:family="text">
      <style:text-properties fo:color="#000000" fo:font-size="12pt" style:font-size-asian="12pt" style:font-size-complex="12pt"/>
    </style:style>
    <style:style style:name="T421" style:parent-style-name="預設段落字型" style:family="text">
      <style:text-properties fo:color="#000000" fo:font-size="12pt" style:font-size-asian="12pt"/>
    </style:style>
    <style:style style:name="T422" style:parent-style-name="預設段落字型" style:family="text">
      <style:text-properties fo:color="#000000" fo:font-size="12pt" style:font-size-asian="12pt"/>
    </style:style>
    <style:style style:name="T423" style:parent-style-name="預設段落字型" style:family="text">
      <style:text-properties fo:color="#000000" fo:font-size="12pt" style:font-size-asian="12pt"/>
    </style:style>
    <style:style style:name="T424" style:parent-style-name="預設段落字型" style:family="text">
      <style:text-properties fo:color="#000000" fo:font-size="12pt" style:font-size-asian="12pt"/>
    </style:style>
    <style:style style:name="T425" style:parent-style-name="預設段落字型" style:family="text">
      <style:text-properties fo:color="#000000" fo:font-size="12pt" style:font-size-asian="12pt"/>
    </style:style>
    <style:style style:name="T426" style:parent-style-name="預設段落字型" style:family="text">
      <style:text-properties fo:color="#000000" fo:font-size="12pt" style:font-size-asian="12pt"/>
    </style:style>
    <style:style style:name="T427" style:parent-style-name="預設段落字型" style:family="text">
      <style:text-properties fo:color="#000000" fo:font-size="12pt" style:font-size-asian="12pt"/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T429" style:parent-style-name="預設段落字型" style:family="text">
      <style:text-properties fo:color="#000000" fo:font-size="12pt" style:font-size-asian="12pt" style:font-size-complex="12pt"/>
    </style:style>
    <style:style style:name="T430" style:parent-style-name="預設段落字型" style:family="text">
      <style:text-properties fo:color="#000000" fo:font-size="12pt" style:font-size-asian="12pt"/>
    </style:style>
    <style:style style:name="T431" style:parent-style-name="預設段落字型" style:family="text">
      <style:text-properties fo:color="#000000" fo:font-size="12pt" style:font-size-asian="12pt"/>
    </style:style>
    <style:style style:name="T432" style:parent-style-name="預設段落字型" style:family="text">
      <style:text-properties fo:color="#000000" fo:font-size="12pt" style:font-size-asian="12pt" style:font-size-complex="12pt"/>
    </style:style>
    <style:style style:name="T433" style:parent-style-name="預設段落字型" style:family="text">
      <style:text-properties fo:color="#000000" fo:font-size="12pt" style:font-size-asian="12pt" style:font-size-complex="12pt"/>
    </style:style>
    <style:style style:name="T434" style:parent-style-name="預設段落字型" style:family="text">
      <style:text-properties fo:color="#000000" fo:font-size="12pt" style:font-size-asian="12pt" style:font-size-complex="12pt"/>
    </style:style>
    <style:style style:name="T435" style:parent-style-name="預設段落字型" style:family="text">
      <style:text-properties fo:color="#000000" fo:font-size="12pt" style:font-size-asian="12pt" style:font-size-complex="12pt"/>
    </style:style>
    <style:style style:name="T436" style:parent-style-name="預設段落字型" style:family="text">
      <style:text-properties fo:color="#000000" fo:font-size="12pt" style:font-size-asian="12pt" style:font-size-complex="12pt"/>
    </style:style>
    <style:style style:name="T437" style:parent-style-name="預設段落字型" style:family="text">
      <style:text-properties fo:color="#000000" fo:font-size="12pt" style:font-size-asian="12pt" style:font-size-complex="12pt"/>
    </style:style>
    <style:style style:name="T438" style:parent-style-name="預設段落字型" style:family="text">
      <style:text-properties fo:color="#000000" fo:font-size="12pt" style:font-size-asian="12pt" style:font-size-complex="12pt"/>
    </style:style>
    <style:style style:name="P439" style:parent-style-name="一二三" style:family="paragraph">
      <style:paragraph-properties fo:margin-left="0.5895in" fo:text-indent="-0.1965in">
        <style:tab-stops/>
      </style:paragraph-properties>
    </style:style>
    <style:style style:name="T440" style:parent-style-name="預設段落字型" style:family="text">
      <style:text-properties fo:font-weight="bold" style:font-weight-asian="bold" fo:color="#000000"/>
    </style:style>
    <style:style style:name="T441" style:parent-style-name="預設段落字型" style:family="text">
      <style:text-properties fo:font-weight="bold" style:font-weight-asian="bold" fo:color="#000000"/>
    </style:style>
    <style:style style:name="T442" style:parent-style-name="預設段落字型" style:family="text">
      <style:text-properties fo:font-weight="bold" style:font-weight-asian="bold" fo:color="#000000"/>
    </style:style>
    <style:style style:name="T443" style:parent-style-name="預設段落字型" style:family="text">
      <style:text-properties fo:font-weight="bold" style:font-weight-asian="bold" fo:color="#000000"/>
    </style:style>
    <style:style style:name="P444" style:parent-style-name="一下內文縮2" style:family="paragraph">
      <style:paragraph-properties fo:margin-left="0.5902in" fo:text-indent="0.393in">
        <style:tab-stops/>
      </style:paragraph-properties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P463" style:parent-style-name="內文" style:family="paragraph">
      <style:paragraph-properties fo:margin-left="0.393in" fo:text-indent="0.393in">
        <style:tab-stops/>
      </style:paragraph-properties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P479" style:parent-style-name="內文" style:family="paragraph">
      <style:paragraph-properties fo:margin-left="0in" fo:text-indent="0in">
        <style:tab-stops/>
      </style:paragraph-properties>
    </style:style>
    <style:style style:name="T480" style:parent-style-name="預設段落字型" style:family="text">
      <style:text-properties fo:font-weight="bold" style:font-weight-asian="bold" fo:color="#000000" fo:letter-spacing="-0.0027in"/>
    </style:style>
    <style:style style:name="T481" style:parent-style-name="預設段落字型" style:family="text">
      <style:text-properties fo:font-weight="bold" style:font-weight-asian="bold" fo:color="#000000" fo:letter-spacing="-0.0027in"/>
    </style:style>
    <style:style style:name="T482" style:parent-style-name="預設段落字型" style:family="text">
      <style:text-properties fo:font-weight="bold" style:font-weight-asian="bold" fo:color="#000000" fo:letter-spacing="-0.0034in" style:letter-kerning="false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48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487" style:family="table-column">
      <style:table-column-properties style:column-width="0.6895in" style:use-optimal-column-width="false"/>
    </style:style>
    <style:style style:name="TableColumn488" style:family="table-column">
      <style:table-column-properties style:column-width="0.7534in" style:use-optimal-column-width="false"/>
    </style:style>
    <style:style style:name="TableColumn489" style:family="table-column">
      <style:table-column-properties style:column-width="0.7541in" style:use-optimal-column-width="false"/>
    </style:style>
    <style:style style:name="TableColumn490" style:family="table-column">
      <style:table-column-properties style:column-width="0.8208in" style:use-optimal-column-width="false"/>
    </style:style>
    <style:style style:name="TableColumn491" style:family="table-column">
      <style:table-column-properties style:column-width="0.8215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486" style:family="table">
      <style:table-properties style:width="5.9062in" fo:margin-left="0.075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97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99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 fo:margin-left="-0.075in" fo:margin-right="-0.075in" fo:text-indent="0.0222in">
        <style:tab-stops/>
      </style:paragraph-properties>
      <style:text-properties fo:color="#000000" fo:font-size="12pt" style:font-size-asian="12pt"/>
    </style:style>
    <style:style style:name="P501" style:parent-style-name="內文" style:family="paragraph">
      <style:paragraph-properties fo:text-align="center" fo:line-height="0.1944in" fo:margin-left="-0.075in" fo:margin-right="-0.075in" fo:text-indent="0.0222in">
        <style:tab-stops/>
      </style:paragraph-properties>
      <style:text-properties fo:color="#000000" fo:font-size="12pt" style:font-size-asian="12pt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-0.0666in" fo:text-indent="0in">
        <style:tab-stops/>
      </style:paragraph-properties>
      <style:text-properties fo:color="#000000" fo:font-size="12pt" style:font-size-asian="12pt"/>
    </style:style>
    <style:style style:name="TableCell5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</style:style>
    <style:style style:name="T508" style:parent-style-name="預設段落字型" style:family="text">
      <style:text-properties fo:color="#000000" fo:letter-spacing="-0.0083in" fo:font-size="12pt" style:font-size-asian="12pt"/>
    </style:style>
    <style:style style:name="TableCell50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 fo:margin-left="0.3916in" fo:text-indent="-0.3701in">
        <style:tab-stops/>
      </style:paragraph-properties>
      <style:text-properties fo:color="#000000" fo:font-size="12pt" style:font-size-asian="12pt"/>
    </style:style>
    <style:style style:name="P511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color="#000000" fo:font-size="12pt" style:font-size-asian="12pt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 fo:margin-left="-0.0666in" fo:text-indent="0in">
        <style:tab-stops/>
      </style:paragraph-properties>
      <style:text-properties fo:color="#000000" fo:font-size="12pt" style:font-size-asian="12pt"/>
    </style:style>
    <style:style style:name="TableCell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color="#000000" fo:font-size="12pt" style:font-size-asian="12pt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23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color="#000000"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3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7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5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2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5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5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6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65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69" style:parent-style-name="內文" style:family="paragraph">
      <style:paragraph-properties fo:line-height="0.1944in" fo:margin-left="0.7673in" fo:text-indent="-0.6687in">
        <style:tab-stops/>
      </style:paragraph-properties>
      <style:text-properties fo:color="#000000" fo:font-size="12pt" style:font-size-asian="12pt" style:font-size-complex="12pt"/>
    </style:style>
    <style:style style:name="P570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name="P571" style:parent-style-name="第二層14號字" style:family="paragraph">
      <style:paragraph-properties fo:margin-left="0.3937in" fo:text-indent="-0.3937in">
        <style:tab-stops/>
      </style:paragraph-properties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P579" style:parent-style-name="內文" style:family="paragraph">
      <style:paragraph-properties fo:margin-left="0.393in" fo:text-indent="0.393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P6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10" style:parent-style-name="一下內文縮2" style:family="paragraph">
      <style:paragraph-properties fo:margin-left="0.5902in" fo:text-indent="0.393in">
        <style:tab-stops/>
      </style:paragraph-properties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P620" style:parent-style-name="E" style:family="paragraph">
      <style:paragraph-properties fo:margin-left="0.7868in" fo:text-indent="-0.1965in">
        <style:tab-stops/>
      </style:paragraph-properties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P662" style:parent-style-name="E" style:family="paragraph">
      <style:paragraph-properties fo:margin-left="0.7868in" fo:text-indent="-0.1965in">
        <style:tab-stops/>
      </style:paragraph-properties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P670" style:parent-style-name="內文" style:family="paragraph">
      <style:paragraph-properties fo:line-height="0.2777in" fo:margin-left="0.7555in" fo:text-indent="-0.7555in">
        <style:tab-stops/>
      </style:paragraph-properties>
    </style:style>
    <style:style style:name="T671" style:parent-style-name="預設段落字型" style:family="text">
      <style:text-properties fo:font-weight="bold" style:font-weight-asian="bold" fo:color="#000000" fo:letter-spacing="-0.0027in"/>
    </style:style>
    <style:style style:name="T672" style:parent-style-name="預設段落字型" style:family="text">
      <style:text-properties fo:font-weight="bold" style:font-weight-asian="bold" fo:color="#000000"/>
    </style:style>
    <style:style style:name="T673" style:parent-style-name="預設段落字型" style:family="text">
      <style:text-properties fo:font-weight="bold" style:font-weight-asian="bold" fo:color="#000000"/>
    </style:style>
    <style:style style:name="T674" style:parent-style-name="預設段落字型" style:family="text">
      <style:text-properties fo:font-weight="bold" style:font-weight-asian="bold" fo:color="#000000"/>
    </style:style>
    <style:style style:name="T675" style:parent-style-name="預設段落字型" style:family="text">
      <style:text-properties fo:font-weight="bold" style:font-weight-asian="bold" fo:color="#000000"/>
    </style:style>
    <style:style style:name="T676" style:parent-style-name="預設段落字型" style:family="text">
      <style:text-properties fo:font-weight="bold" style:font-weight-asian="bold" fo:color="#000000"/>
    </style:style>
    <style:style style:name="P677" style:parent-style-name="內文" style:family="paragraph">
      <style:paragraph-properties fo:text-align="end" fo:line-height="0.1944in" fo:margin-left="0.6673in" fo:margin-right="0.0965in" fo:text-indent="-0.6673in">
        <style:tab-stops/>
      </style:paragraph-properties>
    </style:style>
    <style:style style:name="T678" style:parent-style-name="預設段落字型" style:family="text">
      <style:text-properties fo:color="#000000" fo:font-size="12pt" style:font-size-asian="12pt" style:font-size-complex="12pt"/>
    </style:style>
    <style:style style:name="T679" style:parent-style-name="預設段落字型" style:family="text">
      <style:text-properties fo:color="#000000" fo:font-size="12pt" style:font-size-asian="12pt" style:font-size-complex="12pt"/>
    </style:style>
    <style:style style:name="TableColumn681" style:family="table-column">
      <style:table-column-properties style:column-width="0.6013in" style:use-optimal-column-width="false"/>
    </style:style>
    <style:style style:name="TableColumn682" style:family="table-column">
      <style:table-column-properties style:column-width="1.0333in" style:use-optimal-column-width="false"/>
    </style:style>
    <style:style style:name="TableColumn683" style:family="table-column">
      <style:table-column-properties style:column-width="1.034in" style:use-optimal-column-width="false"/>
    </style:style>
    <style:style style:name="TableColumn684" style:family="table-column">
      <style:table-column-properties style:column-width="0.7875in" style:use-optimal-column-width="false"/>
    </style:style>
    <style:style style:name="TableColumn685" style:family="table-column">
      <style:table-column-properties style:column-width="0.6888in" style:use-optimal-column-width="false"/>
    </style:style>
    <style:style style:name="TableColumn686" style:family="table-column">
      <style:table-column-properties style:column-width="0.7875in" style:use-optimal-column-width="false"/>
    </style:style>
    <style:style style:name="TableColumn687" style:family="table-column">
      <style:table-column-properties style:column-width="0.8861in" style:use-optimal-column-width="false"/>
    </style:style>
    <style:style style:name="Table680" style:family="table">
      <style:table-properties style:width="5.8187in" fo:margin-left="0.009in" table: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center"/>
      <style:text-properties fo:color="#000000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center"/>
      <style:text-properties fo:color="#000000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center"/>
      <style:text-properties fo:color="#000000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center"/>
      <style:text-properties fo:color="#000000"/>
    </style:style>
    <style:style style:name="TableCell6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center"/>
      <style:text-properties fo:color="#000000"/>
    </style:style>
    <style:style style:name="TableRow699" style:family="table-row">
      <style:table-row-properties style:use-optimal-row-height="false"/>
    </style:style>
    <style:style style:name="P700" style:parent-style-name="表格內文14行高" style:family="paragraph">
      <style:paragraph-properties fo:text-align="center"/>
      <style:text-properties fo:color="#000000"/>
    </style:style>
    <style:style style:name="P701" style:parent-style-name="表格內文14行高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center"/>
      <style:text-properties fo:color="#000000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center"/>
      <style:text-properties fo:color="#000000" style:font-size-complex="12pt"/>
    </style:style>
    <style:style style:name="P706" style:parent-style-name="表格內文14行高" style:family="paragraph">
      <style:paragraph-properties fo:text-align="center"/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margin-right="0.0333in"/>
      <style:text-properties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margin-right="0.0333in"/>
      <style:text-properties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 fo:margin-right="0.0333in"/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margin-right="0.0333in"/>
      <style:text-properties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 fo:margin-right="0.0333in"/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 fo:margin-right="0.0333in"/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center"/>
      <style:text-properties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margin-right="0.0333in"/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margin-right="0.0333in"/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margin-right="0.0333in"/>
      <style:text-properties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margin-right="0.0333in"/>
      <style:text-properties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margin-right="0.0333in"/>
      <style:text-properties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fo:margin-right="0.0333in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margin-right="0.0333in"/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margin-right="0.0333in"/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margin-right="0.0333in"/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margin-right="0.0333in"/>
      <style:text-properties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margin-right="0.0333in"/>
      <style:text-properties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margin-right="0.0333in"/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center"/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fo:margin-right="0.0333in"/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 fo:margin-right="0.0333in"/>
      <style:text-properties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 fo:margin-right="0.0333in"/>
      <style:text-properties fo:color="#000000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 fo:margin-right="0.0333in"/>
      <style:text-properties fo:color="#000000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margin-right="0.0333in"/>
      <style:text-properties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margin-right="0.0333in"/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center"/>
      <style:text-properties fo:color="#000000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margin-right="0.0333in"/>
      <style:text-properties fo:color="#000000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 fo:margin-right="0.0333in"/>
      <style:text-properties fo:color="#000000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margin-right="0.0333in"/>
      <style:text-properties fo:color="#000000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margin-right="0.0333in"/>
      <style:text-properties fo:color="#000000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margin-right="0.0333in"/>
      <style:text-properties fo:color="#000000"/>
    </style:style>
    <style:style style:name="TableCell7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 fo:margin-right="0.0333in"/>
      <style:text-properties fo:color="#000000"/>
    </style:style>
    <style:style style:name="P786" style:parent-style-name="內文" style:family="paragraph">
      <style:paragraph-properties fo:line-height="0.2083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787" style:parent-style-name="一二三" style:family="paragraph">
      <style:paragraph-properties fo:margin-left="0.5895in" fo:text-indent="-0.1965in">
        <style:tab-stops/>
      </style:paragraph-properties>
    </style:style>
    <style:style style:name="T788" style:parent-style-name="預設段落字型" style:family="text">
      <style:text-properties fo:font-weight="bold" style:font-weight-asian="bold" fo:color="#000000"/>
    </style:style>
    <style:style style:name="T789" style:parent-style-name="預設段落字型" style:family="text">
      <style:text-properties fo:font-weight="bold" style:font-weight-asian="bold" fo:color="#000000"/>
    </style:style>
    <style:style style:name="T790" style:parent-style-name="預設段落字型" style:family="text">
      <style:text-properties fo:font-weight="bold" style:font-weight-asian="bold" fo:color="#000000"/>
    </style:style>
    <style:style style:name="T791" style:parent-style-name="預設段落字型" style:family="text">
      <style:text-properties fo:font-weight="bold" style:font-weight-asian="bold" fo:color="#000000"/>
    </style:style>
    <style:style style:name="P792" style:parent-style-name="一下內文縮2" style:family="paragraph">
      <style:paragraph-properties fo:margin-left="0.5902in" fo:text-indent="0.393in">
        <style:tab-stops/>
      </style:paragraph-properties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註腳參照" style:family="text">
      <style:text-properties fo:color="#000000"/>
    </style:style>
    <style:style style:name="P801" style:parent-style-name="表格內文14行高" style:family="paragraph">
      <style:paragraph-properties fo:margin-left="0.0576in" fo:text-indent="-0.0576in">
        <style:tab-stops/>
      </style:paragraph-properties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P811" style:parent-style-name="內文" style:family="paragraph">
      <style:paragraph-properties fo:margin-left="0.393in" fo:text-indent="0.393in">
        <style:tab-stops/>
      </style:paragraph-properties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P819" style:parent-style-name="內文" style:family="paragraph">
      <style:paragraph-properties fo:margin-left="0.7555in" fo:text-indent="-0.7555in">
        <style:tab-stops/>
      </style:paragraph-properties>
    </style:style>
    <style:style style:name="T820" style:parent-style-name="預設段落字型" style:family="text">
      <style:text-properties fo:font-weight="bold" style:font-weight-asian="bold" fo:color="#000000" fo:letter-spacing="-0.0027in"/>
    </style:style>
    <style:style style:name="T821" style:parent-style-name="預設段落字型" style:family="text">
      <style:text-properties fo:font-weight="bold" style:font-weight-asian="bold" fo:color="#000000"/>
    </style:style>
    <style:style style:name="T822" style:parent-style-name="預設段落字型" style:family="text">
      <style:text-properties fo:font-weight="bold" style:font-weight-asian="bold" fo:color="#000000"/>
    </style:style>
    <style:style style:name="P823" style:parent-style-name="內文" style:family="paragraph">
      <style:paragraph-properties fo:text-align="end" fo:line-height="0.1944in" fo:margin-left="0.6673in" fo:margin-right="0.0965in" fo:text-indent="-0.6673in">
        <style:tab-stops/>
      </style:paragraph-properties>
    </style:style>
    <style:style style:name="T824" style:parent-style-name="預設段落字型" style:family="text">
      <style:text-properties fo:color="#000000" fo:font-size="12pt" style:font-size-asian="12pt" style:font-size-complex="12pt"/>
    </style:style>
    <style:style style:name="T825" style:parent-style-name="預設段落字型" style:family="text">
      <style:text-properties fo:color="#000000" fo:font-size="12pt" style:font-size-asian="12pt" style:font-size-complex="12pt"/>
    </style:style>
    <style:style style:name="TableColumn827" style:family="table-column">
      <style:table-column-properties style:column-width="0.4923in" style:use-optimal-column-width="false"/>
    </style:style>
    <style:style style:name="TableColumn828" style:family="table-column">
      <style:table-column-properties style:column-width="0.4923in" style:use-optimal-column-width="false"/>
    </style:style>
    <style:style style:name="TableColumn829" style:family="table-column">
      <style:table-column-properties style:column-width="0.5465in" style:use-optimal-column-width="false"/>
    </style:style>
    <style:style style:name="TableColumn830" style:family="table-column">
      <style:table-column-properties style:column-width="0.5465in" style:use-optimal-column-width="false"/>
    </style:style>
    <style:style style:name="TableColumn831" style:family="table-column">
      <style:table-column-properties style:column-width="0.5472in" style:use-optimal-column-width="false"/>
    </style:style>
    <style:style style:name="TableColumn832" style:family="table-column">
      <style:table-column-properties style:column-width="0.5465in" style:use-optimal-column-width="false"/>
    </style:style>
    <style:style style:name="TableColumn833" style:family="table-column">
      <style:table-column-properties style:column-width="0.5472in" style:use-optimal-column-width="false"/>
    </style:style>
    <style:style style:name="TableColumn834" style:family="table-column">
      <style:table-column-properties style:column-width="0.5465in" style:use-optimal-column-width="false"/>
    </style:style>
    <style:style style:name="TableColumn835" style:family="table-column">
      <style:table-column-properties style:column-width="0.5472in" style:use-optimal-column-width="false"/>
    </style:style>
    <style:style style:name="TableColumn836" style:family="table-column">
      <style:table-column-properties style:column-width="0.5465in" style:use-optimal-column-width="false"/>
    </style:style>
    <style:style style:name="TableColumn837" style:family="table-column">
      <style:table-column-properties style:column-width="0.5472in" style:use-optimal-column-width="false"/>
    </style:style>
    <style:style style:name="Table826" style:family="table">
      <style:table-properties style:width="5.9062in" fo:margin-left="0.0194in" table:align="left"/>
    </style:style>
    <style:style style:name="TableRow838" style:family="table-row">
      <style:table-row-properties style:min-row-height="0.1944in" style:use-optimal-row-height="false"/>
    </style:style>
    <style:style style:name="TableCell8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center"/>
      <style:text-properties fo:color="#000000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center"/>
      <style:text-properties fo:color="#000000" fo:letter-spacing="-0.0083in"/>
    </style:style>
    <style:style style:name="TableCell84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center"/>
      <style:text-properties fo:color="#000000"/>
    </style:style>
    <style:style style:name="TableRow845" style:family="table-row">
      <style:table-row-properties style:min-row-height="0.1944in" style:use-optimal-row-height="false"/>
    </style:style>
    <style:style style:name="P846" style:parent-style-name="表格內文14行高" style:family="paragraph">
      <style:paragraph-properties fo:text-align="center"/>
      <style:text-properties fo:color="#000000"/>
    </style:style>
    <style:style style:name="P847" style:parent-style-name="表格內文14行高" style:family="paragraph">
      <style:paragraph-properties fo:text-align="center"/>
      <style:text-properties fo:color="#000000" fo:letter-spacing="-0.0083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center"/>
      <style:text-properties fo:color="#000000" fo:letter-spacing="-0.0083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center"/>
      <style:text-properties fo:color="#000000" fo:letter-spacing="-0.0083in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center"/>
      <style:text-properties fo:color="#000000" fo:letter-spacing="-0.0083in"/>
    </style:style>
    <style:style style:name="P854" style:parent-style-name="表格內文14行高" style:family="paragraph">
      <style:paragraph-properties fo:text-align="center"/>
      <style:text-properties fo:color="#000000" fo:letter-spacing="-0.0083in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center"/>
      <style:text-properties fo:color="#000000" fo:letter-spacing="-0.0083in"/>
    </style:style>
    <style:style style:name="P857" style:parent-style-name="表格內文14行高" style:family="paragraph">
      <style:paragraph-properties fo:text-align="center"/>
      <style:text-properties fo:color="#000000" fo:letter-spacing="-0.0083i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/>
      <style:text-properties fo:color="#000000" fo:letter-spacing="-0.0083in"/>
    </style:style>
    <style:style style:name="P860" style:parent-style-name="表格內文14行高" style:family="paragraph">
      <style:paragraph-properties fo:text-align="center"/>
      <style:text-properties fo:color="#000000" fo:letter-spacing="-0.0083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center"/>
      <style:text-properties fo:color="#000000" fo:letter-spacing="-0.0083in"/>
    </style:style>
    <style:style style:name="P863" style:parent-style-name="表格內文14行高" style:family="paragraph">
      <style:paragraph-properties fo:text-align="center"/>
      <style:text-properties fo:color="#000000" fo:letter-spacing="-0.0083in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center"/>
      <style:text-properties fo:color="#000000" fo:letter-spacing="-0.0083in"/>
    </style:style>
    <style:style style:name="P866" style:parent-style-name="表格內文14行高" style:family="paragraph">
      <style:paragraph-properties fo:text-align="center"/>
      <style:text-properties fo:color="#000000" fo:letter-spacing="-0.0083i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/>
      <style:text-properties fo:color="#000000" fo:letter-spacing="-0.0083in"/>
    </style:style>
    <style:style style:name="P869" style:parent-style-name="表格內文14行高" style:family="paragraph">
      <style:paragraph-properties fo:text-align="center"/>
      <style:text-properties fo:color="#000000" fo:letter-spacing="-0.0083in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center"/>
      <style:text-properties fo:color="#000000" fo:letter-spacing="-0.0083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center"/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fo:color="#000000" fo:letter-spacing="-0.0083in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  <style:text-properties fo:color="#000000" fo:letter-spacing="-0.0083in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  <style:text-properties fo:color="#000000" fo:letter-spacing="-0.0083in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  <style:text-properties fo:color="#000000" fo:letter-spacing="-0.0083in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  <style:text-properties fo:color="#000000" fo:letter-spacing="-0.0083in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/>
      <style:text-properties fo:color="#000000" fo:letter-spacing="-0.0083in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/>
      <style:text-properties fo:color="#000000" fo:letter-spacing="-0.0083in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/>
      <style:text-properties fo:color="#000000" fo:letter-spacing="-0.0083in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  <style:text-properties fo:color="#000000" fo:letter-spacing="-0.0083in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/>
      <style:text-properties fo:color="#000000" fo:letter-spacing="-0.0083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  <style:text-properties fo:color="#000000" fo:letter-spacing="-0.0083in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fo:color="#000000" fo:letter-spacing="-0.0083in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/>
      <style:text-properties fo:color="#000000" fo:letter-spacing="-0.0083in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/>
      <style:text-properties fo:color="#000000" fo:letter-spacing="-0.0083in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  <style:text-properties fo:color="#000000" fo:letter-spacing="-0.0083in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/>
      <style:text-properties fo:color="#000000" fo:letter-spacing="-0.0083in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  <style:text-properties fo:color="#000000" fo:letter-spacing="-0.0083in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  <style:text-properties fo:color="#000000" fo:letter-spacing="-0.0083in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/>
      <style:text-properties fo:color="#000000" fo:letter-spacing="-0.0083in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  <style:text-properties fo:color="#000000" fo:letter-spacing="-0.0083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center"/>
      <style:text-properties fo:color="#000000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/>
      <style:text-properties fo:color="#000000" fo:letter-spacing="-0.0083in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  <style:text-properties fo:color="#000000" fo:letter-spacing="-0.0083in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  <style:text-properties fo:color="#000000" fo:letter-spacing="-0.0083in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/>
      <style:text-properties fo:color="#000000" fo:letter-spacing="-0.0083in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/>
      <style:text-properties fo:color="#000000" fo:letter-spacing="-0.0083in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/>
      <style:text-properties fo:color="#000000" fo:letter-spacing="-0.0083in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/>
      <style:text-properties fo:color="#000000" fo:letter-spacing="-0.0083in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/>
      <style:text-properties fo:color="#000000" fo:letter-spacing="-0.0083in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/>
      <style:text-properties fo:color="#000000" fo:letter-spacing="-0.0083in"/>
    </style:style>
    <style:style style:name="TableCell93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/>
      <style:text-properties fo:color="#000000" fo:letter-spacing="-0.0083in"/>
    </style:style>
    <style:style style:name="P941" style:parent-style-name="內文" style:family="paragraph">
      <style:paragraph-properties fo:line-height="0.2083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942" style:parent-style-name="內文" style:family="paragraph">
      <style:paragraph-properties fo:line-height="0.2083in" fo:margin-left="0.6743in" fo:text-indent="-0.1826in">
        <style:tab-stops/>
      </style:paragraph-properties>
    </style:style>
    <style:style style:name="T943" style:parent-style-name="預設段落字型" style:family="text">
      <style:text-properties fo:color="#000000" fo:font-size="12pt" style:font-size-asian="12pt" style:font-size-complex="12pt"/>
    </style:style>
    <style:style style:name="T944" style:parent-style-name="預設段落字型" style:family="text">
      <style:text-properties fo:color="#000000" fo:font-size="12pt" style:font-size-asian="12pt" style:font-size-complex="12pt"/>
    </style:style>
    <style:style style:name="P945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name="P94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947" style:parent-style-name="內文" style:family="paragraph">
      <style:paragraph-properties fo:margin-left="0.393in" fo:text-indent="0.393in">
        <style:tab-stops/>
      </style:paragraph-properties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/>
    </style:style>
    <style:style style:name="T950" style:parent-style-name="預設段落字型" style:family="text">
      <style:text-properties fo:color="#000000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/>
    </style:style>
    <style:style style:name="T962" style:parent-style-name="預設段落字型" style:family="text">
      <style:text-properties fo:color="#000000"/>
    </style:style>
    <style:style style:name="T963" style:parent-style-name="預設段落字型" style:family="text">
      <style:text-properties fo:color="#000000"/>
    </style:style>
    <style:style style:name="T964" style:parent-style-name="預設段落字型" style:family="text">
      <style:text-properties fo:color="#000000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fo:color="#000000"/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fo:color="#000000"/>
    </style:style>
    <style:style style:name="T976" style:parent-style-name="預設段落字型" style:family="text">
      <style:text-properties fo:color="#000000"/>
    </style:style>
    <style:style style:name="T977" style:parent-style-name="預設段落字型" style:family="text">
      <style:text-properties fo:color="#000000"/>
    </style:style>
    <style:style style:name="T978" style:parent-style-name="預設段落字型" style:family="text">
      <style:text-properties fo:color="#000000"/>
    </style:style>
    <style:style style:name="T979" style:parent-style-name="預設段落字型" style:family="text">
      <style:text-properties fo:color="#000000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fo:color="#000000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P9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92" style:parent-style-name="一下內文縮2" style:family="paragraph">
      <style:paragraph-properties fo:margin-left="0.5902in" fo:text-indent="0.393in">
        <style:tab-stops/>
      </style:paragraph-properties>
    </style:style>
    <style:style style:name="P993" style:parent-style-name="一二三" style:family="paragraph">
      <style:paragraph-properties fo:margin-left="0.5895in" fo:text-indent="-0.1965in">
        <style:tab-stops/>
      </style:paragraph-properties>
    </style:style>
    <style:style style:name="T994" style:parent-style-name="預設段落字型" style:family="text">
      <style:text-properties fo:font-weight="bold" style:font-weight-asian="bold"/>
    </style:style>
    <style:style style:name="T995" style:parent-style-name="預設段落字型" style:family="text">
      <style:text-properties fo:font-weight="bold" style:font-weight-asian="bold"/>
    </style:style>
    <style:style style:name="T996" style:parent-style-name="預設段落字型" style:family="text">
      <style:text-properties fo:font-weight="bold" style:font-weight-asian="bold"/>
    </style:style>
    <style:style style:name="T997" style:parent-style-name="預設段落字型" style:family="text">
      <style:text-properties fo:font-weight="bold" style:font-weight-asian="bold"/>
    </style:style>
    <style:style style:name="T998" style:parent-style-name="預設段落字型" style:family="text">
      <style:text-properties fo:font-weight="bold" style:font-weight-asian="bold"/>
    </style:style>
    <style:style style:name="T999" style:parent-style-name="預設段落字型" style:family="text">
      <style:text-properties fo:font-weight="bold" style:font-weight-asian="bold"/>
    </style:style>
    <style:style style:name="T1000" style:parent-style-name="預設段落字型" style:family="text">
      <style:text-properties fo:font-weight="bold" style:font-weight-asian="bold"/>
    </style:style>
    <style:style style:name="T1001" style:parent-style-name="預設段落字型" style:family="text">
      <style:text-properties fo:font-weight="bold" style:font-weight-asian="bold"/>
    </style:style>
    <style:style style:name="T1002" style:parent-style-name="預設段落字型" style:family="text">
      <style:text-properties fo:font-weight="bold" style:font-weight-asian="bold"/>
    </style:style>
    <style:style style:name="T1003" style:parent-style-name="預設段落字型" style:family="text">
      <style:text-properties fo:font-weight="bold" style:font-weight-asian="bold"/>
    </style:style>
    <style:style style:name="T1004" style:parent-style-name="預設段落字型" style:family="text">
      <style:text-properties fo:font-weight="bold" style:font-weight-asian="bold"/>
    </style:style>
    <style:style style:name="P1005" style:parent-style-name="E" style:family="paragraph">
      <style:paragraph-properties fo:margin-left="0.7868in" fo:text-indent="-0.1965in">
        <style:tab-stops/>
      </style:paragraph-properties>
    </style:style>
    <style:style style:name="P1006" style:parent-style-name="E" style:family="paragraph">
      <style:paragraph-properties fo:margin-left="0.7868in" fo:text-indent="-0.1965in">
        <style:tab-stops/>
      </style:paragraph-properties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註腳參照" style:family="text">
      <style:text-properties fo:color="#000000"/>
    </style:style>
    <style:style style:name="P1010" style:parent-style-name="表格內文14行高" style:family="paragraph">
      <style:paragraph-properties fo:text-align="justify" fo:line-height="0.1805in" fo:margin-left="0.0576in" fo:text-indent="-0.0673in">
        <style:tab-stops/>
      </style:paragraph-properties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註腳參照" style:family="text">
      <style:text-properties fo:color="#000000"/>
    </style:style>
    <style:style style:name="P1019" style:parent-style-name="表格內文14行高" style:family="paragraph">
      <style:paragraph-properties fo:text-align="justify" fo:line-height="0.1805in" fo:margin-left="0.0576in" fo:text-indent="-0.0673in">
        <style:tab-stops/>
      </style:paragraph-properties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P1027" style:parent-style-name="內文" style:family="paragraph">
      <style:paragraph-properties fo:margin-left="0.393in" fo:text-indent="0.393in">
        <style:tab-stops/>
      </style:paragraph-properties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P1040" style:parent-style-name="E" style:family="paragraph">
      <style:paragraph-properties style:text-autospace="none" fo:margin-left="0.6888in" fo:text-indent="-0.6888in">
        <style:tab-stops/>
      </style:paragraph-properties>
    </style:style>
    <style:style style:name="T1041" style:parent-style-name="預設段落字型" style:family="text">
      <style:text-properties fo:font-weight="bold" style:font-weight-asian="bold" fo:color="#000000"/>
    </style:style>
    <style:style style:name="T1042" style:parent-style-name="預設段落字型" style:family="text">
      <style:text-properties fo:font-weight="bold" style:font-weight-asian="bold" fo:color="#000000"/>
    </style:style>
    <style:style style:name="T1043" style:parent-style-name="預設段落字型" style:family="text">
      <style:text-properties fo:font-weight="bold" style:font-weight-asian="bold" fo:color="#000000"/>
    </style:style>
    <style:style style:name="T1044" style:parent-style-name="預設段落字型" style:family="text">
      <style:text-properties fo:font-weight="bold" style:font-weight-asian="bold" fo:color="#000000"/>
    </style:style>
    <style:style style:name="T1045" style:parent-style-name="預設段落字型" style:family="text">
      <style:text-properties fo:font-weight="bold" style:font-weight-asian="bold" fo:color="#000000"/>
    </style:style>
    <style:style style:name="T1046" style:parent-style-name="預設段落字型" style:family="text">
      <style:text-properties fo:font-weight="bold" style:font-weight-asian="bold" fo:color="#000000"/>
    </style:style>
    <style:style style:name="T1047" style:parent-style-name="預設段落字型" style:family="text">
      <style:text-properties fo:font-weight="bold" style:font-weight-asian="bold" fo:color="#000000"/>
    </style:style>
    <style:style style:name="T1048" style:parent-style-name="預設段落字型" style:family="text">
      <style:text-properties fo:font-weight="bold" style:font-weight-asian="bold" fo:color="#000000"/>
    </style:style>
    <style:style style:name="T1049" style:parent-style-name="預設段落字型" style:family="text">
      <style:text-properties fo:font-weight="bold" style:font-weight-asian="bold" fo:color="#000000"/>
    </style:style>
    <style:style style:name="P1050" style:parent-style-name="表格內文14行高" style:family="paragraph">
      <style:paragraph-properties fo:text-align="end"/>
    </style:style>
    <style:style style:name="TableColumn1052" style:family="table-column">
      <style:table-column-properties style:column-width="0.3215in" style:use-optimal-column-width="false"/>
    </style:style>
    <style:style style:name="TableColumn1053" style:family="table-column">
      <style:table-column-properties style:column-width="0.7777in" style:use-optimal-column-width="false"/>
    </style:style>
    <style:style style:name="TableColumn1054" style:family="table-column">
      <style:table-column-properties style:column-width="0.7819in" style:use-optimal-column-width="false"/>
    </style:style>
    <style:style style:name="TableColumn1055" style:family="table-column">
      <style:table-column-properties style:column-width="0.4625in" style:use-optimal-column-width="false"/>
    </style:style>
    <style:style style:name="TableColumn1056" style:family="table-column">
      <style:table-column-properties style:column-width="0.7187in" style:use-optimal-column-width="false"/>
    </style:style>
    <style:style style:name="TableColumn1057" style:family="table-column">
      <style:table-column-properties style:column-width="0.4291in" style:use-optimal-column-width="false"/>
    </style:style>
    <style:style style:name="TableColumn1058" style:family="table-column">
      <style:table-column-properties style:column-width="0.752in" style:use-optimal-column-width="false"/>
    </style:style>
    <style:style style:name="TableColumn1059" style:family="table-column">
      <style:table-column-properties style:column-width="0.4604in" style:use-optimal-column-width="false"/>
    </style:style>
    <style:style style:name="TableColumn1060" style:family="table-column">
      <style:table-column-properties style:column-width="0.7208in" style:use-optimal-column-width="false"/>
    </style:style>
    <style:style style:name="TableColumn1061" style:family="table-column">
      <style:table-column-properties style:column-width="0.4916in" style:use-optimal-column-width="false"/>
    </style:style>
    <style:style style:name="Table1051" style:family="table">
      <style:table-properties style:width="5.9166in" fo:margin-left="0.009in" table:align="left"/>
    </style:style>
    <style:style style:name="TableRow1062" style:family="table-row">
      <style:table-row-properties style:min-row-height="0.2416in" style:use-optimal-row-height="false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表格內文14行高" style:family="paragraph">
      <style:text-properties fo:letter-spacing="-0.0138in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表格內文14行高" style:family="paragraph">
      <style:text-properties fo:letter-spacing="-0.0138in"/>
    </style:style>
    <style:style style:name="TableCell10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center"/>
      <style:text-properties fo:letter-spacing="-0.0138in"/>
    </style:style>
    <style:style style:name="TableCell106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center"/>
    </style:style>
    <style:style style:name="T1071" style:parent-style-name="預設段落字型" style:family="text">
      <style:text-properties style:font-name-complex="新細明體" fo:letter-spacing="-0.0138in"/>
    </style:style>
    <style:style style:name="T1072" style:parent-style-name="預設段落字型" style:family="text">
      <style:text-properties style:font-name-complex="新細明體" fo:letter-spacing="-0.0138in"/>
    </style:style>
    <style:style style:name="T1073" style:parent-style-name="預設段落字型" style:family="text">
      <style:text-properties style:font-name-complex="新細明體" fo:letter-spacing="-0.0138in"/>
    </style:style>
    <style:style style:name="T1074" style:parent-style-name="預設段落字型" style:family="text">
      <style:text-properties style:font-name-complex="新細明體" fo:letter-spacing="-0.0138in"/>
    </style:style>
    <style:style style:name="TableRow1075" style:family="table-row">
      <style:table-row-properties style:min-row-height="0.2416in" style:use-optimal-row-height="false"/>
    </style:style>
    <style:style style:name="P1076" style:parent-style-name="表格內文14行高" style:family="paragraph">
      <style:text-properties fo:letter-spacing="-0.0138in"/>
    </style:style>
    <style:style style:name="P1077" style:parent-style-name="表格內文14行高" style:family="paragraph">
      <style:text-properties fo:letter-spacing="-0.0138in"/>
    </style:style>
    <style:style style:name="P1078" style:parent-style-name="表格內文14行高" style:family="paragraph">
      <style:paragraph-properties fo:text-align="center"/>
      <style:text-properties fo:letter-spacing="-0.0138in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表格內文14行高" style:family="paragraph">
      <style:paragraph-properties fo:text-align="center"/>
      <style:text-properties fo:letter-spacing="-0.0138in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center"/>
      <style:text-properties fo:letter-spacing="-0.0138in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center"/>
      <style:text-properties fo:letter-spacing="-0.0138in"/>
    </style:style>
    <style:style style:name="TableRow1085" style:family="table-row">
      <style:table-row-properties style:min-row-height="0.2333in" style:use-optimal-row-height="false"/>
    </style:style>
    <style:style style:name="P1086" style:parent-style-name="表格內文14行高" style:family="paragraph">
      <style:text-properties fo:letter-spacing="-0.0138in"/>
    </style:style>
    <style:style style:name="P1087" style:parent-style-name="表格內文14行高" style:family="paragraph">
      <style:text-properties fo:letter-spacing="-0.0138in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center"/>
      <style:text-properties fo:letter-spacing="-0.0138in"/>
    </style:style>
    <style:style style:name="TableCell1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center"/>
      <style:text-properties fo:letter-spacing="-0.0138in"/>
    </style:style>
    <style:style style:name="TableCell1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center"/>
      <style:text-properties fo:letter-spacing="-0.0138in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center"/>
      <style:text-properties fo:letter-spacing="-0.0138in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center"/>
      <style:text-properties fo:letter-spacing="-0.0138in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center"/>
      <style:text-properties fo:letter-spacing="-0.0138in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center"/>
      <style:text-properties fo:letter-spacing="-0.0138in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center"/>
      <style:text-properties fo:letter-spacing="-0.0138in"/>
    </style:style>
    <style:style style:name="TableRow1104" style:family="table-row">
      <style:table-row-properties style:min-row-height="0.2333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表格內文14行高" style:family="paragraph">
      <style:text-properties fo:letter-spacing="-0.0138in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end"/>
      <style:text-properties fo:letter-spacing="-0.0138in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/>
      <style:text-properties fo:letter-spacing="-0.0138in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end"/>
      <style:text-properties fo:letter-spacing="-0.0138in"/>
    </style:style>
    <style:style style:name="TableCell1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/>
      <style:text-properties fo:letter-spacing="-0.0138in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/>
      <style:text-properties fo:letter-spacing="-0.0138in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表格內文14行高" style:family="paragraph">
      <style:paragraph-properties fo:text-align="end"/>
      <style:text-properties fo:letter-spacing="-0.0138in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end"/>
      <style:text-properties fo:letter-spacing="-0.0138in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end"/>
      <style:text-properties fo:letter-spacing="-0.0138in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/>
      <style:text-properties fo:letter-spacing="-0.0138in"/>
    </style:style>
    <style:style style:name="TableRow1125" style:family="table-row">
      <style:table-row-properties style:min-row-height="0.2333in" style:use-optimal-row-height="false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表格內文14行高" style:family="paragraph">
      <style:text-properties fo:letter-spacing="-0.0138in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  <style:text-properties fo:letter-spacing="-0.0138in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/>
      <style:text-properties fo:letter-spacing="-0.0138in"/>
    </style:style>
    <style:style style:name="TableCell1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/>
      <style:text-properties fo:letter-spacing="-0.0138in"/>
    </style:style>
    <style:style style:name="TableCell1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/>
      <style:text-properties fo:letter-spacing="-0.0138in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  <style:text-properties fo:letter-spacing="-0.0138in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  <style:text-properties fo:letter-spacing="-0.0138in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  <style:text-properties fo:letter-spacing="-0.0138in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  <style:text-properties fo:letter-spacing="-0.0138in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  <style:text-properties fo:letter-spacing="-0.0138in"/>
    </style:style>
    <style:style style:name="TableRow1146" style:family="table-row">
      <style:table-row-properties style:min-row-height="0.2333in" style:use-optimal-row-height="false"/>
    </style:style>
    <style:style style:name="TableCell1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8" style:parent-style-name="表格內文14行高" style:family="paragraph">
      <style:text-properties fo:letter-spacing="-0.0138in"/>
    </style:style>
    <style:style style:name="TableCell1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/>
      <style:text-properties fo:letter-spacing="-0.0138in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/>
      <style:text-properties fo:letter-spacing="-0.0138in"/>
    </style:style>
    <style:style style:name="TableCell11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/>
      <style:text-properties fo:letter-spacing="-0.0138in"/>
    </style:style>
    <style:style style:name="TableCell11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/>
      <style:text-properties fo:letter-spacing="-0.0138in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/>
      <style:text-properties fo:letter-spacing="-0.0138in"/>
    </style:style>
    <style:style style:name="TableCell1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end"/>
      <style:text-properties fo:letter-spacing="-0.0138in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end"/>
      <style:text-properties fo:letter-spacing="-0.0138in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end"/>
      <style:text-properties fo:letter-spacing="-0.0138in"/>
    </style:style>
    <style:style style:name="TableCell1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/>
      <style:text-properties fo:letter-spacing="-0.0138in"/>
    </style:style>
    <style:style style:name="P1167" style:parent-style-name="表格內文14行高" style:family="paragraph">
      <style:paragraph-properties fo:margin-left="0.6604in" fo:text-indent="-0.6604in">
        <style:tab-stops/>
      </style:paragraph-properties>
    </style:style>
    <style:style style:name="T1168" style:parent-style-name="預設段落字型" style:family="text">
      <style:text-properties fo:color="#000000" style:font-size-complex="12pt"/>
    </style:style>
    <style:style style:name="T1169" style:parent-style-name="預設段落字型" style:family="text">
      <style:text-properties style:font-weight-complex="bold" fo:color="#000000"/>
    </style:style>
    <style:style style:name="T1170" style:parent-style-name="預設段落字型" style:family="text">
      <style:text-properties style:font-weight-complex="bold" fo:color="#000000"/>
    </style:style>
    <style:style style:name="T1171" style:parent-style-name="預設段落字型" style:family="text">
      <style:text-properties style:font-weight-complex="bold" fo:color="#000000"/>
    </style:style>
    <style:style style:name="T1172" style:parent-style-name="預設段落字型" style:family="text">
      <style:text-properties style:font-weight-complex="bold" fo:color="#000000"/>
    </style:style>
    <style:style style:name="T1173" style:parent-style-name="預設段落字型" style:family="text">
      <style:text-properties style:font-weight-complex="bold" fo:color="#000000"/>
    </style:style>
    <style:style style:name="T1174" style:parent-style-name="預設段落字型" style:family="text">
      <style:text-properties style:font-weight-complex="bold" fo:color="#000000"/>
    </style:style>
    <style:style style:name="T1175" style:parent-style-name="預設段落字型" style:family="text">
      <style:text-properties style:font-weight-complex="bold" fo:color="#000000"/>
    </style:style>
    <style:style style:name="T1176" style:parent-style-name="預設段落字型" style:family="text">
      <style:text-properties style:font-weight-complex="bold" fo:color="#000000"/>
    </style:style>
    <style:style style:name="P1177" style:parent-style-name="E" style:family="paragraph">
      <style:paragraph-properties style:text-autospace="none" fo:margin-left="0.6888in" fo:text-indent="-0.6888in">
        <style:tab-stops/>
      </style:paragraph-properties>
    </style:style>
    <style:style style:name="T1178" style:parent-style-name="預設段落字型" style:family="text">
      <style:text-properties fo:font-weight="bold" style:font-weight-asian="bold" fo:color="#000000"/>
    </style:style>
    <style:style style:name="T1179" style:parent-style-name="預設段落字型" style:family="text">
      <style:text-properties fo:font-weight="bold" style:font-weight-asian="bold" fo:color="#000000"/>
    </style:style>
    <style:style style:name="T1180" style:parent-style-name="預設段落字型" style:family="text">
      <style:text-properties fo:font-weight="bold" style:font-weight-asian="bold" fo:color="#000000"/>
    </style:style>
    <style:style style:name="T11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185" style:family="table-column">
      <style:table-column-properties style:column-width="1.2326in" style:use-optimal-column-width="false"/>
    </style:style>
    <style:style style:name="TableColumn1186" style:family="table-column">
      <style:table-column-properties style:column-width="0.7868in" style:use-optimal-column-width="false"/>
    </style:style>
    <style:style style:name="TableColumn1187" style:family="table-column">
      <style:table-column-properties style:column-width="0.8097in" style:use-optimal-column-width="false"/>
    </style:style>
    <style:style style:name="TableColumn1188" style:family="table-column">
      <style:table-column-properties style:column-width="0.7972in" style:use-optimal-column-width="false"/>
    </style:style>
    <style:style style:name="TableColumn1189" style:family="table-column">
      <style:table-column-properties style:column-width="0.4694in" style:use-optimal-column-width="false"/>
    </style:style>
    <style:style style:name="TableColumn1190" style:family="table-column">
      <style:table-column-properties style:column-width="1.8104in" style:use-optimal-column-width="false"/>
    </style:style>
    <style:style style:name="Table1184" style:family="table">
      <style:table-properties style:width="5.9062in" fo:margin-left="0.075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1194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1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1197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1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9" style:parent-style-name="表格內文14行高" style:family="paragraph">
      <style:paragraph-properties fo:text-align="center" fo:line-height="0.1805in"/>
      <style:text-properties fo:color="#000000" style:font-size-complex="12pt"/>
    </style:style>
    <style:style style:name="TableRow1200" style:family="table-row">
      <style:table-row-properties style:use-optimal-row-height="false"/>
    </style:style>
    <style:style style:name="P1201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1202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center" fo:line-height="0.1805in" fo:margin-left="-0.0666in" fo:margin-right="-0.0666in">
        <style:tab-stops/>
      </style:paragraph-properties>
      <style:text-properties fo:color="#000000" fo:letter-spacing="-0.0138in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Row1209" style:family="table-row">
      <style:table-row-properties style:use-optimal-row-height="false"/>
    </style:style>
    <style:style style:name="P1210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1211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P1212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center" fo:line-height="0.1805in"/>
      <style:text-properties fo:color="#000000" fo:letter-spacing="-0.0138in"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表格內文14行高" style:family="paragraph">
      <style:paragraph-properties fo:text-align="center" fo:line-height="0.1805in" fo:margin-left="-0.0666in" fo:margin-right="-0.075in">
        <style:tab-stops/>
      </style:paragraph-properties>
      <style:text-properties fo:color="#000000" fo:letter-spacing="-0.0138in" style:font-size-complex="12pt"/>
    </style:style>
    <style:style style:name="P1217" style:parent-style-name="表格內文14行高" style:family="paragraph">
      <style:paragraph-properties fo:line-height="0.1805in"/>
      <style:text-properties fo:color="#000000" fo:letter-spacing="-0.0138in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 fo:line-height="0.1805in" fo:margin-left="-0.075in">
        <style:tab-stops/>
      </style:paragraph-properties>
      <style:text-properties fo:color="#000000" fo:letter-spacing="-0.0138in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0" style:parent-style-name="表格內文14行高" style:family="paragraph">
      <style:paragraph-properties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3" style:parent-style-name="表格內文14行高" style:family="paragraph">
      <style:paragraph-properties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6" style:parent-style-name="表格內文14行高" style:family="paragraph">
      <style:paragraph-properties fo:text-align="justify"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P1260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P1261" style:parent-style-name="表格內文14行高" style:family="paragraph">
      <style:paragraph-properties fo:text-align="justify" fo:line-height="0.1805in" fo:margin-left="-0.0645in" fo:margin-right="-0.0375in">
        <style:tab-stops/>
      </style:paragraph-properties>
      <style:text-properties fo:color="#000000" fo:letter-spacing="-0.0138in"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justify" fo:line-height="0.1805in" fo:margin-left="-0.0666in">
        <style:tab-stops/>
      </style:paragraph-properties>
      <style:text-properties fo:color="#000000" fo:letter-spacing="-0.0138in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4" style:parent-style-name="表格內文14行高" style:family="paragraph">
      <style:paragraph-properties fo:text-align="justify" fo:line-height="0.1805in" fo:margin-left="-0.0645in" fo:margin-right="-0.0236in">
        <style:tab-stops/>
      </style:paragraph-properties>
      <style:text-properties fo:color="#000000" fo:letter-spacing="-0.0138in" style:font-size-complex="12pt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 fo:line-height="0.1805in"/>
      <style:text-properties fo:color="#000000" fo:letter-spacing="-0.0138in" style:font-size-complex="12pt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 fo:line-height="0.1805in" fo:margin-left="-0.0645in">
        <style:tab-stops/>
      </style:paragraph-properties>
      <style:text-properties fo:color="#000000" fo:letter-spacing="-0.0138in" style:font-size-complex="12pt"/>
    </style:style>
    <style:style style:name="TableCell12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justify" fo:line-height="0.1805in" fo:margin-left="-0.0666in">
        <style:tab-stops/>
      </style:paragraph-properties>
      <style:text-properties fo:color="#000000" fo:letter-spacing="-0.0138in" style:font-size-complex="12pt"/>
    </style:style>
    <style:style style:name="P1285" style:parent-style-name="表格內文14行高" style:family="paragraph">
      <style:paragraph-properties fo:margin-left="0.6604in" fo:text-indent="-0.6604in">
        <style:tab-stops/>
      </style:paragraph-properties>
    </style:style>
    <style:style style:name="T1286" style:parent-style-name="預設段落字型" style:family="text">
      <style:text-properties fo:color="#000000" style:font-size-complex="12pt"/>
    </style:style>
    <style:style style:name="T1287" style:parent-style-name="預設段落字型" style:family="text">
      <style:text-properties style:font-weight-complex="bold" fo:color="#000000"/>
    </style:style>
    <style:style style:name="T1288" style:parent-style-name="預設段落字型" style:family="text">
      <style:text-properties style:font-weight-complex="bold" fo:color="#000000"/>
    </style:style>
    <style:style style:name="T1289" style:parent-style-name="預設段落字型" style:family="text">
      <style:text-properties style:font-weight-complex="bold" fo:color="#000000"/>
    </style:style>
    <style:style style:name="T1290" style:parent-style-name="預設段落字型" style:family="text">
      <style:text-properties style:font-weight-complex="bold" fo:color="#000000"/>
    </style:style>
    <style:style style:name="P1291" style:parent-style-name="表格內文14行高" style:family="paragraph">
      <style:paragraph-properties fo:margin-left="0.6604in" fo:text-indent="-0.1743in">
        <style:tab-stops/>
      </style:paragraph-properties>
    </style:style>
    <style:style style:name="T1292" style:parent-style-name="預設段落字型" style:family="text">
      <style:text-properties style:font-weight-complex="bold" fo:color="#000000"/>
    </style:style>
    <style:style style:name="T1293" style:parent-style-name="預設段落字型" style:family="text">
      <style:text-properties style:font-weight-complex="bold" fo:color="#000000"/>
    </style:style>
    <style:style style:name="P1294" style:parent-style-name="姓名及分機" style:family="paragraph">
      <style:paragraph-properties fo:margin-left="0.393in" fo:text-indent="0.393in">
        <style:tab-stops/>
      </style:paragraph-properties>
    </style:style>
    <style:style style:name="T1295" style:parent-style-name="預設段落字型" style:family="text">
      <style:text-properties fo:color="#000000"/>
    </style:style>
    <style:style style:name="T1296" style:parent-style-name="預設段落字型" style:family="text">
      <style:text-properties fo:color="#000000"/>
    </style:style>
    <style:style style:name="T1297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本報告僅供委員參考</text:span><text:span text:style-name="T8"><text:s text:c="10"/></text:span><text:span text:style-name="T9">編號：第</text:span><text:span text:style-name="T10">10</text:span><text:span text:style-name="T11">9</text:span><text:span text:style-name="T12">－</text:span><text:span text:style-name="T13">0</text:span><text:span text:style-name="T14">32</text:span><text:span text:style-name="T15">號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台灣自來水股份有限公司</text:p>
      <text:p text:style-name="P26"><text:span text:style-name="T27">10</text:span><text:span text:style-name="T28">7</text:span><text:span text:style-name="T29">年度營業</text:span><text:span text:style-name="T30">決</text:span><text:span text:style-name="T31">算評估報告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立法院預算中心</text:span></text:p>
      <text:p text:style-name="P45"><text:span text:style-name="T46">中華民國</text:span><text:span text:style-name="T47">10</text:span><text:span text:style-name="T48">9</text:span><text:span text:style-name="T49">年</text:span><text:span text:style-name="T50">3</text:span><text:span text:style-name="T51">月</text:span></text:p>
      <text:soft-page-break/>
      <text:p text:style-name="P52">台灣自來水股份有限公司107年度營業決算評估報告目錄 <text:s text:c="39"/><text:span text:style-name="T5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243256" office:target-frame-name="_top" xlink:show="replace"><text:span text:style-name="T57">一</text:span><text:span text:style-name="T58">、</text:span><text:span text:style-name="T59">長期借款及負債比率逐年增高</text:span><text:span text:style-name="T60">，</text:span><text:span text:style-name="T61">107</text:span><text:span text:style-name="T62">年度利息費用即高達</text:span><text:span text:style-name="T63">5</text:span><text:span text:style-name="T64">億餘元</text:span><text:span text:style-name="T65">，允宜審酌對該公司營運之影響，積極研謀有效改善措施</text:span><text:span text:style-name="T66"><text:tab/></text:span><text:span text:style-name="T67">1</text:span></text:a></text:p>
          <text:p text:style-name="目錄2"><text:a xlink:href="#_Toc35243257" office:target-frame-name="_top" xlink:show="replace"><text:span text:style-name="T68">二、逾齡管線比率逐年升高</text:span><text:span text:style-name="T69">，老舊自來水管之</text:span><text:span text:style-name="T70">控管</text:span><text:span text:style-name="T71">及</text:span><text:span text:style-name="T72">汰換作業</text:span><text:span text:style-name="T73">，仍待檢討加強</text:span><text:span text:style-name="T74"><text:tab/></text:span><text:span text:style-name="T75">3</text:span></text:a></text:p>
          <text:p text:style-name="目錄2"><text:a xlink:href="#_Toc35243258" office:target-frame-name="_top" xlink:show="replace"><text:span text:style-name="T76">三、部分固定資產建設改良擴充計畫預算執行成效欠佳，允宜研謀強化工程規劃及執行之控管作業</text:span><text:span text:style-name="T77"><text:tab/></text:span><text:span text:style-name="T78">5</text:span></text:a></text:p>
        </text:index-body>
      </text:table-of-content>
      <text:p text:style-name="報告名稱"><text:span text:style-name="T79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2">台灣自來水股份有限公司107年度營業決算評估報告</text:p>
      <text:p text:style-name="P86"><text:bookmark-start text:name="_Toc380420560"/><text:bookmark-start text:name="_Toc431368890"/><text:bookmark-start text:name="_Toc443904643"/><text:bookmark-start text:name="_Toc498616380"/><text:span text:style-name="T87">台</text:span><text:span text:style-name="T88">灣自來水股份有限公司(以下簡稱台水公司)</text:span><text:span text:style-name="T89">107年度</text:span><text:span text:style-name="T90">決算</text:span><text:span text:style-name="T91">營業收入</text:span><text:span text:style-name="T92">300</text:span><text:span text:style-name="T93">億</text:span><text:span text:style-name="T94">7,383萬7千元</text:span><text:span text:style-name="T95">，</text:span><text:span text:style-name="T96">扣減</text:span><text:span text:style-name="T97">營業成本</text:span><text:span text:style-name="T98">254</text:span><text:span text:style-name="T99">億</text:span><text:span text:style-name="T100">7,050萬1千</text:span><text:span text:style-name="T101">元</text:span><text:span text:style-name="T102">及</text:span><text:span text:style-name="T103">營業費用</text:span><text:span text:style-name="T104">35</text:span><text:span text:style-name="T105">億</text:span><text:span text:style-name="T106">7,387萬</text:span><text:span text:style-name="T107">8</text:span><text:span text:style-name="T108">千</text:span><text:span text:style-name="T109">元後，營業利益為</text:span><text:span text:style-name="T110">10</text:span><text:span text:style-name="T111">億</text:span><text:span text:style-name="T112">2,945萬8千</text:span><text:span text:style-name="T113">元，再</text:span><text:span text:style-name="T114">扣</text:span><text:span text:style-name="T115">減營業外損失</text:span><text:span text:style-name="T116">7</text:span><text:span text:style-name="T117">億</text:span><text:span text:style-name="T118">9,148萬</text:span><text:span text:style-name="T119">元</text:span><text:span text:style-name="T120">7千元</text:span><text:span text:style-name="T121">，加計</text:span><text:span text:style-name="T122">所得稅利益</text:span><text:span text:style-name="T123">1</text:span><text:span text:style-name="T124">億</text:span><text:span text:style-name="T125">5,694萬2千</text:span><text:span text:style-name="T126">元後，本期淨利為</text:span><text:span text:style-name="T127">3</text:span><text:span text:style-name="T128">億</text:span><text:span text:style-name="T129">9,491萬3千</text:span><text:span text:style-name="T130">元，</text:span><text:span text:style-name="T131">較預算數淨損</text:span><text:span text:style-name="T132">3</text:span><text:span text:style-name="T133">億</text:span><text:span text:style-name="T134">4,337</text:span><text:span text:style-name="T135">萬</text:span><text:span text:style-name="T136">7</text:span><text:span text:style-name="T137">千元，</text:span><text:span text:style-name="T138">盈餘</text:span><text:span text:style-name="T139">增加</text:span><text:span text:style-name="T140">7</text:span><text:span text:style-name="T141">億</text:span><text:span text:style-name="T142">3</text:span><text:span text:style-name="T143">,</text:span><text:span text:style-name="T144">829</text:span><text:span text:style-name="T145">萬元</text:span><text:span text:style-name="T146">，謹評述如下：</text:span></text:p>
      <text:p text:style-name="P147"><text:bookmark-start text:name="_Toc529199724"/><text:bookmark-start text:name="_Toc35243256"/><text:span text:style-name="T148">一</text:span><text:span text:style-name="T149">、</text:span><text:span text:style-name="T150">長期</text:span><text:span text:style-name="T151">借款及負債比率逐年</text:span><text:span text:style-name="T152">增高</text:span><text:span text:style-name="T153">，</text:span><text:bookmark-end text:name="_Toc529199724"/><text:span text:style-name="T154">107年度利息費用</text:span><text:span text:style-name="T155">即</text:span><text:span text:style-name="T156">高達5億餘元</text:span><text:span text:style-name="T157">，允宜審</text:span><text:span text:style-name="T158">酌對該公司營運</text:span><text:span text:style-name="T159">之影響</text:span><text:span text:style-name="T160">，</text:span><text:span text:style-name="T161">積極</text:span><text:span text:style-name="T162">研謀</text:span><text:span text:style-name="T163">有效改善措施</text:span><text:bookmark-end text:name="_Toc35243256"/></text:p>
      <text:p text:style-name="P164"><text:span text:style-name="T165">依</text:span><text:span text:style-name="T166">台水公司10</text:span><text:span text:style-name="T167">7</text:span><text:span text:style-name="T168">年</text:span><text:span text:style-name="T169">度決算</text:span><text:span text:style-name="T170">「長期債務舉借</text:span><text:span text:style-name="T171">與</text:span><text:span text:style-name="T172">償還</text:span><text:span text:style-name="T173">明細表</text:span><text:span text:style-name="T174">」，</text:span><text:span text:style-name="T175">期初</text:span><text:span text:style-name="T176">(106年底)</text:span><text:span text:style-name="T177">長期借款餘額672億9,059萬6千元，</text:span><text:span text:style-name="T178">列計</text:span><text:span text:style-name="T179">本年度</text:span><text:span text:style-name="T180">對外</text:span><text:span text:style-name="T181">新增</text:span><text:span text:style-name="T182">舉</text:span><text:span text:style-name="T183">借</text:span><text:span text:style-name="T184">301億1,901萬元</text:span><text:span text:style-name="T185">，</text:span><text:span text:style-name="T186">償還272億9,407萬5千元</text:span><text:span text:style-name="T187">後</text:span><text:span text:style-name="T188">，期末長期借款餘額</text:span><text:span text:style-name="T189">仍高達</text:span><text:span text:style-name="T190">701億1,553萬1千元</text:span><text:span text:style-name="T191">，較106年</text:span><text:span text:style-name="T192">底</text:span><text:span text:style-name="T193">增加28億2,493萬5千元</text:span><text:span text:style-name="T194">(增幅4.20%)</text:span><text:span text:style-name="T195">。經查：</text:span></text:p>
      <text:p text:style-name="P196">(一)近5年度台水公司營業損益及舉債概況</text:p>
      <text:p text:style-name="P197"><text:span text:style-name="T198">彙整</text:span><text:span text:style-name="T199">台水公司</text:span><text:span text:style-name="T200">近5年度</text:span><text:span text:style-name="T201">營業</text:span><text:span text:style-name="T202">損益</text:span><text:span text:style-name="T203">、</text:span><text:span text:style-name="T204">長期</text:span><text:span text:style-name="T205">債務</text:span><text:span text:style-name="T206">之</text:span><text:span text:style-name="T207">舉借</text:span><text:span text:style-name="T208">及</text:span><text:span text:style-name="T209">重要</text:span><text:span text:style-name="T210">財務</text:span><text:span text:style-name="T211">比率</text:span><text:span text:style-name="T212">情形</text:span><text:span text:style-name="T213">，</text:span><text:span text:style-name="T214">詳如附表</text:span><text:span text:style-name="T215">1</text:span><text:span text:style-name="T216">，</text:span><text:span text:style-name="T217">並說明如下</text:span><text:span text:style-name="T218">：</text:span></text:p>
      <text:p text:style-name="P219"><text:span text:style-name="T220">1.</text:span><text:span text:style-name="T221">台水公司</text:span><text:span text:style-name="T222">104年度因配合公</text:span><text:span text:style-name="T223">保養老年金之施行</text:span><text:span text:style-name="T224">，</text:span><text:span text:style-name="T225">用人費用</text:span><text:span text:style-name="T226">增列公保養老超額年金14.92億元</text:span><text:span text:style-name="T227">，</text:span><text:span text:style-name="T228">以</text:span><text:span text:style-name="T229">及負擔一期稻作停灌補償費5.47億元</text:span><text:span text:style-name="T230">等</text:span><text:span text:style-name="T231">，</text:span><text:span text:style-name="T232">致</text:span><text:span text:style-name="T233">年度虧損</text:span><text:span text:style-name="T234">18.06億元</text:span><text:span text:style-name="T235">；</text:span><text:span text:style-name="T236">105年度</text:span><text:span text:style-name="T237">配合停發公務</text:span><text:span text:style-name="T238">人</text:span><text:span text:style-name="T239">員三節慰問金，經精算檢討調整「員工福利負債準備-三節慰問金負債」轉列什項收入約8.54億元</text:span><text:span text:style-name="T240">，加以用人</text:span><text:span text:style-name="T241">、</text:span><text:span text:style-name="T242">動力及原料費等費用減少</text:span><text:span text:style-name="T243">，</text:span><text:span text:style-name="T244">年度</text:span><text:span text:style-name="T245">淨利達12.98億元；近2年度(106及107年度</text:span><text:span text:style-name="T246">)平均淨利約3.73億元</text:span><text:span text:style-name="T247">，107年度淨利率雖有成長，惟</text:span><text:span text:style-name="T248">仍</text:span><text:span text:style-name="T249">未達1.5%</text:span><text:span text:style-name="T250">，</text:span><text:span text:style-name="T251">相較105年度4.50%其</text:span><text:span text:style-name="T252">業務</text:span><text:span text:style-name="T253">經營績效仍待</text:span><text:span text:style-name="T254">賡續</text:span><text:span text:style-name="T255">檢討提升</text:span><text:span text:style-name="T256">。</text:span></text:p>
      <text:p text:style-name="P257"><text:span text:style-name="T258">2.</text:span><text:span text:style-name="T259">台水公司因</text:span><text:span text:style-name="T260">本業</text:span><text:span text:style-name="T261">營運獲利有限</text:span><text:span text:style-name="T262">，</text:span><text:span text:style-name="T263">自有資金</text:span><text:span text:style-name="T264">長期</text:span><text:span text:style-name="T265">不足，</text:span><text:span text:style-name="T266">近5年度</text:span><text:span text:style-name="T267">營運資金</text:span><text:span text:style-name="T268">均呈短缺情形</text:span><text:span text:style-name="T269">，107年度</text:span><text:span text:style-name="T270">決算</text:span><text:span text:style-name="T271">營運資金</text:span><text:span text:style-name="T272">缺口雖較以前年度縮減，惟短缺數仍高達222.82億元</text:span><text:span text:style-name="T273">；</text:span><text:span text:style-name="T274">是以</text:span><text:span text:style-name="T275">，</text:span><text:span text:style-name="T276">重大</text:span><text:span text:style-name="T277">固定資產</text:span><text:span text:style-name="T278">建設計畫</text:span><text:span text:style-name="T279">除政府投資外多</text:span><text:span text:style-name="T280">需</text:span><text:span text:style-name="T281">仰賴舉</text:span><text:span text:style-name="T282">債</text:span><text:span text:style-name="T283">支應，</text:span><text:span text:style-name="T284">致</text:span><text:span text:style-name="T285">台水</text:span><text:span text:style-name="T286">公司</text:span><text:span text:style-name="T287">長期借款</text:span><text:span text:style-name="T288">及</text:span><text:span text:style-name="T289">負債比率逐年攀升，</text:span><text:span text:style-name="T290">107年度長期借款餘額已逾7</text:span><text:span text:style-name="T291">00</text:span><text:span text:style-name="T292">億元</text:span><text:span text:style-name="T293">，利息費用</text:span><text:span text:style-name="T294">高達5.13億元</text:span><text:span text:style-name="T295">。</text:span></text:p>
      <text:p text:style-name="P296">3.審計部已連續3年度(105至107年度)就該公司長期借款逐年攀升及利息費用居高不下等所致財務弱化，恐不利該公司經營穩定性，提出審核意見。</text:p>
      <text:p text:style-name="P297"><text:span text:style-name="T298">附表1</text:span><text:span text:style-name="T299">：</text:span><text:span text:style-name="T300">10</text:span><text:span text:style-name="T301">3</text:span><text:span text:style-name="T302">至10</text:span><text:span text:style-name="T303">7</text:span><text:span text:style-name="T304">年度</text:span><text:span text:style-name="T305">台水公司</text:span><text:span text:style-name="T306">損益</text:span><text:span text:style-name="T307">及</text:span><text:span text:style-name="T308">重要</text:span><text:span text:style-name="T309">財務</text:span><text:span text:style-name="T310">比率概況表</text:span></text:p>
      <text:p text:style-name="P311"><text:span text:style-name="T312"><text:s text:c="6"/></text:span><text:span text:style-name="T313">單位：新臺幣</text:span><text:span text:style-name="T314">千</text:span><text:span text:style-name="T315">元；%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年度</text:p>
            </table:table-cell>
            <table:table-cell table:style-name="TableCell327">
              <text:p text:style-name="P328">本期淨利</text:p>
            </table:table-cell>
            <table:table-cell table:style-name="TableCell329">
              <text:p text:style-name="P330">利息費用</text:p>
            </table:table-cell>
            <table:table-cell table:style-name="TableCell331">
              <text:p text:style-name="P332">長期借款</text:p>
            </table:table-cell>
            <table:table-cell table:style-name="TableCell333">
              <text:p text:style-name="P334">營運資金</text:p>
              <text:p text:style-name="P335">餘額</text:p>
            </table:table-cell>
            <table:table-cell table:style-name="TableCell336">
              <text:p text:style-name="P337">淨利率</text:p>
            </table:table-cell>
            <table:table-cell table:style-name="TableCell338">
              <text:p text:style-name="P339">負債</text:p>
              <text:p text:style-name="P340">比率</text:p>
            </table:table-cell>
          </table:table-row>
        </table:table-header-rows>
        <table:table-row table:style-name="TableRow341">
          <table:table-cell table:style-name="TableCell342">
            <text:p text:style-name="P343">103</text:p>
          </table:table-cell>
          <table:table-cell table:style-name="TableCell344">
            <text:p text:style-name="P345">62,625</text:p>
          </table:table-cell>
          <table:table-cell table:style-name="TableCell346">
            <text:p text:style-name="P347">619,318</text:p>
          </table:table-cell>
          <table:table-cell table:style-name="TableCell348">
            <text:p text:style-name="P349">56,075,502</text:p>
          </table:table-cell>
          <table:table-cell table:style-name="TableCell350">
            <text:p text:style-name="P351">-26,515,356</text:p>
          </table:table-cell>
          <table:table-cell table:style-name="TableCell352">
            <text:p text:style-name="P353">0.22</text:p>
          </table:table-cell>
          <table:table-cell table:style-name="TableCell354">
            <text:p text:style-name="P355"><text:span text:style-name="T356">36.88</text:span></text:p>
          </table:table-cell>
        </table:table-row>
        <table:table-row table:style-name="TableRow357">
          <table:table-cell table:style-name="TableCell358">
            <text:p text:style-name="P359">104</text:p>
          </table:table-cell>
          <table:table-cell table:style-name="TableCell360">
            <text:p text:style-name="P361">-1,806,310</text:p>
          </table:table-cell>
          <table:table-cell table:style-name="TableCell362">
            <text:p text:style-name="P363">607,607</text:p>
          </table:table-cell>
          <table:table-cell table:style-name="TableCell364">
            <text:p text:style-name="P365">61,823,157</text:p>
          </table:table-cell>
          <table:table-cell table:style-name="TableCell366">
            <text:p text:style-name="P367">-26,769,997</text:p>
          </table:table-cell>
          <table:table-cell table:style-name="TableCell368">
            <text:p text:style-name="P369">-6.37</text:p>
          </table:table-cell>
          <table:table-cell table:style-name="TableCell370">
            <text:p text:style-name="P371"><text:span text:style-name="T372">38.33</text:span></text:p>
          </table:table-cell>
        </table:table-row>
        <table:table-row table:style-name="TableRow373">
          <table:table-cell table:style-name="TableCell374">
            <text:p text:style-name="P375">105</text:p>
          </table:table-cell>
          <table:table-cell table:style-name="TableCell376">
            <text:p text:style-name="P377">1,297,983</text:p>
          </table:table-cell>
          <table:table-cell table:style-name="TableCell378">
            <text:p text:style-name="P379">536,022</text:p>
          </table:table-cell>
          <table:table-cell table:style-name="TableCell380">
            <text:p text:style-name="P381">64,811,301</text:p>
          </table:table-cell>
          <table:table-cell table:style-name="TableCell382">
            <text:p text:style-name="P383">-32,158,772</text:p>
          </table:table-cell>
          <table:table-cell table:style-name="TableCell384">
            <text:p text:style-name="P385">4.50</text:p>
          </table:table-cell>
          <table:table-cell table:style-name="TableCell386">
            <text:p text:style-name="P387">38.50</text:p>
          </table:table-cell>
        </table:table-row>
        <table:table-row table:style-name="TableRow388">
          <table:table-cell table:style-name="TableCell389">
            <text:p text:style-name="P390">106</text:p>
          </table:table-cell>
          <table:table-cell table:style-name="TableCell391">
            <text:p text:style-name="P392">352,036</text:p>
          </table:table-cell>
          <table:table-cell table:style-name="TableCell393">
            <text:p text:style-name="P394">502,094</text:p>
          </table:table-cell>
          <table:table-cell table:style-name="TableCell395">
            <text:p text:style-name="P396">67,290,596</text:p>
          </table:table-cell>
          <table:table-cell table:style-name="TableCell397">
            <text:p text:style-name="P398">-34,648,068</text:p>
          </table:table-cell>
          <table:table-cell table:style-name="TableCell399">
            <text:p text:style-name="P400">1.19</text:p>
          </table:table-cell>
          <table:table-cell table:style-name="TableCell401">
            <text:p text:style-name="P402">38.94</text:p>
          </table:table-cell>
        </table:table-row>
        <table:table-row table:style-name="TableRow403">
          <table:table-cell table:style-name="TableCell404">
            <text:p text:style-name="P405">107</text:p>
          </table:table-cell>
          <table:table-cell table:style-name="TableCell406">
            <text:p text:style-name="P407">394,913</text:p>
          </table:table-cell>
          <table:table-cell table:style-name="TableCell408">
            <text:p text:style-name="P409">513,258</text:p>
          </table:table-cell>
          <table:table-cell table:style-name="TableCell410">
            <text:p text:style-name="P411">70,115,531</text:p>
          </table:table-cell>
          <table:table-cell table:style-name="TableCell412">
            <text:p text:style-name="P413">-22,282,229</text:p>
          </table:table-cell>
          <table:table-cell table:style-name="TableCell414">
            <text:p text:style-name="P415">1.31</text:p>
          </table:table-cell>
          <table:table-cell table:style-name="TableCell416">
            <text:p text:style-name="P417">39.30</text:p>
          </table:table-cell>
        </table:table-row>
      </table:table>
      <text:p text:style-name="P418">※註：1.資料來源，台水公司各年度決算書。</text:p>
      <text:p text:style-name="P419"><text:span text:style-name="T420">2.</text:span><text:span text:style-name="T421">長期借款</text:span><text:span text:style-name="T422">包</text:span><text:span text:style-name="T423">含</text:span><text:span text:style-name="T424">「長期負債-長期債務-長期借款」及「</text:span><text:span text:style-name="T425">流動負債</text:span><text:span text:style-name="T426">-</text:span><text:span text:style-name="T427">應付到期長期負債」</text:span><text:span text:style-name="T428">、</text:span><text:span text:style-name="T429">營運資金餘額=流動資產-流動負債</text:span><text:span text:style-name="T430">、淨利率=本</text:span><text:span text:style-name="T431">期淨利/營業收入、</text:span><text:span text:style-name="T432">負債比率</text:span><text:span text:style-name="T433">=</text:span><text:span text:style-name="T434">負債</text:span><text:span text:style-name="T435">總額/</text:span><text:span text:style-name="T436">資產</text:span><text:span text:style-name="T437">總額</text:span><text:span text:style-name="T438">。</text:span></text:p>
      <text:p text:style-name="P439"><text:span text:style-name="T440">(二)允宜審酌公司營運情形</text:span><text:span text:style-name="T441">，核實評估各項固定資產建設計畫之優先順序，逐步降低</text:span><text:span text:style-name="T442">財務</text:span><text:span text:style-name="T443">負擔</text:span></text:p>
      <text:p text:style-name="P444"><text:span text:style-name="T445">詢據台水公司提供近3年度新增長期借款之用途(詳附表2)</text:span><text:span text:style-name="T446">，平均約66.74%用於償還借款，33.26%用於固定資產建設改良擴充計畫；</text:span><text:span text:style-name="T447">為</text:span><text:span text:style-name="T448">提</text:span><text:span text:style-name="T449">高台水</text:span><text:span text:style-name="T450">公司之經營績效，允宜審酌該公司未來業務發展方向</text:span><text:span text:style-name="T451">及</text:span><text:span text:style-name="T452">營運資金情形，</text:span><text:span text:style-name="T453">賡續檢討</text:span><text:span text:style-name="T454">強化各項營運收支之開源節流政策</text:span><text:span text:style-name="T455">，</text:span><text:span text:style-name="T456">並核實評估各項固定資產建設計畫之優先順序</text:span><text:span text:style-name="T457">，</text:span><text:span text:style-name="T458">期以</text:span><text:span text:style-name="T459">逐步降低公司</text:span><text:span text:style-name="T460">財務</text:span><text:span text:style-name="T461">負擔</text:span><text:span text:style-name="T462">。</text:span></text:p>
      <text:p text:style-name="P463"><text:span text:style-name="T464">綜上，台水公司107年度決算長期借款餘額高達701億1,553萬1千元</text:span><text:span text:style-name="T465">，</text:span><text:span text:style-name="T466">負債比率39.30%，</text:span><text:span text:style-name="T467">並</text:span><text:span text:style-name="T468">呈逐年攀升趨勢</text:span><text:span text:style-name="T469">，107年度利息費用高達5億</text:span><text:span text:style-name="T470">餘</text:span><text:span text:style-name="T471">元，對於該公司財務及業務之影響</text:span><text:span text:style-name="T472">甚鉅</text:span><text:span text:style-name="T473">，允宜</text:span><text:span text:style-name="T474">賡續</text:span><text:span text:style-name="T475">研謀有效減債改善措施</text:span><text:span text:style-name="T476">，</text:span><text:span text:style-name="T477">以維業務及財務之健全發展</text:span><text:span text:style-name="T478">。</text:span></text:p>
      <text:p text:style-name="P479"><text:span text:style-name="T480">附表</text:span><text:span text:style-name="T481">2</text:span><text:span text:style-name="T482">：105至107年度台水公司新增舉借長期借款之用途概況表</text:span></text:p>
      <text:p text:style-name="P483"><text:span text:style-name="T484"><text:s text:c="6"/></text:span><text:span text:style-name="T485">單位：新臺幣億元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 table:number-rows-spanned="3">
              <text:p text:style-name="P496">年度</text:p>
            </table:table-cell>
            <table:table-cell table:style-name="TableCell497" table:number-columns-spanned="5">
              <text:p text:style-name="P498">新增舉借長期借款金額及用途</text:p>
            </table:table-cell>
            <table:covered-table-cell/>
            <table:covered-table-cell/>
            <table:covered-table-cell/>
            <table:covered-table-cell/>
            <table:table-cell table:style-name="TableCell499" table:number-rows-spanned="3">
              <text:p text:style-name="P500">長期借款</text:p>
              <text:p text:style-name="P501">年底餘額</text:p>
            </table:table-cell>
          </table:table-row>
          <table:table-row table:style-name="TableRow502">
            <table:covered-table-cell>
              <text:p text:style-name="P503"/>
            </table:covered-table-cell>
            <table:table-cell table:style-name="TableCell504" table:number-columns-spanned="2">
              <text:p text:style-name="P505">償還借款</text:p>
            </table:table-cell>
            <table:covered-table-cell/>
            <table:table-cell table:style-name="TableCell506" table:number-columns-spanned="2">
              <text:p text:style-name="P507"><text:span text:style-name="T508">固定資產建設改良擴充</text:span></text:p>
            </table:table-cell>
            <table:covered-table-cell/>
            <table:table-cell table:style-name="TableCell509" table:number-rows-spanned="2">
              <text:p text:style-name="P510">合計</text:p>
            </table:table-cell>
            <table:covered-table-cell>
              <text:p text:style-name="P511"/>
            </table:covered-table-cell>
          </table:table-row>
          <table:table-row table:style-name="TableRow512">
            <table:covered-table-cell>
              <text:p text:style-name="P513"/>
            </table:covered-table-cell>
            <table:table-cell table:style-name="TableCell514">
              <text:p text:style-name="P515">金額</text:p>
            </table:table-cell>
            <table:table-cell table:style-name="TableCell516">
              <text:p text:style-name="P517">占比</text:p>
            </table:table-cell>
            <table:table-cell table:style-name="TableCell518">
              <text:p text:style-name="P519">金額</text:p>
            </table:table-cell>
            <table:table-cell table:style-name="TableCell520">
              <text:p text:style-name="P521">占比</text:p>
            </table:table-cell>
            <table:covered-table-cell>
              <text:p text:style-name="P522"/>
            </table:covered-table-cell>
            <table:covered-table-cell>
              <text:p text:style-name="P523"/>
            </table:covered-table-cell>
          </table:table-row>
        </table:table-header-rows>
        <table:table-row table:style-name="TableRow524">
          <table:table-cell table:style-name="TableCell525">
            <text:p text:style-name="P526">105</text:p>
          </table:table-cell>
          <table:table-cell table:style-name="TableCell527">
            <text:p text:style-name="P528">141.04</text:p>
          </table:table-cell>
          <table:table-cell table:style-name="TableCell529">
            <text:p text:style-name="P530">59.26%</text:p>
          </table:table-cell>
          <table:table-cell table:style-name="TableCell531">
            <text:p text:style-name="P532">96.96</text:p>
          </table:table-cell>
          <table:table-cell table:style-name="TableCell533">
            <text:p text:style-name="P534">40.74%</text:p>
          </table:table-cell>
          <table:table-cell table:style-name="TableCell535">
            <text:p text:style-name="P536">238.00</text:p>
          </table:table-cell>
          <table:table-cell table:style-name="TableCell537">
            <text:p text:style-name="P538">648.11</text:p>
          </table:table-cell>
        </table:table-row>
        <table:table-row table:style-name="TableRow539">
          <table:table-cell table:style-name="TableCell540">
            <text:p text:style-name="P541">106</text:p>
          </table:table-cell>
          <table:table-cell table:style-name="TableCell542">
            <text:p text:style-name="P543">175.96</text:p>
          </table:table-cell>
          <table:table-cell table:style-name="TableCell544">
            <text:p text:style-name="P545">64.69%</text:p>
          </table:table-cell>
          <table:table-cell table:style-name="TableCell546">
            <text:p text:style-name="P547">96.04</text:p>
          </table:table-cell>
          <table:table-cell table:style-name="TableCell548">
            <text:p text:style-name="P549">35.31%</text:p>
          </table:table-cell>
          <table:table-cell table:style-name="TableCell550">
            <text:p text:style-name="P551">272.00</text:p>
          </table:table-cell>
          <table:table-cell table:style-name="TableCell552">
            <text:p text:style-name="P553">672.91</text:p>
          </table:table-cell>
        </table:table-row>
        <table:table-row table:style-name="TableRow554">
          <table:table-cell table:style-name="TableCell555">
            <text:p text:style-name="P556">107</text:p>
          </table:table-cell>
          <table:table-cell table:style-name="TableCell557">
            <text:p text:style-name="P558">224.41</text:p>
          </table:table-cell>
          <table:table-cell table:style-name="TableCell559">
            <text:p text:style-name="P560">74.51%</text:p>
          </table:table-cell>
          <table:table-cell table:style-name="TableCell561">
            <text:p text:style-name="P562">76.79</text:p>
          </table:table-cell>
          <table:table-cell table:style-name="TableCell563">
            <text:p text:style-name="P564">25.49%</text:p>
          </table:table-cell>
          <table:table-cell table:style-name="TableCell565">
            <text:p text:style-name="P566">301.19</text:p>
          </table:table-cell>
          <table:table-cell table:style-name="TableCell567">
            <text:p text:style-name="P568">701.16</text:p>
          </table:table-cell>
        </table:table-row>
      </table:table>
      <text:p text:style-name="P569">※註：1.資料來源，台水公司提供。各細項加總與合計數之差異為尾數四捨五入所致。</text:p>
      <text:p text:style-name="P570"/>
      <text:p text:style-name="P571"><text:bookmark-start text:name="_Toc22228054"/><text:bookmark-start text:name="_Toc35243257"/><text:span text:style-name="T572">二</text:span><text:span text:style-name="T573">、逾齡管線比率逐年升高</text:span><text:span text:style-name="T574">，老舊自來水管之</text:span><text:span text:style-name="T575">控管</text:span><text:span text:style-name="T576">及</text:span><text:span text:style-name="T577">汰換作業</text:span><text:span text:style-name="T578">，仍待檢討加強</text:span><text:bookmark-end text:name="_Toc22228054"/><text:bookmark-end text:name="_Toc35243257"/></text:p>
      <text:p text:style-name="P579"><text:span text:style-name="T580">10</text:span><text:span text:style-name="T581">7</text:span><text:span text:style-name="T582">年度</text:span><text:span text:style-name="T583">編列</text:span><text:span text:style-name="T584">「降低漏水率計畫(102至111年)」</text:span><text:span text:style-name="T585">70億元</text:span><text:span text:style-name="T586">，</text:span><text:span text:style-name="T587">加</text:span><text:span text:style-name="T588">計以前年度保留數5,910萬1千元</text:span><text:span text:style-name="T589">，</text:span><text:span text:style-name="T590">可用預算數70億5,910萬1千元</text:span><text:span text:style-name="T591">；預算</text:span><text:span text:style-name="T592">執行結果</text:span><text:span text:style-name="T593">，</text:span><text:span text:style-name="T594">決算數65億7,570萬元</text:span><text:span text:style-name="T595">(占比93.15%)</text:span><text:span text:style-name="T596">，保留數</text:span><text:span text:style-name="T597">1,638萬4千元</text:span><text:span text:style-name="T598">，結餘數4億6,701萬</text:span><text:span text:style-name="T599">7千元；</text:span><text:span text:style-name="T600">主要</text:span><text:span text:style-name="T601">用以</text:span><text:span text:style-name="T602">辦理</text:span><text:span text:style-name="T603">自來水管</text:span><text:span text:style-name="T604">網改善及</text:span><text:span text:style-name="T605">管線</text:span><text:span text:style-name="T606">汰換</text:span><text:span text:style-name="T607">維護</text:span><text:span text:style-name="T608">等工作。經查：</text:span></text:p>
      <text:p text:style-name="P609">(一)已逾使用年限之自來水管線逐年增加</text:p>
      <text:p text:style-name="P610"><text:span text:style-name="T611">彙整</text:span><text:span text:style-name="T612">103至107</text:span><text:span text:style-name="T613">年</text:span><text:span text:style-name="T614">度</text:span><text:span text:style-name="T615">台水公司所轄自來水管線及汰換情形</text:span><text:span text:style-name="T616">，</text:span><text:span text:style-name="T617">詳附表1</text:span><text:span text:style-name="T618">，</text:span><text:span text:style-name="T619">並說明如下：</text:span></text:p>
      <text:p text:style-name="P620"><text:span text:style-name="T621">1.</text:span><text:span text:style-name="T622">迄107年底</text:span><text:span text:style-name="T623">台水公司合共建設</text:span><text:span text:style-name="T624">自來水管線約6萬2,369公里，其中逾齡管線3萬323公里，占管線總長</text:span><text:span text:style-name="T625">度</text:span><text:span text:style-name="T626">4</text:span><text:span text:style-name="T627">8</text:span><text:span text:style-name="T628">.</text:span><text:span text:style-name="T629">62%，</text:span><text:span text:style-name="T630">與103年度</text:span><text:span text:style-name="T631">逾齡管線</text:span><text:span text:style-name="T632">2萬3,697公里</text:span><text:span text:style-name="T633">及</text:span><text:span text:style-name="T634">占比39.</text:span><text:span text:style-name="T635">9</text:span><text:span text:style-name="T636">7%相較</text:span><text:span text:style-name="T637">，近5年度</text:span><text:span text:style-name="T638">分別增加6,626公里及8.65個百分點</text:span><text:span text:style-name="T639">，並</text:span><text:span text:style-name="T640">呈逐年升高之趨勢</text:span><text:span text:style-name="T641">。另</text:span><text:span text:style-name="T642">就各年度</text:span><text:span text:style-name="T643">汰</text:span><text:span text:style-name="T644">換率觀之</text:span><text:span text:style-name="T645">，</text:span><text:span text:style-name="T646">隨</text:span><text:span text:style-name="T647">「降低漏水率計畫」之推動</text:span><text:span text:style-name="T648">，</text:span><text:span text:style-name="T649">近5年度雖已</text:span><text:span text:style-name="T650">累計汰換管線4,088公里</text:span><text:span text:style-name="T651">，</text:span><text:span text:style-name="T652">惟</text:span><text:span text:style-name="T653">每年度汰換長度占逾齡管線</text:span><text:span text:style-name="T654">總</text:span><text:span text:style-name="T655">長度比率未及</text:span><text:span text:style-name="T656">4</text:span><text:span text:style-name="T657">%，</text:span><text:span text:style-name="T658">致逾齡管線</text:span><text:span text:style-name="T659">比率</text:span><text:span text:style-name="T660">逐年升高</text:span><text:span text:style-name="T661">。</text:span></text:p>
      <text:p text:style-name="P662"><text:span text:style-name="T663">2.詢據台水公司表示</text:span><text:span text:style-name="T664">：</text:span><text:span text:style-name="T665">管線達到使用年限時並非需立即辦理報廢或汰換，仍應視實際使用情形及性能而定；又依國際水協會曾出版之自來水事業績效指標報告，國際間自來水事業每年管線汰換率之平均值</text:span><text:span text:style-name="T666">約</text:span><text:span text:style-name="T667">0.91%，依其營運收入決定管線更新經費比例，</text:span><text:span text:style-name="T668">台水</text:span><text:span text:style-name="T669">公司103至107年度之平均汰換率為1.35%，尚符合國際一般水準。</text:span></text:p>
      <text:p text:style-name="P670"><text:span text:style-name="T671">附表1</text:span><text:span text:style-name="T672">：103至107年度台水公司</text:span><text:span text:style-name="T673">自來水</text:span><text:span text:style-name="T674">管線及汰換</text:span><text:span text:style-name="T675">情形</text:span><text:span text:style-name="T676">表</text:span></text:p>
      <text:p text:style-name="P677"><text:span text:style-name="T678">單位：公里</text:span><text:span text:style-name="T679">；%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2">
            <text:p text:style-name="P690">年度</text:p>
          </table:table-cell>
          <table:table-cell table:style-name="TableCell691" table:number-rows-spanned="2">
            <text:p text:style-name="P692">管線總長度</text:p>
          </table:table-cell>
          <table:table-cell table:style-name="TableCell693" table:number-columns-spanned="2">
            <text:p text:style-name="P694">逾齡管線</text:p>
          </table:table-cell>
          <table:covered-table-cell/>
          <table:table-cell table:style-name="TableCell695" table:number-rows-spanned="2">
            <text:p text:style-name="P696">實際汰換管線長度</text:p>
          </table:table-cell>
          <table:table-cell table:style-name="TableCell697" table:number-columns-spanned="2">
            <text:p text:style-name="P698">汰換率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長度</text:p>
          </table:table-cell>
          <table:table-cell table:style-name="TableCell704">
            <text:p text:style-name="P705">比率</text:p>
          </table:table-cell>
          <table:covered-table-cell>
            <text:p text:style-name="P706"/>
          </table:covered-table-cell>
          <table:table-cell table:style-name="TableCell707">
            <text:p text:style-name="P708">占管線總長度比率</text:p>
          </table:table-cell>
          <table:table-cell table:style-name="TableCell709">
            <text:p text:style-name="P710">占逾齡管線長度比率</text:p>
          </table:table-cell>
        </table:table-row>
        <table:table-row table:style-name="TableRow711">
          <table:table-cell table:style-name="TableCell712">
            <text:p text:style-name="P713">103</text:p>
          </table:table-cell>
          <table:table-cell table:style-name="TableCell714">
            <text:p text:style-name="P715">59,288</text:p>
          </table:table-cell>
          <table:table-cell table:style-name="TableCell716">
            <text:p text:style-name="P717">23,697</text:p>
          </table:table-cell>
          <table:table-cell table:style-name="TableCell718">
            <text:p text:style-name="P719">39.97</text:p>
          </table:table-cell>
          <table:table-cell table:style-name="TableCell720">
            <text:p text:style-name="P721">782</text:p>
          </table:table-cell>
          <table:table-cell table:style-name="TableCell722">
            <text:p text:style-name="P723">1.32</text:p>
          </table:table-cell>
          <table:table-cell table:style-name="TableCell724">
            <text:p text:style-name="P725">3.30</text:p>
          </table:table-cell>
        </table:table-row>
        <table:table-row table:style-name="TableRow726">
          <table:table-cell table:style-name="TableCell727">
            <text:p text:style-name="P728">104</text:p>
          </table:table-cell>
          <table:table-cell table:style-name="TableCell729">
            <text:p text:style-name="P730">59,972</text:p>
          </table:table-cell>
          <table:table-cell table:style-name="TableCell731">
            <text:p text:style-name="P732">26,017</text:p>
          </table:table-cell>
          <table:table-cell table:style-name="TableCell733">
            <text:p text:style-name="P734">43.38</text:p>
          </table:table-cell>
          <table:table-cell table:style-name="TableCell735">
            <text:p text:style-name="P736">965</text:p>
          </table:table-cell>
          <table:table-cell table:style-name="TableCell737">
            <text:p text:style-name="P738">1.61</text:p>
          </table:table-cell>
          <table:table-cell table:style-name="TableCell739">
            <text:p text:style-name="P740">3.71</text:p>
          </table:table-cell>
        </table:table-row>
        <table:table-row table:style-name="TableRow741">
          <table:table-cell table:style-name="TableCell742">
            <text:p text:style-name="P743">105</text:p>
          </table:table-cell>
          <table:table-cell table:style-name="TableCell744">
            <text:p text:style-name="P745">60,539</text:p>
          </table:table-cell>
          <table:table-cell table:style-name="TableCell746">
            <text:p text:style-name="P747">27,281</text:p>
          </table:table-cell>
          <table:table-cell table:style-name="TableCell748">
            <text:p text:style-name="P749">45.06</text:p>
          </table:table-cell>
          <table:table-cell table:style-name="TableCell750">
            <text:p text:style-name="P751">817</text:p>
          </table:table-cell>
          <table:table-cell table:style-name="TableCell752">
            <text:p text:style-name="P753">1.35</text:p>
          </table:table-cell>
          <table:table-cell table:style-name="TableCell754">
            <text:p text:style-name="P755">2.99</text:p>
          </table:table-cell>
        </table:table-row>
        <table:table-row table:style-name="TableRow756">
          <table:table-cell table:style-name="TableCell757">
            <text:p text:style-name="P758">106</text:p>
          </table:table-cell>
          <table:table-cell table:style-name="TableCell759">
            <text:p text:style-name="P760">61,458</text:p>
          </table:table-cell>
          <table:table-cell table:style-name="TableCell761">
            <text:p text:style-name="P762">28,824</text:p>
          </table:table-cell>
          <table:table-cell table:style-name="TableCell763">
            <text:p text:style-name="P764">46.90</text:p>
          </table:table-cell>
          <table:table-cell table:style-name="TableCell765">
            <text:p text:style-name="P766">714</text:p>
          </table:table-cell>
          <table:table-cell table:style-name="TableCell767">
            <text:p text:style-name="P768">1.16</text:p>
          </table:table-cell>
          <table:table-cell table:style-name="TableCell769">
            <text:p text:style-name="P770">2.48</text:p>
          </table:table-cell>
        </table:table-row>
        <table:table-row table:style-name="TableRow771">
          <table:table-cell table:style-name="TableCell772">
            <text:p text:style-name="P773">107</text:p>
          </table:table-cell>
          <table:table-cell table:style-name="TableCell774">
            <text:p text:style-name="P775">62,369</text:p>
          </table:table-cell>
          <table:table-cell table:style-name="TableCell776">
            <text:p text:style-name="P777">30,323</text:p>
          </table:table-cell>
          <table:table-cell table:style-name="TableCell778">
            <text:p text:style-name="P779">48.62</text:p>
          </table:table-cell>
          <table:table-cell table:style-name="TableCell780">
            <text:p text:style-name="P781">810</text:p>
          </table:table-cell>
          <table:table-cell table:style-name="TableCell782">
            <text:p text:style-name="P783">1.30</text:p>
          </table:table-cell>
          <table:table-cell table:style-name="TableCell784">
            <text:p text:style-name="P785">2.67</text:p>
          </table:table-cell>
        </table:table-row>
      </table:table>
      <text:p text:style-name="P786">※註：1.資料來源，台水公司提供。</text:p>
      <text:p text:style-name="P787"><text:span text:style-name="T788">(二)水管老化腐蝕占修漏案件比率逐年升高</text:span><text:span text:style-name="T789">，</text:span><text:span text:style-name="T790">逾齡管線之控管及汰換作業</text:span><text:span text:style-name="T791">，允宜賡續檢討加強</text:span></text:p>
      <text:p text:style-name="P792"><text:span text:style-name="T793">依台水公司提供10</text:span><text:span text:style-name="T794">5</text:span><text:span text:style-name="T795">至107年度我國漏水率及修漏案件原因之比較分析(詳附表2），近年隨「降低漏水率計畫」之推動，我國漏水率已逐年改善降低，107年度漏水率</text:span><text:span text:style-name="T796">下降為</text:span><text:span text:style-name="T797">15.</text:span><text:span text:style-name="T798">03</text:span><text:span text:style-name="T799">%雖達成計畫所訂目標值(15.25%)</text:span><text:span text:style-name="T800"><text:note text:note-class="footnote" text:id="_ftn0"><text:note-citation>1</text:note-citation><text:note-body><text:p text:style-name="P801">原計畫107年度控管目標值為15.85%，108年7月配合行政院「擴大投資方案」政策目標，修正107年度控管目標值為15.25%。</text:p></text:note-body></text:note></text:span><text:span text:style-name="T802">；</text:span><text:span text:style-name="T803">惟以各年度修漏案件原因統計，水管設施老化腐蝕約占2成，並呈逐年升高之趨</text:span><text:span text:style-name="T804">勢</text:span><text:span text:style-name="T805">。</text:span><text:span text:style-name="T806">爰此，台水公司允宜賡續檢討加強各地逾齡管線使用情形之控管作業</text:span><text:span text:style-name="T807">，</text:span><text:span text:style-name="T808">以</text:span><text:span text:style-name="T809">提高</text:span><text:span text:style-name="T810">該公司之供水效率。</text:span></text:p>
      <text:p text:style-name="P811"><text:span text:style-name="T812">綜上，台水公司107年度共投入65億7,570萬元辦理「降低漏水率計畫(102至111年)」</text:span><text:span text:style-name="T813">，近年我國漏水率雖有改善下降，惟107年底已</text:span><text:span text:style-name="T814">逾使用年限</text:span><text:span text:style-name="T815">之</text:span><text:span text:style-name="T816">自來水管線占管線總長度比率仍高達48.62%，並呈逐年升高之趨勢，允宜賡續檢討加強各地逾齡管線之控管作業</text:span><text:span text:style-name="T817">，並加速其汰換速度，俾有效降低我</text:span><text:span text:style-name="T818">國漏水問題。</text:span></text:p>
      <text:p text:style-name="P819"><text:span text:style-name="T820">附表2</text:span><text:span text:style-name="T821">：105至107年度台水公司漏水率及修漏案件原因統計分析</text:span><text:span text:style-name="T822">表</text:span></text:p>
      <text:p text:style-name="P823"><text:span text:style-name="T824">單位：</text:span><text:span text:style-name="T825">%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 table:number-rows-spanned="2">
              <text:p text:style-name="P840">年度</text:p>
            </table:table-cell>
            <table:table-cell table:style-name="TableCell841" table:number-rows-spanned="2">
              <text:p text:style-name="P842">漏水率</text:p>
            </table:table-cell>
            <table:table-cell table:style-name="TableCell843" table:number-columns-spanned="9">
              <text:p text:style-name="P844">修漏案件原因統計分析（占比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5">
            <table:covered-table-cell>
              <text:p text:style-name="P846"/>
            </table:covered-table-cell>
            <table:covered-table-cell>
              <text:p text:style-name="P847"/>
            </table:covered-table-cell>
            <table:table-cell table:style-name="TableCell848">
              <text:p text:style-name="P849">工程施工挖損</text:p>
            </table:table-cell>
            <table:table-cell table:style-name="TableCell850">
              <text:p text:style-name="P851">水錘</text:p>
            </table:table-cell>
            <table:table-cell table:style-name="TableCell852">
              <text:p text:style-name="P853">施工</text:p>
              <text:p text:style-name="P854">不良</text:p>
            </table:table-cell>
            <table:table-cell table:style-name="TableCell855">
              <text:p text:style-name="P856">地盤</text:p>
              <text:p text:style-name="P857">下陷</text:p>
            </table:table-cell>
            <table:table-cell table:style-name="TableCell858">
              <text:p text:style-name="P859">老化</text:p>
              <text:p text:style-name="P860">腐蝕</text:p>
            </table:table-cell>
            <table:table-cell table:style-name="TableCell861">
              <text:p text:style-name="P862">材質</text:p>
              <text:p text:style-name="P863">不良</text:p>
            </table:table-cell>
            <table:table-cell table:style-name="TableCell864">
              <text:p text:style-name="P865">荷重</text:p>
              <text:p text:style-name="P866">振動</text:p>
            </table:table-cell>
            <table:table-cell table:style-name="TableCell867">
              <text:p text:style-name="P868">回填</text:p>
              <text:p text:style-name="P869">不良</text:p>
            </table:table-cell>
            <table:table-cell table:style-name="TableCell870">
              <text:p text:style-name="P871">其他</text:p>
            </table:table-cell>
          </table:table-row>
        </table:table-header-rows>
        <table:table-row table:style-name="TableRow872">
          <table:table-cell table:style-name="TableCell873">
            <text:p text:style-name="P874">105</text:p>
          </table:table-cell>
          <table:table-cell table:style-name="TableCell875">
            <text:p text:style-name="P876">16.16</text:p>
          </table:table-cell>
          <table:table-cell table:style-name="TableCell877">
            <text:p text:style-name="P878">2.98</text:p>
          </table:table-cell>
          <table:table-cell table:style-name="TableCell879">
            <text:p text:style-name="P880">1.54</text:p>
          </table:table-cell>
          <table:table-cell table:style-name="TableCell881">
            <text:p text:style-name="P882">0.86</text:p>
          </table:table-cell>
          <table:table-cell table:style-name="TableCell883">
            <text:p text:style-name="P884">1.33</text:p>
          </table:table-cell>
          <table:table-cell table:style-name="TableCell885">
            <text:p text:style-name="P886">20.54</text:p>
          </table:table-cell>
          <table:table-cell table:style-name="TableCell887">
            <text:p text:style-name="P888">1.56</text:p>
          </table:table-cell>
          <table:table-cell table:style-name="TableCell889">
            <text:p text:style-name="P890">66.33</text:p>
          </table:table-cell>
          <table:table-cell table:style-name="TableCell891">
            <text:p text:style-name="P892">0.07</text:p>
          </table:table-cell>
          <table:table-cell table:style-name="TableCell893">
            <text:p text:style-name="P894">4.79</text:p>
          </table:table-cell>
        </table:table-row>
        <table:table-row table:style-name="TableRow895">
          <table:table-cell table:style-name="TableCell896">
            <text:p text:style-name="P897">106</text:p>
          </table:table-cell>
          <table:table-cell table:style-name="TableCell898">
            <text:p text:style-name="P899">15.49</text:p>
          </table:table-cell>
          <table:table-cell table:style-name="TableCell900">
            <text:p text:style-name="P901">2.52</text:p>
          </table:table-cell>
          <table:table-cell table:style-name="TableCell902">
            <text:p text:style-name="P903">1.55</text:p>
          </table:table-cell>
          <table:table-cell table:style-name="TableCell904">
            <text:p text:style-name="P905">0.89</text:p>
          </table:table-cell>
          <table:table-cell table:style-name="TableCell906">
            <text:p text:style-name="P907">1.55</text:p>
          </table:table-cell>
          <table:table-cell table:style-name="TableCell908">
            <text:p text:style-name="P909">21.46</text:p>
          </table:table-cell>
          <table:table-cell table:style-name="TableCell910">
            <text:p text:style-name="P911">1.60</text:p>
          </table:table-cell>
          <table:table-cell table:style-name="TableCell912">
            <text:p text:style-name="P913">65.24</text:p>
          </table:table-cell>
          <table:table-cell table:style-name="TableCell914">
            <text:p text:style-name="P915">0.03</text:p>
          </table:table-cell>
          <table:table-cell table:style-name="TableCell916">
            <text:p text:style-name="P917">5.16</text:p>
          </table:table-cell>
        </table:table-row>
        <table:table-row table:style-name="TableRow918">
          <table:table-cell table:style-name="TableCell919">
            <text:p text:style-name="P920">107</text:p>
          </table:table-cell>
          <table:table-cell table:style-name="TableCell921">
            <text:p text:style-name="P922">15.03</text:p>
          </table:table-cell>
          <table:table-cell table:style-name="TableCell923">
            <text:p text:style-name="P924">3.77</text:p>
          </table:table-cell>
          <table:table-cell table:style-name="TableCell925">
            <text:p text:style-name="P926">1.33</text:p>
          </table:table-cell>
          <table:table-cell table:style-name="TableCell927">
            <text:p text:style-name="P928">0.71</text:p>
          </table:table-cell>
          <table:table-cell table:style-name="TableCell929">
            <text:p text:style-name="P930">1.36</text:p>
          </table:table-cell>
          <table:table-cell table:style-name="TableCell931">
            <text:p text:style-name="P932">22.49</text:p>
          </table:table-cell>
          <table:table-cell table:style-name="TableCell933">
            <text:p text:style-name="P934">1.92</text:p>
          </table:table-cell>
          <table:table-cell table:style-name="TableCell935">
            <text:p text:style-name="P936">63.63</text:p>
          </table:table-cell>
          <table:table-cell table:style-name="TableCell937">
            <text:p text:style-name="P938">0.03</text:p>
          </table:table-cell>
          <table:table-cell table:style-name="TableCell939">
            <text:p text:style-name="P940">4.76</text:p>
          </table:table-cell>
        </table:table-row>
      </table:table>
      <text:p text:style-name="P941">※註：1.資料來源，台水公司提供。</text:p>
      <text:p text:style-name="P942"><text:span text:style-name="T943">2.漏水率=(供水量-售水量-有效無費水量)/供水量</text:span><text:span text:style-name="T944">。</text:span></text:p>
      <text:p text:style-name="P945"/>
      <text:p text:style-name="P946"><text:bookmark-start text:name="_Toc308195603"/><text:bookmark-start text:name="_Toc500925831"/><text:bookmark-start text:name="_Toc511204950"/><text:bookmark-start text:name="_Toc498616397"/><text:bookmark-start text:name="_Toc511642708"/><text:bookmark-start text:name="_Toc35243258"/>三、部分固定資產建設改良擴充計畫預算執行成效欠佳，<text:bookmark-end text:name="_Toc498616397"/><text:bookmark-end text:name="_Toc511642708"/>允宜研謀強化工程規劃及執行之控管作業<text:bookmark-end text:name="_Toc35243258"/></text:p>
      <text:p text:style-name="P947"><text:bookmark-start text:name="_Hlk530321165"/><text:span text:style-name="T948">台水公司10</text:span><text:span text:style-name="T949">7</text:span><text:span text:style-name="T950">年度編列固定資產建設改良擴充計畫</text:span><text:bookmark-end text:name="_Hlk530321165"/><text:span text:style-name="T951">(以下簡稱購建固定資產計畫)</text:span><text:span text:style-name="T952">1</text:span><text:span text:style-name="T953">62</text:span><text:span text:style-name="T954">億</text:span><text:span text:style-name="T955">2</text:span><text:span text:style-name="T956">,</text:span><text:span text:style-name="T957">428</text:span><text:span text:style-name="T958">萬</text:span><text:span text:style-name="T959">4</text:span><text:span text:style-name="T960">千元，連同以前年度保留數</text:span><text:span text:style-name="T961">16</text:span><text:span text:style-name="T962">億</text:span><text:span text:style-name="T963">1</text:span><text:span text:style-name="T964">,</text:span><text:span text:style-name="T965">442</text:span><text:span text:style-name="T966">萬</text:span><text:span text:style-name="T967">2</text:span><text:span text:style-name="T968">千元，可用預算數1</text:span><text:span text:style-name="T969">78</text:span><text:span text:style-name="T970">億</text:span><text:span text:style-name="T971">3</text:span><text:span text:style-name="T972">,</text:span><text:span text:style-name="T973">870</text:span><text:span text:style-name="T974">萬</text:span><text:span text:style-name="T975">6</text:span><text:span text:style-name="T976">千元，執行結果</text:span><text:span text:style-name="T977">，</text:span><text:span text:style-name="T978">決算數</text:span><text:bookmark-start text:name="_Hlk530323396"/><text:span text:style-name="T979">1</text:span><text:span text:style-name="T980">42</text:span><text:span text:style-name="T981">億</text:span><text:span text:style-name="T982">5</text:span><text:span text:style-name="T983">,</text:span><text:span text:style-name="T984">664</text:span><text:span text:style-name="T985">萬</text:span><text:span text:style-name="T986">8</text:span><text:span text:style-name="T987">千元</text:span><text:bookmark-end text:name="_Hlk530323396"/><text:span text:style-name="T988">、</text:span><text:span text:style-name="T989">保留數14億5,368萬5千元及結餘數21億2,837萬3千元</text:span><text:span text:style-name="T990">。經查：</text:span></text:p>
      <text:p text:style-name="P991">(一)近3年度購建固定資產計畫預算執行概況</text:p>
      <text:p text:style-name="P992">比較台水公司105至107年度購建固定資產計畫之預算執行概況(詳附表1)，106及107年度決算數占當年度可用預算數尚未達8成，且近3年度平均每年度保留及結餘數約38億1,222萬7千元，未見改善縮減，各項購建固定資產計畫之規劃、分年度所需預算之編列及工程執行進度之控管等，仍待檢討強化。</text:p>
      <text:p text:style-name="P993"><text:span text:style-name="T994">(二)</text:span><text:span text:style-name="T995">部分購建固定資產</text:span><text:span text:style-name="T996">計畫預算執行</text:span><text:span text:style-name="T997">成效</text:span><text:span text:style-name="T998">欠佳</text:span><text:span text:style-name="T999">，</text:span><text:span text:style-name="T1000">工程進度之</text:span><text:span text:style-name="T1001">控</text:span><text:span text:style-name="T1002">管</text:span><text:span text:style-name="T1003">，</text:span><text:span text:style-name="T1004">允宜研謀加強</text:span></text:p>
      <text:p text:style-name="P1005"><text:bookmark-start text:name="_Hlk530325486"/>1.參據台水公司107年度決算所編「固定資產建設改良擴充計畫預算與實際進度比較表」，計有「高屏地區原有水井抽水量復抽工程」、「水庫設施更新改善計畫」、「臺南高雄水源聯合運用調度輸水工程」、「無自來水地區供水改善計畫第三期-自來水延管工程」及「防災及備援水井建置計畫」等5項尚未完成之跨年期專案計畫，年度決算占可用預算數未達6成<text:bookmark-end text:name="_Hlk530325486"/>(詳附表2)，工程進度未達預期之主要原因包含：民眾抗爭待協調溝通、用地取得問題、路權申請作業時程較長、工程施作遭遇困難或辦理現地檢測出水量未如規劃目標等，該公司對於各項自來水工程之規劃及執行進度之控管，允宜檢討加強。</text:p>
      <text:p text:style-name="P1006">2.另「高屏地區原有水井抽水量復抽工程」、「水庫設施更新改善計畫」及「臺南高雄水源聯合運用調度輸水工程」等3項計畫，係屬100年度開始辦理之<text:span text:style-name="T1007">「曾文南化烏山頭水庫治理</text:span><text:span text:style-name="T1008">及穩定南部地區供水計畫」推動項目，截至107年底已2次計畫修正</text:span><text:span text:style-name="T1009"><text:note text:note-class="footnote" text:id="_ftn1"><text:note-citation>2</text:note-citation><text:note-body><text:p text:style-name="P1010">為因應98年莫拉克颱風對南部地區主要水庫營運功能之影響，99年5月公布施行曾文南化烏山頭水庫治理及穩定南部地區供水特別條例(業於105年5月11日屆滿廢止)，經濟部並依特別條例第3條研擬「曾文南化烏山頭水庫治理及穩定南部地區供水計畫」，原訂總期程6年(100-105年)，總經費以540億元為原則；104年1月核定第2次修正，整體計畫完工期程由原訂105年5月展延至108年底，總經費下修為416.35億元。</text:p></text:note-body></text:note></text:span><text:span text:style-name="T1011">；其中「高屏地區原有水井抽水量復抽工程」及「水庫設施更新改善計畫」</text:span><text:span text:style-name="T1012">仍</text:span><text:span text:style-name="T1013">未能依第2次修正所</text:span><text:span text:style-name="T1014">訂</text:span><text:span text:style-name="T1015">時程分別於105年</text:span><text:span text:style-name="T1016">底</text:span><text:span text:style-name="T1017">及107年底完工</text:span><text:span text:style-name="T1018"><text:note text:note-class="footnote" text:id="_ftn2"><text:note-citation>3</text:note-citation><text:note-body><text:p text:style-name="P1019">台水公司業經行政院108年11月7日同意第3次修正計畫，主要修正內容包含：(1)「高屏地區原有水井抽水量復抽工程」因民眾持續抗爭，修正減作部分工程，減作經費約1.35億元將以結餘款方式繳回；(2)「水庫設施更新改善計畫」因所辦南化水庫防淤隧道工程108年3月發生隧道火災工安事件，「臺南高雄水源聯合運用調度輸水工程」因所辦「大泉淨水廠暨下游輸水工程」之基地內遇有文資保存事項，部分下游送水管線與高雄捷運路線重疊，路權申請不易等致工程進度未如預期等，故該2項計畫均將工期展延至110年6月底。</text:p></text:note-body></text:note></text:span><text:span text:style-name="T1020">，</text:span><text:span text:style-name="T1021">允宜審慎檢討落後原因</text:span><text:span text:style-name="T1022">，並研謀有效改善措施</text:span><text:span text:style-name="T1023">，</text:span><text:span text:style-name="T1024">以利</text:span><text:span text:style-name="T1025">工程</text:span><text:span text:style-name="T1026">早日完工。</text:span></text:p>
      <text:p text:style-name="P1027"><text:span text:style-name="T1028">綜上，台水公司107年度執行購建固定資產計畫</text:span><text:span text:style-name="T1029">，</text:span><text:span text:style-name="T1030">可用預算數178億3,870萬6千元，決算數142億5,664萬8千元，占可用預算數79.92%</text:span><text:span text:style-name="T1031">，</text:span><text:span text:style-name="T1032">保留或結餘數高逾35億元，</text:span><text:span text:style-name="T1033">並有</text:span><text:span text:style-name="T1034">5項尚未完成之跨年期專案計畫，年度決算數占可用預算數未達6成</text:span><text:span text:style-name="T1035">，允宜</text:span><text:span text:style-name="T1036">檢討強化對於購建固定資產計畫</text:span><text:span text:style-name="T1037">年度所需</text:span><text:span text:style-name="T1038">預算編列及工程進度之控管作業，以提高各項自來水建設工程之執行成效</text:span><text:span text:style-name="T1039">。</text:span></text:p>
      <text:p text:style-name="P1040"><text:bookmark-end text:name="_Toc308195603"/><text:bookmark-end text:name="_Toc500925831"/><text:bookmark-end text:name="_Toc511204950"/><text:span text:style-name="T1041">附表1</text:span><text:span text:style-name="T1042">：</text:span><text:span text:style-name="T1043">台水公司10</text:span><text:span text:style-name="T1044">5至107</text:span><text:span text:style-name="T1045">年度</text:span><text:span text:style-name="T1046">購建</text:span><text:span text:style-name="T1047">固定資產計畫</text:span><text:span text:style-name="T1048">預算執行概況</text:span><text:span text:style-name="T1049">表</text:span></text:p>
      <text:p text:style-name="P1050">單位：新臺幣千元；%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rows-spanned="3">
            <text:p text:style-name="P1064"><text:bookmark-start text:name="RANGE!B10"/>年度<text:bookmark-end text:name="RANGE!B10"/></text:p>
          </table:table-cell>
          <table:table-cell table:style-name="TableCell1065" table:number-rows-spanned="3">
            <text:p text:style-name="P1066">可用預算數</text:p>
          </table:table-cell>
          <table:table-cell table:style-name="TableCell1067" table:number-columns-spanned="2" table:number-rows-spanned="2">
            <text:p text:style-name="P1068">決算數</text:p>
          </table:table-cell>
          <table:covered-table-cell/>
          <table:table-cell table:style-name="TableCell1069" table:number-columns-spanned="6">
            <text:p text:style-name="P1070"><text:span text:style-name="T1071">可用預算數較決算數</text:span><text:span text:style-name="T1072">比較</text:span><text:span text:style-name="T1073">增減</text:span><text:span text:style-name="T1074">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table-cell table:style-name="TableCell1079" table:number-columns-spanned="2">
            <text:p text:style-name="P1080">保留數</text:p>
          </table:table-cell>
          <table:covered-table-cell/>
          <table:table-cell table:style-name="TableCell1081" table:number-columns-spanned="2">
            <text:p text:style-name="P1082">結餘數</text:p>
          </table:table-cell>
          <table:covered-table-cell/>
          <table:table-cell table:style-name="TableCell1083" table:number-columns-spanned="2">
            <text:p text:style-name="P1084">小計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金額</text:p>
          </table:table-cell>
          <table:table-cell table:style-name="TableCell1090">
            <text:p text:style-name="P1091">占比</text:p>
          </table:table-cell>
          <table:table-cell table:style-name="TableCell1092">
            <text:p text:style-name="P1093">金額</text:p>
          </table:table-cell>
          <table:table-cell table:style-name="TableCell1094">
            <text:p text:style-name="P1095">占比</text:p>
          </table:table-cell>
          <table:table-cell table:style-name="TableCell1096">
            <text:p text:style-name="P1097">金額</text:p>
          </table:table-cell>
          <table:table-cell table:style-name="TableCell1098">
            <text:p text:style-name="P1099">占比</text:p>
          </table:table-cell>
          <table:table-cell table:style-name="TableCell1100">
            <text:p text:style-name="P1101">金額</text:p>
          </table:table-cell>
          <table:table-cell table:style-name="TableCell1102">
            <text:p text:style-name="P1103">占比</text:p>
          </table:table-cell>
        </table:table-row>
        <table:table-row table:style-name="TableRow1104">
          <table:table-cell table:style-name="TableCell1105">
            <text:p text:style-name="P1106">105</text:p>
          </table:table-cell>
          <table:table-cell table:style-name="TableCell1107">
            <text:p text:style-name="P1108">18,166,225<text:s/></text:p>
          </table:table-cell>
          <table:table-cell table:style-name="TableCell1109">
            <text:p text:style-name="P1110">15,009,874<text:s/></text:p>
          </table:table-cell>
          <table:table-cell table:style-name="TableCell1111">
            <text:p text:style-name="P1112">82.63</text:p>
          </table:table-cell>
          <table:table-cell table:style-name="TableCell1113">
            <text:p text:style-name="P1114">585,864<text:s/></text:p>
          </table:table-cell>
          <table:table-cell table:style-name="TableCell1115">
            <text:p text:style-name="P1116">3.23</text:p>
          </table:table-cell>
          <table:table-cell table:style-name="TableCell1117">
            <text:p text:style-name="P1118">2,570,487<text:s/></text:p>
          </table:table-cell>
          <table:table-cell table:style-name="TableCell1119">
            <text:p text:style-name="P1120">14.15</text:p>
          </table:table-cell>
          <table:table-cell table:style-name="TableCell1121">
            <text:p text:style-name="P1122">3,156,351<text:s/></text:p>
          </table:table-cell>
          <table:table-cell table:style-name="TableCell1123">
            <text:p text:style-name="P1124">17.37</text:p>
          </table:table-cell>
        </table:table-row>
        <table:table-row table:style-name="TableRow1125">
          <table:table-cell table:style-name="TableCell1126">
            <text:p text:style-name="P1127">106</text:p>
          </table:table-cell>
          <table:table-cell table:style-name="TableCell1128">
            <text:p text:style-name="P1129">19,711,605<text:s/></text:p>
          </table:table-cell>
          <table:table-cell table:style-name="TableCell1130">
            <text:p text:style-name="P1131">15,013,333<text:s/></text:p>
          </table:table-cell>
          <table:table-cell table:style-name="TableCell1132">
            <text:p text:style-name="P1133">76.16</text:p>
          </table:table-cell>
          <table:table-cell table:style-name="TableCell1134">
            <text:p text:style-name="P1135">1,614,422<text:s/></text:p>
          </table:table-cell>
          <table:table-cell table:style-name="TableCell1136">
            <text:p text:style-name="P1137">8.19</text:p>
          </table:table-cell>
          <table:table-cell table:style-name="TableCell1138">
            <text:p text:style-name="P1139">3,083,850<text:s/></text:p>
          </table:table-cell>
          <table:table-cell table:style-name="TableCell1140">
            <text:p text:style-name="P1141">15.64</text:p>
          </table:table-cell>
          <table:table-cell table:style-name="TableCell1142">
            <text:p text:style-name="P1143">4,698,272<text:s/></text:p>
          </table:table-cell>
          <table:table-cell table:style-name="TableCell1144">
            <text:p text:style-name="P1145">23.84</text:p>
          </table:table-cell>
        </table:table-row>
        <table:table-row table:style-name="TableRow1146">
          <table:table-cell table:style-name="TableCell1147">
            <text:p text:style-name="P1148">107</text:p>
          </table:table-cell>
          <table:table-cell table:style-name="TableCell1149">
            <text:p text:style-name="P1150">17,838,706<text:s/></text:p>
          </table:table-cell>
          <table:table-cell table:style-name="TableCell1151">
            <text:p text:style-name="P1152">14,256,648<text:s/></text:p>
          </table:table-cell>
          <table:table-cell table:style-name="TableCell1153">
            <text:p text:style-name="P1154">79.92</text:p>
          </table:table-cell>
          <table:table-cell table:style-name="TableCell1155">
            <text:p text:style-name="P1156">1,453,685<text:s/></text:p>
          </table:table-cell>
          <table:table-cell table:style-name="TableCell1157">
            <text:p text:style-name="P1158">8.15</text:p>
          </table:table-cell>
          <table:table-cell table:style-name="TableCell1159">
            <text:p text:style-name="P1160">2,128,373<text:s/></text:p>
          </table:table-cell>
          <table:table-cell table:style-name="TableCell1161">
            <text:p text:style-name="P1162">11.93</text:p>
          </table:table-cell>
          <table:table-cell table:style-name="TableCell1163">
            <text:p text:style-name="P1164">3,582,058<text:s/></text:p>
          </table:table-cell>
          <table:table-cell table:style-name="TableCell1165">
            <text:p text:style-name="P1166">20.08</text:p>
          </table:table-cell>
        </table:table-row>
      </table:table>
      <text:p text:style-name="P1167"><text:span text:style-name="T1168">※</text:span><text:span text:style-name="T1169">註：1.資料來源，</text:span><text:span text:style-name="T1170">台水公司</text:span><text:span text:style-name="T1171">各</text:span><text:span text:style-name="T1172">年度</text:span><text:span text:style-name="T1173">審定</text:span><text:span text:style-name="T1174">決算</text:span><text:span text:style-name="T1175">書</text:span><text:span text:style-name="T1176">。</text:span></text:p>
      <text:p text:style-name="P1177"><text:span text:style-name="T1178">附表</text:span><text:span text:style-name="T1179">2</text:span><text:span text:style-name="T1180">：台水公司107年度購建固定資產計畫決算占可用預算未達6成之計畫執行概況表 <text:s text:c="21"/></text:span><text:span text:style-name="T1181">單位：新臺幣千元</text:span><text:span text:style-name="T1182">；</text:span><text:span text:style-name="T1183">%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header-rows>
          <table:table-row table:style-name="TableRow1191">
            <table:table-cell table:style-name="TableCell1192" table:number-rows-spanned="3">
              <text:p text:style-name="P1193">計畫名稱</text:p>
              <text:p text:style-name="P1194">(期程/年)</text:p>
            </table:table-cell>
            <table:table-cell table:style-name="TableCell1195" table:number-rows-spanned="3">
              <text:p text:style-name="P1196">計畫</text:p>
              <text:p text:style-name="P1197">總經費</text:p>
            </table:table-cell>
            <table:table-cell table:style-name="TableCell1198" table:number-columns-spanned="4">
              <text:p text:style-name="P1199">107年度預算執行概況</text:p>
            </table:table-cell>
            <table:covered-table-cell/>
            <table:covered-table-cell/>
            <table:covered-table-cell/>
          </table:table-row>
          <table:table-row table:style-name="TableRow1200">
            <table:covered-table-cell>
              <text:p text:style-name="P1201"/>
            </table:covered-table-cell>
            <table:covered-table-cell>
              <text:p text:style-name="P1202"/>
            </table:covered-table-cell>
            <table:table-cell table:style-name="TableCell1203" table:number-rows-spanned="2">
              <text:p text:style-name="P1204">可用預算數</text:p>
            </table:table-cell>
            <table:table-cell table:style-name="TableCell1205" table:number-columns-spanned="2">
              <text:p text:style-name="P1206">決算數</text:p>
            </table:table-cell>
            <table:covered-table-cell/>
            <table:table-cell table:style-name="TableCell1207" table:number-rows-spanned="2">
              <text:p text:style-name="P1208">預算執行未達預期原因</text:p>
            </table:table-cell>
          </table:table-row>
          <table:table-row table:style-name="TableRow1209">
            <table:covered-table-cell>
              <text:p text:style-name="P1210"/>
            </table:covered-table-cell>
            <table:covered-table-cell>
              <text:p text:style-name="P1211"/>
            </table:covered-table-cell>
            <table:covered-table-cell>
              <text:p text:style-name="P1212"/>
            </table:covered-table-cell>
            <table:table-cell table:style-name="TableCell1213">
              <text:p text:style-name="P1214">金額</text:p>
            </table:table-cell>
            <table:table-cell table:style-name="TableCell1215">
              <text:p text:style-name="P1216">占比</text:p>
            </table:table-cell>
            <table:covered-table-cell>
              <text:p text:style-name="P1217"/>
            </table:covered-table-cell>
          </table:table-row>
        </table:table-header-rows>
        <table:table-row table:style-name="TableRow1218">
          <table:table-cell table:style-name="TableCell1219">
            <text:p text:style-name="P1220">高屏地區原有水井抽水量復抽工程(100-105)</text:p>
          </table:table-cell>
          <table:table-cell table:style-name="TableCell1221">
            <text:p text:style-name="P1222">1,420,000</text:p>
          </table:table-cell>
          <table:table-cell table:style-name="TableCell1223">
            <text:p text:style-name="P1224">73,694</text:p>
          </table:table-cell>
          <table:table-cell table:style-name="TableCell1225">
            <text:p text:style-name="P1226">9,807</text:p>
          </table:table-cell>
          <table:table-cell table:style-name="TableCell1227">
            <text:p text:style-name="P1228">13.31</text:p>
          </table:table-cell>
          <table:table-cell table:style-name="TableCell1229">
            <text:p text:style-name="P1230">因美濃地區民眾抗爭，致多項鑿井工程停工，正積極溝通協調中。</text:p>
          </table:table-cell>
        </table:table-row>
        <table:table-row table:style-name="TableRow1231">
          <table:table-cell table:style-name="TableCell1232">
            <text:p text:style-name="P1233">水庫設施更新改善計畫(100-107)</text:p>
          </table:table-cell>
          <table:table-cell table:style-name="TableCell1234">
            <text:p text:style-name="P1235">4,466,000</text:p>
          </table:table-cell>
          <table:table-cell table:style-name="TableCell1236">
            <text:p text:style-name="P1237">1,028,000</text:p>
          </table:table-cell>
          <table:table-cell table:style-name="TableCell1238">
            <text:p text:style-name="P1239">236,559</text:p>
          </table:table-cell>
          <table:table-cell table:style-name="TableCell1240">
            <text:p text:style-name="P1241">23.01</text:p>
          </table:table-cell>
          <table:table-cell table:style-name="TableCell1242">
            <text:p text:style-name="P1243">南化水庫防淤隧道工程，因107年6月水庫水位上漲滲水嚴重，圍堰施工困難，工程要徑作業受阻。</text:p>
          </table:table-cell>
        </table:table-row>
        <table:table-row table:style-name="TableRow1244">
          <table:table-cell table:style-name="TableCell1245">
            <text:p text:style-name="P1246">臺南高雄水源聯合運用調度輸水工程(103-108)</text:p>
          </table:table-cell>
          <table:table-cell table:style-name="TableCell1247">
            <text:p text:style-name="P1248">5,340,000</text:p>
          </table:table-cell>
          <table:table-cell table:style-name="TableCell1249">
            <text:p text:style-name="P1250">918,940</text:p>
          </table:table-cell>
          <table:table-cell table:style-name="TableCell1251">
            <text:p text:style-name="P1252">441,930</text:p>
          </table:table-cell>
          <table:table-cell table:style-name="TableCell1253">
            <text:p text:style-name="P1254">48.09</text:p>
          </table:table-cell>
          <table:table-cell table:style-name="TableCell1255">
            <text:p text:style-name="P1256">北嶺加壓站至路竹送水幹管經挖探後，埋管位置與原有管線牴觸，需分段申請路權、分段改遷及施工。</text:p>
          </table:table-cell>
        </table:table-row>
        <table:table-row table:style-name="TableRow1257">
          <table:table-cell table:style-name="TableCell1258">
            <text:p text:style-name="P1259">無自來水地區供水改善計畫第三期</text:p>
            <text:p text:style-name="P1260">－自來水延管工程</text:p>
            <text:p text:style-name="P1261">(106-110)</text:p>
          </table:table-cell>
          <table:table-cell table:style-name="TableCell1262">
            <text:p text:style-name="P1263">7,049,000</text:p>
          </table:table-cell>
          <table:table-cell table:style-name="TableCell1264">
            <text:p text:style-name="P1265">2,440,318</text:p>
          </table:table-cell>
          <table:table-cell table:style-name="TableCell1266">
            <text:p text:style-name="P1267">1,255,405</text:p>
          </table:table-cell>
          <table:table-cell table:style-name="TableCell1268">
            <text:p text:style-name="P1269">51.44</text:p>
          </table:table-cell>
          <table:table-cell table:style-name="TableCell1270">
            <text:p text:style-name="P1271">因用地問題、申請路權及用戶設備外線預繳率等工作協調費時，致進度較預期落後。</text:p>
          </table:table-cell>
        </table:table-row>
        <table:table-row table:style-name="TableRow1272">
          <table:table-cell table:style-name="TableCell1273">
            <text:p text:style-name="P1274">防災及備援水井建置計畫(106-109)</text:p>
          </table:table-cell>
          <table:table-cell table:style-name="TableCell1275">
            <text:p text:style-name="P1276">1,786,000</text:p>
          </table:table-cell>
          <table:table-cell table:style-name="TableCell1277">
            <text:p text:style-name="P1278">199,060</text:p>
          </table:table-cell>
          <table:table-cell table:style-name="TableCell1279">
            <text:p text:style-name="P1280">88,944</text:p>
          </table:table-cell>
          <table:table-cell table:style-name="TableCell1281">
            <text:p text:style-name="P1282">44.68</text:p>
          </table:table-cell>
          <table:table-cell table:style-name="TableCell1283">
            <text:p text:style-name="P1284">本計畫係配合水利署緊急備援水井建置導水管，惟水利署緊急備援水井尚未確認出水量，故無法配合辦理後續導水管之建置。</text:p>
          </table:table-cell>
        </table:table-row>
      </table:table>
      <text:p text:style-name="P1285"><text:span text:style-name="T1286">※</text:span><text:span text:style-name="T1287">註：1.資料來源，台水公司</text:span><text:span text:style-name="T1288">107</text:span><text:span text:style-name="T1289">年度審定決算書</text:span><text:span text:style-name="T1290">。</text:span></text:p>
      <text:p text:style-name="P1291"><text:span text:style-name="T1292">2.可用預算數包含以前年度保留數、本年度預算數及奉准先行辦理數</text:span><text:span text:style-name="T1293">。</text:span></text:p>
      <text:p text:style-name="P1294"><text:bookmark-end text:name="_Toc380420560"/><text:bookmark-end text:name="_Toc431368890"/><text:bookmark-end text:name="_Toc443904643"/><text:bookmark-end text:name="_Toc498616380"/><text:span text:style-name="T1295">（分機：</text:span><text:span text:style-name="T1296">1928 施岑佩</text:span><text:span text:style-name="T1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><text:span text:style-name="T55"><text:page-number text:fixed="false">1</text:page-number></text:span></text:p>
      </style:footer>
    </style:master-page>
    <style:master-page style:name="MP2" style:page-layout-name="PL2">
      <style:header>
        <text:p text:style-name="P83"/>
      </style:header>
      <style:footer>
        <text:p text:style-name="P84"><text:span text:style-name="T8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9T10:42:00Z</meta:creation-date>
    <dc:date>2020-03-19T10:42:00Z</dc:date>
    <meta:print-date>2020-03-17T02:19:00Z</meta:print-date>
    <meta:template xlink:href="doctemp.dot" xlink:type="simple"/>
    <meta:editing-cycles>2</meta:editing-cycles>
    <meta:editing-duration>PT0S</meta:editing-duration>
    <meta:document-statistic meta:page-count="2" meta:paragraph-count="12" meta:word-count="954" meta:character-count="6386" meta:row-count="45" meta:non-whitespace-character-count="5444"/>
  </office:meta>
</office:document-meta>
</file>