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7</text:span><text:span text:style-name="T11">年度決算評估報告</text:span></text:p>
      <text:p text:style-name="P12"><text:bookmark-start text:name="_Toc508789769"/><text:bookmark-start text:name="_Toc35244067"/><text:bookmark-end text:name="_Toc318719438"/>二、為協助企業轉型升級設立併購投資基金，惟投資規模未如預期，且多數案件迄無具體併購實績，允宜檢討<text:bookmark-end text:name="_Toc35244067"/></text:p>
      <text:p text:style-name="P13">國發基金為協助經濟轉型及國家發展，配合行政院「經濟體質強化措施」，於104年9月間經管理會通過設立併購投資基金，匡列200億元提供企業所需資金協助轉型升級。經查：</text:p>
      <text:p text:style-name="P14"><text:span text:style-name="T15">(一)</text:span><text:span text:style-name="T16">併購</text:span><text:span text:style-name="T17">投資</text:span><text:span text:style-name="T18">基金</text:span><text:span text:style-name="T19">設立目的、投資對象及預期目標</text:span></text:p>
      <text:p text:style-name="P20">國發基金管理會於104年9月通過「行政院國家發展基金投資併購投資基金作業要點」，期結合民間資金共同設立併購投資基金，透過企業整併方式加速產業升級及改善產業結構，提升企業經營效率與競爭力。該基金匡列200 億元以投資民間主導之併購投資基金，並就個別併購投資基金以 30%為上限，自要點通過施行日起 3 年內受理申請；投資之併購投資基金主要投資類型包含：一、國內企業相互併購整合，以擴大產業規模及提升競爭力；二、國內企業併購國外企業，以取得技術、品牌、市場及人才等關鍵資源；三、國外企業併購國內企業，進行企業重整或建立供應鏈，協助提升國內產業價值。</text:p>
      <text:p text:style-name="P21"><text:span text:style-name="T22">(二)</text:span><text:span text:style-name="T23">至申請截止日止，僅核定投資中華開發優勢創投基金1案，且至107年底轉投資事業多數未具併購實</text:span><text:span text:style-name="T24">績</text:span></text:p>
      <text:p text:style-name="P25">截至併購投資基金受理期間截止日（即107年9月3日），國發基金僅核定通過中華開發優勢創投基金1案，該基金參與投資金額10億5,000萬元，占併購投資基金匡列200億元之5.25%；據該基金說明，截至107年底止中華開發優勢創投基金累計轉投資11家公司，僅2家公司具併購實績，其餘9家公司或屬初創公司，目前尚處產品開發階段，併購或被併購時機尚<text:soft-page-break/>未成熟、或待規模經濟擴大，以提升價值及機會、或因價格問題、或洽詢適當對象中、或洽談對象未同意等，尚無併購實績。</text:p>
      <text:p text:style-name="P26">綜上，國發基金為協助經濟轉型及國家發展，匡列200 億元，期結合民間資金共同設立併購投資基金，透過企業整併方式加速產業升級及改善產業結構，提升企業經營效率與競爭力，惟至申請截止日，僅核定投資中華開發優勢創投基金1案，投資金額亦偏低，且至107年底轉投資公司併購實績成效不彰，亟待檢討改善。</text:p>
      <text:p text:style-name="P27"><text:bookmark-end text:name="_Toc508789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0-03-19T10:43:00Z</meta:creation-date>
    <dc:date>2020-03-19T10:43:00Z</dc:date>
    <meta:print-date>2020-03-16T01:42:00Z</meta:print-date>
    <meta:template xlink:href="doctemp.dot" xlink:type="simple"/>
    <meta:editing-cycles>2</meta:editing-cycles>
    <meta:editing-duration>PT0S</meta:editing-duration>
    <meta:document-statistic meta:page-count="3" meta:paragraph-count="1" meta:word-count="132" meta:character-count="889" meta:row-count="6" meta:non-whitespace-character-count="758"/>
  </office:meta>
</office:document-meta>
</file>