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4" style:parent-style-name="內文" style:family="paragraph">
      <style:paragraph-properties fo:margin-top="0.0694in" fo:line-height="0.3194in" fo:margin-left="0.6763in" fo:text-indent="-0.6763in">
        <style:tab-stops/>
      </style:paragraph-properties>
    </style:style>
    <style:style style:name="T15" style:parent-style-name="預設段落字型" style:family="text">
      <style:text-properties fo:font-weight="bold" style:font-weight-asian="bold" fo:letter-spacing="-0.0138in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text-align="end" fo:line-height="0.2361in" fo:margin-left="0.6756in" fo:text-indent="-0.6756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style:letter-kerning="false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8111in"/>
    </style:style>
    <style:style style:name="TableColumn27" style:family="table-column">
      <style:table-column-properties style:column-width="1.2736in"/>
    </style:style>
    <style:style style:name="TableColumn28" style:family="table-column">
      <style:table-column-properties style:column-width="1.2736in"/>
    </style:style>
    <style:style style:name="TableColumn29" style:family="table-column">
      <style:table-column-properties style:column-width="1.4888in"/>
    </style:style>
    <style:style style:name="TableColumn30" style:family="table-column">
      <style:table-column-properties style:column-width="1.0583in"/>
    </style:style>
    <style:style style:name="Table25" style:family="table">
      <style:table-properties style:width="5.9055in" fo:margin-left="0.075in" table:align="left"/>
    </style:style>
    <style:style style:name="TableRow31" style:family="table-row">
      <style:table-row-properties style:min-row-height="0.2534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2534in"/>
    </style:style>
    <style:style style:name="P4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2534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9" style:family="table-row">
      <style:table-row-properties style:min-row-height="0.2534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 style:min-row-height="0.2534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 style:min-row-height="0.2534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92" style:parent-style-name="內文" style:family="paragraph">
      <style:paragraph-properties fo:text-align="start" fo:line-height="0.1944in" fo:margin-left="0.6881in" fo:text-indent="-0.6708in">
        <style:tab-stops/>
      </style:paragraph-properties>
    </style:style>
    <style:style style:name="T93" style:parent-style-name="預設段落字型" style:family="text">
      <style:text-properties fo:color="#000000" fo:font-size="12pt" style:font-size-asian="12pt"/>
    </style:style>
    <style:style style:name="T94" style:parent-style-name="預設段落字型" style:family="text">
      <style:text-properties style:font-name-asian="華康楷書體W5外字集" fo:color="#000000" fo:font-size="12pt" style:font-size-asian="12pt"/>
    </style:style>
    <style:style style:name="T95" style:parent-style-name="預設段落字型" style:family="text">
      <style:text-properties fo:color="#000000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color="#000000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color="#000000" fo:font-size="12pt" style:font-size-asian="12pt"/>
    </style:style>
    <style:style style:name="P100" style:parent-style-name="一二三" style:family="paragraph">
      <style:paragraph-properties fo:margin-left="0.5895in" fo:text-indent="-0.1965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style:font-name-complex="標楷體" fo:font-weight="bold" style:font-weight-asian="bold" fo:color="#000000"/>
    </style:style>
    <style:style style:name="P103" style:parent-style-name="E" style:family="paragraph">
      <style:paragraph-properties fo:margin-left="0.7868in" fo:text-indent="-0.1965in">
        <style:tab-stops/>
      </style:paragraph-properties>
    </style:style>
    <style:style style:name="T104" style:parent-style-name="預設段落字型" style:family="text">
      <style:text-properties style:font-name-complex="標楷體" fo:color="#000000"/>
    </style:style>
    <style:style style:name="P105" style:parent-style-name="E" style:family="paragraph">
      <style:paragraph-properties fo:margin-left="0.7868in" fo:text-indent="-0.1965in">
        <style:tab-stops/>
      </style:paragraph-properties>
    </style:style>
    <style:style style:name="P106" style:parent-style-name="一二三" style:family="paragraph">
      <style:paragraph-properties fo:margin-left="0.5895in" fo:text-indent="-0.1965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P116" style:parent-style-name="一下內文縮2" style:family="paragraph">
      <style:paragraph-properties fo:margin-left="0.5902in" fo:text-indent="0.393in">
        <style:tab-stops/>
      </style:paragraph-properties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style:font-name-complex="細明體" fo:color="#000000"/>
    </style:style>
    <style:style style:name="P173" style:parent-style-name="內文" style:family="paragraph">
      <style:paragraph-properties fo:text-align="start" fo:margin-top="0.0694in" fo:line-height="0.2777in" fo:margin-left="0.3916in" fo:text-indent="-0.3916in">
        <style:tab-stops/>
      </style:paragraph-properties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color="#000000" fo:font-size="12pt" style:font-size-asian="12pt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1.2791in" style:use-optimal-column-width="false"/>
    </style:style>
    <style:style style:name="TableColumn184" style:family="table-column">
      <style:table-column-properties style:column-width="1.2798in" style:use-optimal-column-width="false"/>
    </style:style>
    <style:style style:name="TableColumn185" style:family="table-column">
      <style:table-column-properties style:column-width="1.2798in" style:use-optimal-column-width="false"/>
    </style:style>
    <style:style style:name="TableColumn186" style:family="table-column">
      <style:table-column-properties style:column-width="1.2798in" style:use-optimal-column-width="false"/>
    </style:style>
    <style:style style:name="Table181" style:family="table">
      <style:table-properties style:width="5.9062in" fo:margin-left="0.0194in" table:align="left"/>
    </style:style>
    <style:style style:name="TableRow187" style:family="table-row">
      <style:table-row-properties style:min-row-height="0.2715in" style:use-optimal-row-height="false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 fo:margin-left="0.0048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98" style:family="table-row">
      <style:table-row-properties style:min-row-height="0.2715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9" style:family="table-row">
      <style:table-row-properties style:min-row-height="0.2715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0" style:family="table-row">
      <style:table-row-properties style:min-row-height="0.2715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1" style:family="table-row">
      <style:table-row-properties style:min-row-height="0.2715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2" style:family="table-row">
      <style:table-row-properties style:min-row-height="0.2715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3" style:family="table-row">
      <style:table-row-properties style:min-row-height="0.2715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4" style:family="table-row">
      <style:table-row-properties style:min-row-height="0.2715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5" style:family="table-row">
      <style:table-row-properties style:min-row-height="0.2715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6" style:family="table-row">
      <style:table-row-properties style:min-row-height="0.2715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7" style:family="table-row">
      <style:table-row-properties style:min-row-height="0.2715in" style:use-optimal-row-height="false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8" style:parent-style-name="內文" style:family="paragraph">
      <style:paragraph-properties fo:text-align="start" fo:line-height="0.1944in" fo:margin-left="0.6881in" fo:text-indent="-0.6708in">
        <style:tab-stops/>
      </style:paragraph-properties>
    </style:style>
    <style:style style:name="T309" style:parent-style-name="預設段落字型" style:family="text">
      <style:text-properties fo:color="#000000" fo:font-size="12pt" style:font-size-asian="12pt"/>
    </style:style>
    <style:style style:name="T310" style:parent-style-name="預設段落字型" style:family="text">
      <style:text-properties style:font-name-asian="華康楷書體W5外字集" fo:color="#000000" fo:font-size="12pt" style:font-size-asian="12pt"/>
    </style:style>
    <style:style style:name="T311" style:parent-style-name="預設段落字型" style:family="text">
      <style:text-properties fo:color="#000000"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color="#000000" fo:font-size="12pt" style:font-size-asian="12pt"/>
    </style:style>
    <style:style style:name="P314" style:parent-style-name="內文" style:family="paragraph">
      <style:paragraph-properties fo:margin-left="0.393in" fo:text-indent="0.393in">
        <style:tab-stops/>
      </style:paragraph-properties>
    </style:style>
    <style:style style:name="P315" style:parent-style-name="第一層14號字" style:family="paragraph">
      <style:paragraph-properties fo:break-before="page" fo:margin-left="0.393in" fo:text-indent="-0.393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行政院</text:span><text:span text:style-name="T7">國家發展基金</text:span><text:span text:style-name="T8">、離島建設基金及花東地區永續發展基金</text:span><text:span text:style-name="T9">10</text:span><text:span text:style-name="T10">7</text:span><text:span text:style-name="T11">年度決算評估報告</text:span></text:p>
      <text:p text:style-name="P12"><text:bookmark-start text:name="_Toc528762228"/><text:bookmark-start text:name="_Toc35244069"/><text:bookmark-end text:name="_Toc318719438"/>三、<text:bookmark-end text:name="_Toc528762228"/>離島基金基金來源逐年減少，允宜積極妥為籌謀，俾利基金之永續經營<text:bookmark-end text:name="_Toc35244069"/></text:p>
      <text:p text:style-name="P13">離島基金107年度基金來源決算數1,987萬1千元，較預算數減少593萬1千元，減幅22.99%（詳附表1）。經查：</text:p>
      <text:p text:style-name="P14"><text:span text:style-name="T15">附表1</text:span><text:span text:style-name="T16">：</text:span><text:span text:style-name="T17">離島基金</text:span><text:span text:style-name="T18">近年</text:span><text:span text:style-name="T19">基金來源預算執行情形</text:span><text:span text:style-name="T20">表</text:span><text:s text:c="10"/></text:p>
      <text:p text:style-name="P21"><text:span text:style-name="T22">單位</text:span><text:span text:style-name="T23">：新臺幣千元、</text:span><text:span text:style-name="T24">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年度</text:p>
            </table:table-cell>
            <table:table-cell table:style-name="TableCell34" table:number-rows-spanned="2">
              <text:p text:style-name="P35">預算數</text:p>
            </table:table-cell>
            <table:table-cell table:style-name="TableCell36" table:number-rows-spanned="2">
              <text:p text:style-name="P37">決算數</text:p>
            </table:table-cell>
            <table:table-cell table:style-name="TableCell38" table:number-columns-spanned="2">
              <text:p text:style-name="P39">比較增減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金額</text:p>
            </table:table-cell>
            <table:table-cell table:style-name="TableCell46">
              <text:p text:style-name="P47">比率</text:p>
            </table:table-cell>
          </table:table-row>
        </table:table-header-rows>
        <table:table-row table:style-name="TableRow48">
          <table:table-cell table:style-name="TableCell49">
            <text:p text:style-name="P50">104</text:p>
          </table:table-cell>
          <table:table-cell table:style-name="TableCell51">
            <text:p text:style-name="P52">59,201</text:p>
          </table:table-cell>
          <table:table-cell table:style-name="TableCell53">
            <text:p text:style-name="P54">53,533</text:p>
          </table:table-cell>
          <table:table-cell table:style-name="TableCell55">
            <text:p text:style-name="P56">-5,668</text:p>
          </table:table-cell>
          <table:table-cell table:style-name="TableCell57">
            <text:p text:style-name="P58">-9.57</text:p>
          </table:table-cell>
        </table:table-row>
        <table:table-row table:style-name="TableRow59">
          <table:table-cell table:style-name="TableCell60">
            <text:p text:style-name="P61">105</text:p>
          </table:table-cell>
          <table:table-cell table:style-name="TableCell62">
            <text:p text:style-name="P63">49,736</text:p>
          </table:table-cell>
          <table:table-cell table:style-name="TableCell64">
            <text:p text:style-name="P65">49,928</text:p>
          </table:table-cell>
          <table:table-cell table:style-name="TableCell66">
            <text:p text:style-name="P67">192</text:p>
          </table:table-cell>
          <table:table-cell table:style-name="TableCell68">
            <text:p text:style-name="P69">0.39</text:p>
          </table:table-cell>
        </table:table-row>
        <table:table-row table:style-name="TableRow70">
          <table:table-cell table:style-name="TableCell71">
            <text:p text:style-name="P72">106</text:p>
          </table:table-cell>
          <table:table-cell table:style-name="TableCell73">
            <text:p text:style-name="P74">34,953</text:p>
          </table:table-cell>
          <table:table-cell table:style-name="TableCell75">
            <text:p text:style-name="P76">32,462</text:p>
          </table:table-cell>
          <table:table-cell table:style-name="TableCell77">
            <text:p text:style-name="P78">-2,491</text:p>
          </table:table-cell>
          <table:table-cell table:style-name="TableCell79">
            <text:p text:style-name="P80">-7.13</text:p>
          </table:table-cell>
        </table:table-row>
        <table:table-row table:style-name="TableRow81">
          <table:table-cell table:style-name="TableCell82">
            <text:p text:style-name="P83">107</text:p>
          </table:table-cell>
          <table:table-cell table:style-name="TableCell84">
            <text:p text:style-name="P85">25,802</text:p>
          </table:table-cell>
          <table:table-cell table:style-name="TableCell86">
            <text:p text:style-name="P87">19,871</text:p>
          </table:table-cell>
          <table:table-cell table:style-name="TableCell88">
            <text:p text:style-name="P89">-5,931</text:p>
          </table:table-cell>
          <table:table-cell table:style-name="TableCell90">
            <text:p text:style-name="P91">-22.99</text:p>
          </table:table-cell>
        </table:table-row>
      </table:table>
      <text:p text:style-name="P92"><text:span text:style-name="T93">※註：</text:span><text:span text:style-name="T94">1.</text:span><text:span text:style-name="T95">資料來源，</text:span><text:span text:style-name="T96">離島基金</text:span><text:span text:style-name="T97">歷年</text:span><text:span text:style-name="T98">決算書</text:span><text:span text:style-name="T99">。</text:span></text:p>
      <text:p text:style-name="P100"><text:span text:style-name="T101">(一)</text:span><text:span text:style-name="T102">基金來源相關規定</text:span></text:p>
      <text:p text:style-name="P103"><text:span text:style-name="T104">1.預算法第4條第1項第2款規定：「有特定收入來源而供特殊用途者，為</text:span>特別收入基金。」</text:p>
      <text:p text:style-name="P105">2.離島建設條例第16條第1項規定：「為加速離島建設，中央主管機關應設置離島建設基金，基金總額不得低於新臺幣3百億元，基金來源如下：一、中央政府分10年編列預算或指定財源撥入。二、縣（市）主管機關編列預算撥入。三、基金孳息。四、人民或團體之捐助。五、觀光博弈業特許費。六、其他收入。」</text:p>
      <text:p text:style-name="P106"><text:span text:style-name="T107">(二)</text:span><text:span text:style-name="T108">基金來源主要仰賴國庫撥款</text:span><text:span text:style-name="T109">，</text:span><text:span text:style-name="T110">自100年度起</text:span><text:span text:style-name="T111">國庫</text:span><text:span text:style-name="T112">不再撥補</text:span><text:span text:style-name="T113">後</text:span><text:span text:style-name="T114">，基金來源逐年</text:span><text:span text:style-name="T115">減少</text:span></text:p>
      <text:p text:style-name="P116"><text:span text:style-name="T117">該基金自90年度成立迄107</text:span><text:span text:style-name="T118">年底</text:span><text:span text:style-name="T119">，基金來源總額為313億</text:span><text:span text:style-name="T120">6</text:span><text:span text:style-name="T121">,</text:span><text:span text:style-name="T122">468</text:span><text:span text:style-name="T123">萬</text:span><text:span text:style-name="T124">9</text:span><text:span text:style-name="T125">千元（詳附表1），主要收入</text:span><text:span text:style-name="T126">項目包含</text:span><text:span text:style-name="T127">國庫撥款收入</text:span><text:soft-page-break/><text:span text:style-name="T128">300億元，占比95.</text:span><text:span text:style-name="T129">65</text:span><text:span text:style-name="T130">%，其次為利息收入8億6,</text:span><text:span text:style-name="T131">42</text:span><text:span text:style-name="T132">9</text:span><text:span text:style-name="T133">萬</text:span><text:span text:style-name="T134">9</text:span><text:span text:style-name="T135">千元、占比2.76%，</text:span><text:span text:style-name="T136">其他收入（含</text:span><text:span text:style-name="T137">違約罰款收入及</text:span><text:span text:style-name="T138">收回補助計畫結餘款</text:span><text:span text:style-name="T139">等</text:span><text:span text:style-name="T140">雜項收入）5億</text:span><text:span text:style-name="T141">39</text:span><text:span text:style-name="T142">萬元</text:span><text:span text:style-name="T143">，</text:span><text:span text:style-name="T144">占比1.6</text:span><text:span text:style-name="T145">0</text:span><text:span text:style-name="T146">%，除國庫撥款收入外，其他各項收入占比均低</text:span><text:span text:style-name="T147">；</text:span><text:span text:style-name="T148">查</text:span><text:span text:style-name="T149">90</text:span><text:span text:style-name="T150">至99年度</text:span><text:span text:style-name="T151">政府</text:span><text:span text:style-name="T152">依離島建設條例規定撥</text:span><text:span text:style-name="T153">入</text:span><text:span text:style-name="T154">基金300億元，</text:span><text:span text:style-name="T155">自</text:span><text:span text:style-name="T156">100年度起國庫不再撥補，基金來源逐年銳減</text:span><text:span text:style-name="T157">，已無法支應基金每年業務所需經費</text:span><text:span text:style-name="T158">，至107年度基金來源</text:span><text:span text:style-name="T159">決算數</text:span><text:span text:style-name="T160">僅1,987萬1千元</text:span><text:span text:style-name="T161">，</text:span><text:span text:style-name="T162">不僅</text:span><text:span text:style-name="T163">較預算減少22.99%</text:span><text:span text:style-name="T164">，</text:span><text:span text:style-name="T165">又</text:span><text:span text:style-name="T166">較100年度決算數減少80.10%</text:span><text:span text:style-name="T167">，為基金之永續經營</text:span><text:span text:style-name="T168">，</text:span><text:span text:style-name="T169">允宜儘速研擬</text:span><text:span text:style-name="T170">適切可行之</text:span><text:span text:style-name="T171">開拓財源方案</text:span><text:span text:style-name="T172">。</text:span></text:p>
      <text:p text:style-name="P173"><text:span text:style-name="T174">附表</text:span><text:span text:style-name="T175">2</text:span><text:span text:style-name="T176">：離島基金</text:span><text:span text:style-name="T177">歷年</text:span><text:span text:style-name="T178">基金來源明細表</text:span><text:span text:style-name="T179"><text:s text:c="13"/></text:span><text:span text:style-name="T180">單位：新臺幣千元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年度</text:p>
            </table:table-cell>
            <table:table-cell table:style-name="TableCell190">
              <text:p text:style-name="P191">國庫撥款收入</text:p>
            </table:table-cell>
            <table:table-cell table:style-name="TableCell192">
              <text:p text:style-name="P193">利息收入</text:p>
            </table:table-cell>
            <table:table-cell table:style-name="TableCell194">
              <text:p text:style-name="P195">其他收入</text:p>
            </table:table-cell>
            <table:table-cell table:style-name="TableCell196">
              <text:p text:style-name="P197">合計</text:p>
            </table:table-cell>
          </table:table-row>
        </table:table-header-rows>
        <table:table-row table:style-name="TableRow198">
          <table:table-cell table:style-name="TableCell199">
            <text:p text:style-name="P200">90-99</text:p>
          </table:table-cell>
          <table:table-cell table:style-name="TableCell201">
            <text:p text:style-name="P202">30,000,000<text:s/></text:p>
          </table:table-cell>
          <table:table-cell table:style-name="TableCell203">
            <text:p text:style-name="P204">466,282</text:p>
          </table:table-cell>
          <table:table-cell table:style-name="TableCell205">
            <text:p text:style-name="P206">412,605</text:p>
          </table:table-cell>
          <table:table-cell table:style-name="TableCell207">
            <text:p text:style-name="P208">30,878,887</text:p>
          </table:table-cell>
        </table:table-row>
        <table:table-row table:style-name="TableRow209">
          <table:table-cell table:style-name="TableCell210">
            <text:p text:style-name="P211">100</text:p>
          </table:table-cell>
          <table:table-cell table:style-name="TableCell212">
            <text:p text:style-name="P213">0<text:s/></text:p>
          </table:table-cell>
          <table:table-cell table:style-name="TableCell214">
            <text:p text:style-name="P215">74,110</text:p>
          </table:table-cell>
          <table:table-cell table:style-name="TableCell216">
            <text:p text:style-name="P217">25,739</text:p>
          </table:table-cell>
          <table:table-cell table:style-name="TableCell218">
            <text:p text:style-name="P219">99,849<text:s/></text:p>
          </table:table-cell>
        </table:table-row>
        <table:table-row table:style-name="TableRow220">
          <table:table-cell table:style-name="TableCell221">
            <text:p text:style-name="P222">101</text:p>
          </table:table-cell>
          <table:table-cell table:style-name="TableCell223">
            <text:p text:style-name="P224">0<text:s/></text:p>
          </table:table-cell>
          <table:table-cell table:style-name="TableCell225">
            <text:p text:style-name="P226">71,680</text:p>
          </table:table-cell>
          <table:table-cell table:style-name="TableCell227">
            <text:p text:style-name="P228">12,831</text:p>
          </table:table-cell>
          <table:table-cell table:style-name="TableCell229">
            <text:p text:style-name="P230">84,511</text:p>
          </table:table-cell>
        </table:table-row>
        <table:table-row table:style-name="TableRow231">
          <table:table-cell table:style-name="TableCell232">
            <text:p text:style-name="P233">102</text:p>
          </table:table-cell>
          <table:table-cell table:style-name="TableCell234">
            <text:p text:style-name="P235">0　</text:p>
          </table:table-cell>
          <table:table-cell table:style-name="TableCell236">
            <text:p text:style-name="P237">66,022</text:p>
          </table:table-cell>
          <table:table-cell table:style-name="TableCell238">
            <text:p text:style-name="P239">8,992</text:p>
          </table:table-cell>
          <table:table-cell table:style-name="TableCell240">
            <text:p text:style-name="P241">75,014</text:p>
          </table:table-cell>
        </table:table-row>
        <table:table-row table:style-name="TableRow242">
          <table:table-cell table:style-name="TableCell243">
            <text:p text:style-name="P244">103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58,167</text:p>
          </table:table-cell>
          <table:table-cell table:style-name="TableCell249">
            <text:p text:style-name="P250">12,467</text:p>
          </table:table-cell>
          <table:table-cell table:style-name="TableCell251">
            <text:p text:style-name="P252">70,634</text:p>
          </table:table-cell>
        </table:table-row>
        <table:table-row table:style-name="TableRow253">
          <table:table-cell table:style-name="TableCell254">
            <text:p text:style-name="P255">104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47,596</text:p>
          </table:table-cell>
          <table:table-cell table:style-name="TableCell260">
            <text:p text:style-name="P261">5,937</text:p>
          </table:table-cell>
          <table:table-cell table:style-name="TableCell262">
            <text:p text:style-name="P263">53,533</text:p>
          </table:table-cell>
        </table:table-row>
        <table:table-row table:style-name="TableRow264">
          <table:table-cell table:style-name="TableCell265">
            <text:p text:style-name="P266">105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35,625</text:p>
          </table:table-cell>
          <table:table-cell table:style-name="TableCell271">
            <text:p text:style-name="P272">14,303</text:p>
          </table:table-cell>
          <table:table-cell table:style-name="TableCell273">
            <text:p text:style-name="P274">49,928</text:p>
          </table:table-cell>
        </table:table-row>
        <table:table-row table:style-name="TableRow275">
          <table:table-cell table:style-name="TableCell276">
            <text:p text:style-name="P277">106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26,674</text:p>
          </table:table-cell>
          <table:table-cell table:style-name="TableCell282">
            <text:p text:style-name="P283">5,788</text:p>
          </table:table-cell>
          <table:table-cell table:style-name="TableCell284">
            <text:p text:style-name="P285">32,462</text:p>
          </table:table-cell>
        </table:table-row>
        <table:table-row table:style-name="TableRow286">
          <table:table-cell table:style-name="TableCell287">
            <text:p text:style-name="P288">107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18,143</text:p>
          </table:table-cell>
          <table:table-cell table:style-name="TableCell293">
            <text:p text:style-name="P294">1,728</text:p>
          </table:table-cell>
          <table:table-cell table:style-name="TableCell295">
            <text:p text:style-name="P296">19,871</text:p>
          </table:table-cell>
        </table:table-row>
        <table:table-row table:style-name="TableRow297">
          <table:table-cell table:style-name="TableCell298">
            <text:p text:style-name="P299">合計</text:p>
          </table:table-cell>
          <table:table-cell table:style-name="TableCell300">
            <text:p text:style-name="P301">30,000,000<text:s/></text:p>
          </table:table-cell>
          <table:table-cell table:style-name="TableCell302">
            <text:p text:style-name="P303">864,299</text:p>
          </table:table-cell>
          <table:table-cell table:style-name="TableCell304">
            <text:p text:style-name="P305">500,390</text:p>
          </table:table-cell>
          <table:table-cell table:style-name="TableCell306">
            <text:p text:style-name="P307">31,364,689</text:p>
          </table:table-cell>
        </table:table-row>
      </table:table>
      <text:p text:style-name="P308"><text:span text:style-name="T309">※註：</text:span><text:span text:style-name="T310">1.</text:span><text:span text:style-name="T311">資料來源，</text:span><text:span text:style-name="T312">離島基金提供</text:span><text:span text:style-name="T313">。</text:span></text:p>
      <text:p text:style-name="P314">綜上，離島基金歷年主要財源為國庫撥款收入，自100年度起國庫不再撥補後，基金來源逐年減少，已無法支應業務所需經費，且107年度基金來源決算數較預算減少逾2成，允宜積極妥為籌謀，詳予規劃開拓財源方案，俾利基金之永續經營。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20-03-19T10:43:00Z</meta:creation-date>
    <dc:date>2020-03-19T10:43:00Z</dc:date>
    <meta:print-date>2020-03-16T01:42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10" meta:character-count="1406" meta:row-count="9" meta:non-whitespace-character-count="1198"/>
  </office:meta>
</office:document-meta>
</file>